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Millares" style:data-style-name="N35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19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style:vertical-align="top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37">
      <style:table-cell-properties style:vertical-align="to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13.3085416666667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6.0325cm"/>
    </style:style>
    <style:style style:name="co6" style:family="table-column">
      <style:table-column-properties fo:break-before="auto" style:column-width="9.12812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3.83645833333333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.6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59.25pt" style:use-optimal-row-height="fals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82.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49.5pt" style:use-optimal-row-height="false" fo:break-before="auto"/>
    </style:style>
    <style:style style:name="ro20" style:family="table-row">
      <style:table-row-properties style:row-height="51.75pt" style:use-optimal-row-height="false" fo:break-before="auto"/>
    </style:style>
    <style:style style:name="ro21" style:family="table-row">
      <style:table-row-properties style:row-height="46.5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37.5pt" style:use-optimal-row-height="false" fo:break-before="auto"/>
    </style:style>
    <style:style style:name="ro24" style:family="table-row">
      <style:table-row-properties style:row-height="55.5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60pt" style:use-optimal-row-height="true" fo:break-before="auto"/>
    </style:style>
    <style:style style:name="ro27" style:family="table-row">
      <style:table-row-properties style:row-height="26.25pt" style:use-optimal-row-height="false" fo:break-before="auto"/>
    </style:style>
    <style:style style:name="ro28" style:family="table-row">
      <style:table-row-properties style:row-height="60pt" style:use-optimal-row-height="false" fo:break-before="auto"/>
    </style:style>
    <style:style style:name="ro29" style:family="table-row">
      <style:table-row-properties style:row-height="69pt" style:use-optimal-row-height="false" fo:break-before="auto"/>
    </style:style>
    <style:style style:name="ro30" style:family="table-row">
      <style:table-row-properties style:row-height="48pt" style:use-optimal-row-height="false" fo:break-before="auto"/>
    </style:style>
    <style:style style:name="ro31" style:family="table-row">
      <style:table-row-properties style:row-height="72.75pt" style:use-optimal-row-height="false" fo:break-before="auto"/>
    </style:style>
    <style:style style:name="ro32" style:family="table-row">
      <style:table-row-properties style:row-height="68.25pt" style:use-optimal-row-height="false" fo:break-before="auto"/>
    </style:style>
    <style:style style:name="ro33" style:family="table-row">
      <style:table-row-properties style:row-height="89.25pt" style:use-optimal-row-height="false" fo:break-before="auto"/>
    </style:style>
    <style:style style:name="ro34" style:family="table-row">
      <style:table-row-properties style:row-height="103.5pt" style:use-optimal-row-height="false" fo:break-before="auto"/>
    </style:style>
    <style:style style:name="ro35" style:family="table-row">
      <style:table-row-properties style:row-height="40.5pt" style:use-optimal-row-height="false" fo:break-before="auto"/>
    </style:style>
    <style:style style:name="ro36" style:family="table-row">
      <style:table-row-properties style:row-height="75pt" style:use-optimal-row-height="false" fo:break-before="auto"/>
    </style:style>
    <style:style style:name="ro37" style:family="table-row">
      <style:table-row-properties style:row-height="27.75pt" style:use-optimal-row-height="false" fo:break-before="auto"/>
    </style:style>
    <style:style style:name="ro38" style:family="table-row">
      <style:table-row-properties style:row-height="29.25pt" style:use-optimal-row-height="false" fo:break-before="auto"/>
    </style:style>
    <style:style style:name="ro39" style:family="table-row">
      <style:table-row-properties style:row-height="42.75pt" style:use-optimal-row-height="false" fo:break-before="auto"/>
    </style:style>
    <style:style style:name="ro40" style:family="table-row">
      <style:table-row-properties style:row-height="42pt" style:use-optimal-row-height="false" fo:break-before="auto"/>
    </style:style>
    <style:style style:name="ro41" style:family="table-row">
      <style:table-row-properties style:row-height="39pt" style:use-optimal-row-height="false" fo:break-before="auto"/>
    </style:style>
    <style:style style:name="ro42" style:family="table-row">
      <style:table-row-properties style:row-height="54.75pt" style:use-optimal-row-height="false" fo:break-before="auto"/>
    </style:style>
    <style:style style:name="ro43" style:family="table-row">
      <style:table-row-properties style:row-height="41.25pt" style:use-optimal-row-height="false" fo:break-before="auto"/>
    </style:style>
    <style:style style:name="ro44" style:family="table-row">
      <style:table-row-properties style:row-height="57pt" style:use-optimal-row-height="false" fo:break-before="auto"/>
    </style:style>
    <style:style style:name="ro45" style:family="table-row">
      <style:table-row-properties style:row-height="22.5pt" style:use-optimal-row-height="false" fo:break-before="auto"/>
    </style:style>
    <style:style style:name="ro46" style:family="table-row">
      <style:table-row-properties style:row-height="28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1">
            <text:p>FECHA DE REGISTRO</text:p>
          </table:table-cell>
          <table:table-cell office:value-type="string" table:style-name="ce1">
            <text:p>REFERENCIA DEL PROCESO</text:p>
          </table:table-cell>
          <table:table-cell office:value-type="string" office:string-value="DESCRIPCIÓN DE LOS BIENES Y SERVICIOS" table:formula="of:=UPPER([.E1:.F131])" table:number-matrix-columns-spanned="2" table:number-matrix-rows-spanned="131" table:style-name="ce2">
            <text:p>DESCRIPCIÓN DE LOS BIENES Y SERVICIOS</text:p>
          </table:table-cell>
          <table:table-cell office:value-type="string" office:string-value="PROVEEDOR" table:style-name="ce1">
            <text:p>PROVEEDOR</text:p>
          </table:table-cell>
          <table:table-cell office:value-type="string" table:style-name="ce1">
            <text:p>DESCRIPCIÓN DE LOS BIENES Y SERVICIOS</text:p>
          </table:table-cell>
          <table:table-cell office:value-type="string" table:style-name="ce1">
            <text:p>PROVEEDOR</text:p>
          </table:table-cell>
          <table:table-cell office:value-type="string" table:style-name="ce1">
            <text:p>MONTO</text:p>
          </table:table-cell>
          <table:table-cell office:value-type="string" table:style-name="ce1">
            <text:p>AÑO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5">
            <text:p>19/02/2021</text:p>
          </table:table-cell>
          <table:table-cell office:value-type="string" table:style-name="ce2">
            <text:p>INEFI-DAF-CM-2021-0002</text:p>
          </table:table-cell>
          <table:table-cell office:value-type="string" office:string-value="PRESENTACIÓN DE LAS ACTIVIDADES REALIZADAS EN LOS PRIMEROS 100 DÍAS DE GESTIÓN DE NUEVAS AUTORIDADES INEFI" table:style-name="ce2">
            <text:p>PRESENTACIÓN DE LAS ACTIVIDADES REALIZADAS EN LOS PRIMEROS 100 DÍAS DE GESTIÓN DE NUEVAS AUTORIDADES INEFI</text:p>
          </table:table-cell>
          <table:table-cell office:value-type="string" office:string-value="INVERSIONES AZUL DEL ESTE DOMINICANA  S.A" table:style-name="ce2">
            <text:p>INVERSIONES AZUL DEL ESTE DOMINICANA <text:s/>S.A</text:p>
          </table:table-cell>
          <table:table-cell office:value-type="string" table:style-name="ce2">
            <text:p>PRESENTACIÓN DE LAS ACTIVIDADES REALIZADAS EN LOS PRIMEROS 100 DÍAS DE GESTIÓN DE NUEVAS AUTORIDADES INEFI</text:p>
          </table:table-cell>
          <table:table-cell office:value-type="string" table:style-name="ce2">
            <text:p>Inversiones Azul Del Este Dominicana <text:s/>S.A</text:p>
          </table:table-cell>
          <table:table-cell office:value-type="float" office:value="152972.45000000001" table:style-name="ce6">
            <text:p><text:s/>152.972,45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date" office:date-value="2021-02-25T00:00:00" table:style-name="ce5">
            <text:p>25/02/2021</text:p>
          </table:table-cell>
          <table:table-cell office:value-type="string" table:style-name="ce2">
            <text:p>INEFI-CCC-CP-2021-0001</text:p>
          </table:table-cell>
          <table:table-cell office:value-type="string" office:string-value="COMPRA DE COMBUSTIBLE" table:style-name="ce2">
            <text:p>COMPRA DE COMBUSTIBLE</text:p>
          </table:table-cell>
          <table:table-cell office:value-type="string" office:string-value="SUNIX PETROLEUM  SRL" table:style-name="ce2">
            <text:p>SUNIX PETROLEUM <text:s/>SRL</text:p>
          </table:table-cell>
          <table:table-cell office:value-type="string" table:style-name="ce2">
            <text:p>Compra De Combustible</text:p>
          </table:table-cell>
          <table:table-cell office:value-type="string" table:style-name="ce2">
            <text:p>Sunix Petroleum <text:s/>SRL</text:p>
          </table:table-cell>
          <table:table-cell office:value-type="float" office:value="2613000" table:style-name="ce7">
            <text:p><text:s/>2.613.000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/3/2021 </text:p>
          </table:table-cell>
          <table:table-cell office:value-type="string" table:style-name="ce2">
            <text:p>INEFI-DAF-CM-2021-0003</text:p>
          </table:table-cell>
          <table:table-cell office:value-type="string" office:string-value="ALQUILER PRODUCCIÓN Y AUDIOVISUALES" table:style-name="ce2">
            <text:p>ALQUILER PRODUCCIÓN Y AUDIOVISUALES</text:p>
          </table:table-cell>
          <table:table-cell office:value-type="string" office:string-value="MISION FILMS  SRL" table:style-name="ce2">
            <text:p>MISION FILMS <text:s/>SRL</text:p>
          </table:table-cell>
          <table:table-cell office:value-type="string" table:style-name="ce2">
            <text:p>ALQUILER PRODUCCIÓN Y AUDIOVISUALES</text:p>
          </table:table-cell>
          <table:table-cell office:value-type="string" table:style-name="ce2">
            <text:p>Mision Films <text:s/>SRL</text:p>
          </table:table-cell>
          <table:table-cell office:value-type="float" office:value="912966" table:style-name="ce6">
            <text:p><text:s/>912.966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4">
          <table:table-cell office:value-type="date" office:date-value="2021-03-03T00:00:00" table:style-name="ce5">
            <text:p>03/03/2021</text:p>
          </table:table-cell>
          <table:table-cell office:value-type="string" table:style-name="ce2">
            <text:p>INEFI-UC-CD-2021-0001</text:p>
          </table:table-cell>
          <table:table-cell office:value-type="string" office:string-value="ELABORACIÓN DE CARNET INSTITUCIONAL INEFI" table:style-name="ce2">
            <text:p>ELABORACIÓN DE CARNET INSTITUCIONAL INEFI</text:p>
          </table:table-cell>
          <table:table-cell office:value-type="string" office:string-value="CROS PUBLICIDAD  SRL" table:style-name="ce2">
            <text:p>CROS PUBLICIDAD <text:s/>SRL</text:p>
          </table:table-cell>
          <table:table-cell office:value-type="string" table:style-name="ce2">
            <text:p>ELABORACIÓN DE CARNET INSTITUCIONAL INEFI</text:p>
          </table:table-cell>
          <table:table-cell office:value-type="string" table:style-name="ce2">
            <text:p>Cros Publicidad <text:s/>SRL</text:p>
          </table:table-cell>
          <table:table-cell office:value-type="float" office:value="65029.8" table:style-name="ce6">
            <text:p><text:s/>65.029,8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4">
          <table:table-cell office:value-type="date" office:date-value="2021-03-05T00:00:00" table:style-name="ce5">
            <text:p>05/03/2021</text:p>
          </table:table-cell>
          <table:table-cell office:value-type="string" table:style-name="ce2">
            <text:p>INEFI-DAF-CM-2021-0004</text:p>
          </table:table-cell>
          <table:table-cell office:value-type="string" office:string-value="COMPRA DE GOMAS PARA VEHÍCULOS DE LA INSTITUCIÓN INEFI" table:style-name="ce2">
            <text:p>COMPRA DE GOMAS PARA VEHÍCULOS DE LA INSTITUCIÓN INEFI</text:p>
          </table:table-cell>
          <table:table-cell office:value-type="string" office:string-value="SPRINGDALE COMERCIAL  SRL" table:style-name="ce2">
            <text:p>SPRINGDALE COMERCIAL <text:s/>SRL</text:p>
          </table:table-cell>
          <table:table-cell office:value-type="string" table:style-name="ce2">
            <text:p>Compra de Gomas para vehículos de la Institución INEFI</text:p>
          </table:table-cell>
          <table:table-cell office:value-type="string" table:style-name="ce2">
            <text:p>Springdale Comercial <text:s/>SRL</text:p>
          </table:table-cell>
          <table:table-cell office:value-type="float" office:value="207632.8" table:style-name="ce6">
            <text:p><text:s/>207.632,8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5">
          <table:table-cell office:value-type="date" office:date-value="2021-03-08T00:00:00" table:style-name="ce5">
            <text:p>08/03/2021</text:p>
          </table:table-cell>
          <table:table-cell office:value-type="string" table:style-name="ce2">
            <text:p>INEFI-DAF-CM-2021-0005</text:p>
          </table:table-cell>
          <table:table-cell office:value-type="string" office:string-value="ADQUISICIÓN DE MATERIALES DE HIGIENE PRE-COVID-19" table:style-name="ce2">
            <text:p>ADQUISICIÓN DE MATERIALES DE HIGIENE PRE-COVID-19</text:p>
          </table:table-cell>
          <table:table-cell office:value-type="string" office:string-value="GRUPO ALBAH SUPLIDORES INSTITUCIONALES  SRL" table:style-name="ce2">
            <text:p>GRUPO ALBAH SUPLIDORES INSTITUCIONALES <text:s/>SRL</text:p>
          </table:table-cell>
          <table:table-cell office:value-type="string" table:style-name="ce2">
            <text:p>Adquisición De Materiales De Higiene Pre-covid-19</text:p>
          </table:table-cell>
          <table:table-cell office:value-type="string" table:style-name="ce2">
            <text:p>Grupo Albah Suplidores Institucionales <text:s/>SRL</text:p>
          </table:table-cell>
          <table:table-cell office:value-type="float" office:value="344889.68" table:style-name="ce6">
            <text:p><text:s/>344.889,68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4">
          <table:table-cell office:value-type="date" office:date-value="2021-03-19T00:00:00" table:style-name="ce5">
            <text:p>19/03/2021</text:p>
          </table:table-cell>
          <table:table-cell office:value-type="string" table:style-name="ce2">
            <text:p>INEFI-DAF-CM-2021-0006</text:p>
          </table:table-cell>
          <table:table-cell office:value-type="string" office:string-value="SUMINISTRO DE LIMPIEZA PARA LA INSTITUCIÓN INEFI" table:style-name="ce2">
            <text:p>SUMINISTRO DE LIMPIEZA PARA LA INSTITUCIÓN INEFI</text:p>
          </table:table-cell>
          <table:table-cell office:value-type="string" office:string-value="CASA JARABACOA  SRL" table:style-name="ce2">
            <text:p>CASA JARABACOA <text:s/>SRL</text:p>
          </table:table-cell>
          <table:table-cell office:value-type="string" table:style-name="ce2">
            <text:p>Suministro de limpieza para la Institución INEFI</text:p>
          </table:table-cell>
          <table:table-cell office:value-type="string" table:style-name="ce2">
            <text:p>Casa Jarabacoa <text:s/>SRL</text:p>
          </table:table-cell>
          <table:table-cell office:value-type="float" office:value="310154.44" table:style-name="ce6">
            <text:p><text:s/>310.154,44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22/3/2021 </text:p>
          </table:table-cell>
          <table:table-cell office:value-type="string" table:style-name="ce2">
            <text:p>INEFI-UC-CD-2021-0003</text:p>
          </table:table-cell>
          <table:table-cell office:value-type="string" office:string-value="COMPRA DE CONOS DE 3 PIES" table:style-name="ce2">
            <text:p>COMPRA DE CONOS DE 3 PIES</text:p>
          </table:table-cell>
          <table:table-cell office:value-type="string" office:string-value="INDUSTRIAS Y CASA (INDCASA)  SRL" table:style-name="ce2">
            <text:p>INDUSTRIAS Y CASA (INDCASA) <text:s/>SRL</text:p>
          </table:table-cell>
          <table:table-cell office:value-type="string" table:style-name="ce2">
            <text:p>Compra de Conos de 3 Pies</text:p>
          </table:table-cell>
          <table:table-cell office:value-type="string" table:style-name="ce2">
            <text:p>Industrias y Casa (INDCASA) <text:s/>SRL</text:p>
          </table:table-cell>
          <table:table-cell office:value-type="float" office:value="30479.4" table:style-name="ce7">
            <text:p><text:s/>30.479,4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14/4/2021 </text:p>
          </table:table-cell>
          <table:table-cell office:value-type="string" table:style-name="ce2">
            <text:p>INEFI-UC-CD-2021-0008</text:p>
          </table:table-cell>
          <table:table-cell office:value-type="string" office:string-value="TALONARIOS DE ALMACÉN" table:style-name="ce2">
            <text:p>TALONARIOS DE ALMACÉN</text:p>
          </table:table-cell>
          <table:table-cell office:value-type="string" office:string-value="FR MULTISERVICIOS  SRL" table:style-name="ce2">
            <text:p>FR MULTISERVICIOS <text:s/>SRL</text:p>
          </table:table-cell>
          <table:table-cell office:value-type="string" table:style-name="ce2">
            <text:p>Talonarios de Almacén</text:p>
          </table:table-cell>
          <table:table-cell office:value-type="string" table:style-name="ce2">
            <text:p>FR MULTISERVICIOS <text:s/>SRL</text:p>
          </table:table-cell>
          <table:table-cell office:value-type="float" office:value="29972" table:style-name="ce6">
            <text:p><text:s/>29.972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21-04-14T00:00:00" table:style-name="ce5">
            <text:p>14/04/2021</text:p>
          </table:table-cell>
          <table:table-cell office:value-type="string" table:style-name="ce2">
            <text:p>INEFI-UC-CD-2021-0006</text:p>
          </table:table-cell>
          <table:table-cell office:value-type="string" office:string-value="COMPRA PRUEBAS PCR RÁPIDAS" table:style-name="ce2">
            <text:p>COMPRA PRUEBAS PCR RÁPIDAS</text:p>
          </table:table-cell>
          <table:table-cell office:value-type="string" office:string-value="ROFASA FARMA  EIRL" table:style-name="ce2">
            <text:p>ROFASA FARMA <text:s/>EIRL</text:p>
          </table:table-cell>
          <table:table-cell office:value-type="string" table:style-name="ce2">
            <text:p>Compra Pruebas PCR Rápidas</text:p>
          </table:table-cell>
          <table:table-cell office:value-type="string" table:style-name="ce2">
            <text:p>Rofasa Farma <text:s/>EIRL</text:p>
          </table:table-cell>
          <table:table-cell office:value-type="float" office:value="48000" table:style-name="ce6">
            <text:p><text:s/>48.000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date" office:date-value="2021-04-15T00:00:00" table:style-name="ce5">
            <text:p>15/04/2021</text:p>
          </table:table-cell>
          <table:table-cell office:value-type="string" table:style-name="ce2">
            <text:p>INEFI-UC-CD-2021-0005</text:p>
          </table:table-cell>
          <table:table-cell office:value-type="string" office:string-value="CONFECCIONES DE SELLOS" table:style-name="ce2">
            <text:p>CONFECCIONES DE SELLOS</text:p>
          </table:table-cell>
          <table:table-cell office:value-type="string" office:string-value="DENTO MEDIA  SRL" table:style-name="ce2">
            <text:p>DENTO MEDIA <text:s/>SRL</text:p>
          </table:table-cell>
          <table:table-cell office:value-type="string" table:style-name="ce2">
            <text:p>Confecciones de Sellos</text:p>
          </table:table-cell>
          <table:table-cell office:value-type="string" table:style-name="ce2">
            <text:p>Dento Media <text:s/>SRL</text:p>
          </table:table-cell>
          <table:table-cell office:value-type="float" office:value="61596" table:style-name="ce6">
            <text:p><text:s/>61.596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4">
          <table:table-cell office:value-type="date" office:date-value="2021-04-16T00:00:00" table:style-name="ce5">
            <text:p>16/04/2021</text:p>
          </table:table-cell>
          <table:table-cell office:value-type="string" table:style-name="ce2">
            <text:p>INEFI-UC-CD-2021-0009</text:p>
          </table:table-cell>
          <table:table-cell office:value-type="string" office:string-value="CONFESIONES DE BANDERAS PARA LA INSTITUCIÓN INEFI" table:style-name="ce2">
            <text:p>CONFESIONES DE BANDERAS PARA LA INSTITUCIÓN INEFI</text:p>
          </table:table-cell>
          <table:table-cell office:value-type="string" office:string-value="BANDERAS GLOBAL HC  SRL" table:style-name="ce2">
            <text:p>BANDERAS GLOBAL HC <text:s/>SRL</text:p>
          </table:table-cell>
          <table:table-cell office:value-type="string" table:style-name="ce2">
            <text:p>Confesiones de banderas para la Institución INEFI</text:p>
          </table:table-cell>
          <table:table-cell office:value-type="string" table:style-name="ce2">
            <text:p>Banderas Global HC <text:s/>SRL</text:p>
          </table:table-cell>
          <table:table-cell office:value-type="float" office:value="33748" table:style-name="ce6">
            <text:p><text:s/>33.748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date" office:date-value="2021-04-16T00:00:00" table:style-name="ce5">
            <text:p>16/04/2021</text:p>
          </table:table-cell>
          <table:table-cell office:value-type="string" table:style-name="ce2">
            <text:p>INEFI-UC-CD-2021-0004</text:p>
          </table:table-cell>
          <table:table-cell office:value-type="string" office:string-value="TABLERO BASK" table:style-name="ce2">
            <text:p>TABLERO BASK</text:p>
          </table:table-cell>
          <table:table-cell office:value-type="string" office:string-value="INVERSIONES TROPICANA  SRL" table:style-name="ce2">
            <text:p>INVERSIONES TROPICANA <text:s/>SRL</text:p>
          </table:table-cell>
          <table:table-cell office:value-type="string" table:style-name="ce2">
            <text:p>Tablero Bask</text:p>
          </table:table-cell>
          <table:table-cell office:value-type="string" table:style-name="ce2">
            <text:p>Inversiones Tropicana <text:s/>SRL</text:p>
          </table:table-cell>
          <table:table-cell office:value-type="float" office:value="64500" table:style-name="ce6">
            <text:p><text:s/>64.500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19/4/2021 </text:p>
          </table:table-cell>
          <table:table-cell office:value-type="string" table:style-name="ce2">
            <text:p>INEFI-DAF-CM-2021-0007</text:p>
          </table:table-cell>
          <table:table-cell office:value-type="string" office:string-value="ADQUISICIÓN DE ARTÍCULOS PARA EL ACONDICIONAMIENTO DE LAS INSTALACIONES DEPORTIVAS DE LAS ESCUELAS CORRESPONDIENTES A LOS DISTRITOS 15-06 PEDRO BRAND  10-07 GUERRA Y DISTRITO 17-02 MONTE PLATA." table:style-name="ce2">
            <text:p>ADQUISICIÓN DE ARTÍCULOS PARA EL ACONDICIONAMIENTO DE LAS INSTALACIONES DEPORTIVAS DE LAS ESCUELAS CORRESPONDIENTES A LOS DISTRITOS 15-06 PEDRO BRAND <text:s/>10-07 GUERRA Y DISTRITO 17-02 MONTE PLATA.</text:p>
          </table:table-cell>
          <table:table-cell office:value-type="string" office:string-value="SPRINGDALE COMERCIAL  SRL" table:style-name="ce2">
            <text:p>SPRINGDALE COMERCIAL <text:s/>SRL</text:p>
          </table:table-cell>
          <table:table-cell office:value-type="string" table:style-name="ce2">
            <text:p>Adquisición de Artículos para el Acondicionamiento de las Instalaciones Deportivas de las Escuelas correspondientes a los Distritos 15-06 Pedro Brand <text:s/>10-07 Guerra y Distrito 17-02 Monte Plata.</text:p>
          </table:table-cell>
          <table:table-cell office:value-type="string" table:style-name="ce2">
            <text:p>Springdale Comercial <text:s/>SRL</text:p>
          </table:table-cell>
          <table:table-cell office:value-type="float" office:value="475805.5" table:style-name="ce6">
            <text:p><text:s/>475.805,5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date" office:date-value="2021-04-20T00:00:00" table:style-name="ce5">
            <text:p>20/04/2021</text:p>
          </table:table-cell>
          <table:table-cell office:value-type="string" table:style-name="ce2">
            <text:p>INEFI-UC-CD-2021-0010</text:p>
          </table:table-cell>
          <table:table-cell office:value-type="string" office:string-value="SOLICITUD DE SERVICIO CATERING" table:style-name="ce2">
            <text:p>SOLICITUD DE SERVICIO CATERING</text:p>
          </table:table-cell>
          <table:table-cell office:value-type="string" office:string-value="XIOMARI VELOZ D' LUJO FIESTA  SRL" table:style-name="ce2">
            <text:p>XIOMARI VELOZ D' LUJO FIESTA <text:s/>SRL</text:p>
          </table:table-cell>
          <table:table-cell office:value-type="string" table:style-name="ce2">
            <text:p>Solicitud de Servicio Catering</text:p>
          </table:table-cell>
          <table:table-cell office:value-type="string" table:style-name="ce2">
            <text:p>Xiomari Veloz D' Lujo Fiesta <text:s/>SRL</text:p>
          </table:table-cell>
          <table:table-cell office:value-type="float" office:value="15163" table:style-name="ce6">
            <text:p><text:s/>15.163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4">
          <table:table-cell office:value-type="date" office:date-value="2021-04-22T00:00:00" table:style-name="ce5">
            <text:p>22/04/2021</text:p>
          </table:table-cell>
          <table:table-cell office:value-type="string" table:style-name="ce2">
            <text:p>INEFI-UC-CD-2021-0012</text:p>
          </table:table-cell>
          <table:table-cell office:value-type="string" office:string-value="ADQUISICIÓN DE OBSEQUIOS POR MOTIVO DEL DÍA DE LA SECRETARIA" table:style-name="ce2">
            <text:p>ADQUISICIÓN DE OBSEQUIOS POR MOTIVO DEL DÍA DE LA SECRETARIA</text:p>
          </table:table-cell>
          <table:table-cell office:value-type="string" office:string-value="CASTING SCORPION  SRL" table:style-name="ce2">
            <text:p>CASTING SCORPION <text:s/>SRL</text:p>
          </table:table-cell>
          <table:table-cell office:value-type="string" table:style-name="ce2">
            <text:p>Adquisición de Obsequios por motivo del Día de la Secretaria</text:p>
          </table:table-cell>
          <table:table-cell office:value-type="string" table:style-name="ce2">
            <text:p>Casting Scorpion <text:s/>SRL</text:p>
          </table:table-cell>
          <table:table-cell office:value-type="float" office:value="51743" table:style-name="ce6">
            <text:p><text:s/>51.743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8">
          <table:table-cell office:value-type="date" office:date-value="2021-04-23T00:00:00" table:style-name="ce5">
            <text:p>23/04/2021</text:p>
          </table:table-cell>
          <table:table-cell office:value-type="string" table:style-name="ce2">
            <text:p>INEFI-DAF-CM-2021-0008</text:p>
          </table:table-cell>
          <table:table-cell office:value-type="string" office:string-value="ALOJAMIENTO EN HOTEL PARA 58 PERSONAS PARA LA CAPITACIÓN MULTIPLICADORES DE GIMNASIA GENERAL A NIVEL BÁSICO." table:style-name="ce2">
            <text:p>ALOJAMIENTO EN HOTEL PARA 58 PERSONAS PARA LA CAPITACIÓN MULTIPLICADORES DE GIMNASIA GENERAL A NIVEL BÁSICO.</text:p>
          </table:table-cell>
          <table:table-cell office:value-type="string" office:string-value="LOS MARLINS SUITES HOTEL  SA" table:style-name="ce2">
            <text:p>LOS MARLINS SUITES HOTEL <text:s/>SA</text:p>
          </table:table-cell>
          <table:table-cell office:value-type="string" table:style-name="ce2">
            <text:p>Alojamiento en Hotel para 58 Personas para la capitación Multiplicadores de Gimnasia General a nivel Básico.</text:p>
          </table:table-cell>
          <table:table-cell office:value-type="string" table:style-name="ce2">
            <text:p>Los Marlins Suites Hotel <text:s/>SA</text:p>
          </table:table-cell>
          <table:table-cell office:value-type="float" office:value="637791.23" table:style-name="ce6">
            <text:p><text:s/>637.791,23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9">
          <table:table-cell office:value-type="date" office:date-value="2021-04-23T00:00:00" table:style-name="ce5">
            <text:p>23/04/2021</text:p>
          </table:table-cell>
          <table:table-cell office:value-type="string" table:style-name="ce2">
            <text:p>INEFI-UC-CD-2021-0014</text:p>
          </table:table-cell>
          <table:table-cell office:value-type="string" office:string-value="ALQUILER DE 3 AUTOBÚS CON CAPACIDAD DE 30 PASAJEROS PARA ACTIVIDAD MULTIPLICADORES DE GIMNASIA GENERAL A NIVEL BÁSICO" table:style-name="ce2">
            <text:p>ALQUILER DE 3 AUTOBÚS CON CAPACIDAD DE 30 PASAJEROS PARA ACTIVIDAD MULTIPLICADORES DE GIMNASIA GENERAL A NIVEL BÁSICO</text:p>
          </table:table-cell>
          <table:table-cell office:value-type="string" office:string-value="TURISTRANS TRANSPORTE Y SERVICIOS  SRL" table:style-name="ce2">
            <text:p>TURISTRANS TRANSPORTE Y SERVICIOS <text:s/>SRL</text:p>
          </table:table-cell>
          <table:table-cell office:value-type="string" table:style-name="ce2">
            <text:p>Alquiler de 3 Autobús con Capacidad de 30 Pasajeros para Actividad Multiplicadores de Gimnasia General a Nivel Básico</text:p>
          </table:table-cell>
          <table:table-cell office:value-type="string" table:style-name="ce2">
            <text:p>Turistrans Transporte y Servicios <text:s/>SRL</text:p>
          </table:table-cell>
          <table:table-cell office:value-type="float" office:value="31500" table:style-name="ce6">
            <text:p><text:s/>31.500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9">
          <table:table-cell office:value-type="date" office:date-value="2021-04-23T00:00:00" table:style-name="ce5">
            <text:p>23/04/2021</text:p>
          </table:table-cell>
          <table:table-cell office:value-type="string" table:style-name="ce2">
            <text:p>INEFI-DAF-CM-2021-0009</text:p>
          </table:table-cell>
          <table:table-cell office:value-type="string" office:string-value="ALOJAMIENTO EN HOTEL PARA 75 PERSONAS PARA LA CAPITACIÓN CAPACITACIÓN RECREACIÓN EN TIEMPO DE PANDEMIA" table:style-name="ce2">
            <text:p>ALOJAMIENTO EN HOTEL PARA 75 PERSONAS PARA LA CAPITACIÓN CAPACITACIÓN RECREACIÓN EN TIEMPO DE PANDEMIA</text:p>
          </table:table-cell>
          <table:table-cell office:value-type="string" office:string-value="LOS MARLINS SUITES HOTEL  SA" table:style-name="ce2">
            <text:p>LOS MARLINS SUITES HOTEL <text:s/>SA</text:p>
          </table:table-cell>
          <table:table-cell office:value-type="string" table:style-name="ce2">
            <text:p>Alojamiento en Hotel para 75 Personas para la Capitación Capacitación Recreación en Tiempo de Pandemia</text:p>
          </table:table-cell>
          <table:table-cell office:value-type="string" table:style-name="ce2">
            <text:p>Los Marlins Suites Hotel <text:s/>SA</text:p>
          </table:table-cell>
          <table:table-cell office:value-type="float" office:value="604869.18000000005" table:style-name="ce6">
            <text:p><text:s/>604.869,18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0">
          <table:table-cell office:value-type="string" table:style-name="ce5">
            <text:p>23/4/2021 </text:p>
          </table:table-cell>
          <table:table-cell office:value-type="string" table:style-name="ce2">
            <text:p>INEFI-UC-CD-2021-0013</text:p>
          </table:table-cell>
          <table:table-cell office:value-type="string" office:string-value="ALQUILER DE 2 AUTOBUSES CON CAPACIDAD DE 30 PASAJEROS PARA ACTIVIDAD RECREACIÓN EN TIEMPO DE PANDEMIA" table:style-name="ce2">
            <text:p>ALQUILER DE 2 AUTOBUSES CON CAPACIDAD DE 30 PASAJEROS PARA ACTIVIDAD RECREACIÓN EN TIEMPO DE PANDEMIA</text:p>
          </table:table-cell>
          <table:table-cell office:value-type="string" office:string-value="TURISTRANS TRANSPORTE Y SERVICIOS  SRL" table:style-name="ce2">
            <text:p>TURISTRANS TRANSPORTE Y SERVICIOS <text:s/>SRL</text:p>
          </table:table-cell>
          <table:table-cell office:value-type="string" table:style-name="ce2">
            <text:p>Alquiler de 2 Autobuses con Capacidad de 30 Pasajeros para Actividad Recreación en Tiempo De Pandemia</text:p>
          </table:table-cell>
          <table:table-cell office:value-type="string" table:style-name="ce2">
            <text:p>Turistrans Transporte y Servicios <text:s/>SRL</text:p>
          </table:table-cell>
          <table:table-cell office:value-type="float" office:value="21000" table:style-name="ce6">
            <text:p><text:s/>21.000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1">
          <table:table-cell office:value-type="date" office:date-value="2021-04-29T00:00:00" table:style-name="ce5">
            <text:p>29/04/2021</text:p>
          </table:table-cell>
          <table:table-cell office:value-type="string" table:style-name="ce2">
            <text:p>INEFI-UC-CD-2021-0015</text:p>
          </table:table-cell>
          <table:table-cell office:value-type="string" office:string-value="CONFECCIÓN DE 30 MEDALLAS Y 21 TROFEOS PARA LA PREMIACIÓN DE LOS FINALISTA DEL 1ER TORNEO DE AJEDREZ ESCOLAR (VIRTUAL) 2020-2021  EFECTUADO EL 19 DE MARZO  EN EL SALÓN DE CONFERENCIAS DE LA INEFI" table:style-name="ce2">
            <text:p>CONFECCIÓN DE 30 MEDALLAS Y 21 TROFEOS PARA LA PREMIACIÓN DE LOS FINALISTA DEL 1ER TORNEO DE AJEDREZ ESCOLAR (VIRTUAL) 2020-2021 <text:s/>EFECTUADO EL 19 DE MARZO <text:s/>EN EL SALÓN DE CONFERENCIAS DE LA INEFI</text:p>
          </table:table-cell>
          <table:table-cell office:value-type="string" office:string-value="GL PROMOCIONES  SRL" table:style-name="ce2">
            <text:p>GL PROMOCIONES <text:s/>SRL</text:p>
          </table:table-cell>
          <table:table-cell office:value-type="string" table:style-name="ce2">
            <text:p>Confección de 30 Medallas y 21 Trofeos para la Premiación de los Finalista del 1er Torneo de Ajedrez Escolar (virtual) 2020-2021 <text:s/>Efectuado el 19 de marzo <text:s/>en el Salón de Conferencias de la INEFI</text:p>
          </table:table-cell>
          <table:table-cell office:value-type="string" table:style-name="ce2">
            <text:p>GL Promociones <text:s/>SRL</text:p>
          </table:table-cell>
          <table:table-cell office:value-type="float" office:value="91096" table:style-name="ce6">
            <text:p><text:s/>91.096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2">
          <table:table-cell office:value-type="date" office:date-value="2021-04-30T00:00:00" table:style-name="ce5">
            <text:p>30/04/2021</text:p>
          </table:table-cell>
          <table:table-cell office:value-type="string" table:style-name="ce2">
            <text:p>INEFI-DAF-CM-2021-0011</text:p>
          </table:table-cell>
          <table:table-cell office:value-type="string" office:string-value="ADQUISICION DE REFRIGERIO PARA TALLER FUTBOL BASE PARA  PROFESORES DE EDUCACION FISICA " table:style-name="ce2">
            <text:p>ADQUISICION DE REFRIGERIO PARA TALLER FUTBOL BASE PARA <text:s/>PROFESORES DE EDUCACION FISICA<text:s/></text:p>
          </table:table-cell>
          <table:table-cell office:value-type="string" office:string-value="XIOMARI VELOZ D' LUJO FIESTA  SRL" table:style-name="ce2">
            <text:p>XIOMARI VELOZ D' LUJO FIESTA <text:s/>SRL</text:p>
          </table:table-cell>
          <table:table-cell office:value-type="string" table:style-name="ce2">
            <text:p>Adquisicion de refrigerio para taller futbol base para <text:s/>profesores de Educacion Fisica<text:s/></text:p>
          </table:table-cell>
          <table:table-cell office:value-type="string" table:style-name="ce2">
            <text:p>Xiomari Veloz D' Lujo Fiesta <text:s/>SRL</text:p>
          </table:table-cell>
          <table:table-cell office:value-type="float" office:value="188800" table:style-name="ce6">
            <text:p><text:s/>188.800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2">
          <table:table-cell office:value-type="date" office:date-value="2021-04-30T00:00:00" table:style-name="ce5">
            <text:p>30/04/2021</text:p>
          </table:table-cell>
          <table:table-cell office:value-type="string" table:style-name="ce2">
            <text:p>INEFI-UC-CD-2021-0016</text:p>
          </table:table-cell>
          <table:table-cell office:value-type="string" office:string-value="ADQUISICIÓN DE 112 KIT PRE-COVID-19 PARA TALLER FUTBOL BASE PARA PROFESORES DE EDUCACIÓN FÍSICA" table:style-name="ce2">
            <text:p>ADQUISICIÓN DE 112 KIT PRE-COVID-19 PARA TALLER FUTBOL BASE PARA PROFESORES DE EDUCACIÓN FÍSICA</text:p>
          </table:table-cell>
          <table:table-cell office:value-type="string" office:string-value="LABORATORIOS ANFRAJEN SRL" table:style-name="ce2">
            <text:p>LABORATORIOS ANFRAJEN SRL</text:p>
          </table:table-cell>
          <table:table-cell office:value-type="string" table:style-name="ce2">
            <text:p>Adquisición de 112 Kit Pre-covid-19 para Taller Futbol Base Para Profesores De Educación Física</text:p>
          </table:table-cell>
          <table:table-cell office:value-type="string" table:style-name="ce2">
            <text:p>Laboratorios Anfrajen SRL</text:p>
          </table:table-cell>
          <table:table-cell office:value-type="float" office:value="61596" table:style-name="ce6">
            <text:p><text:s/>61.596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4">
          <table:table-cell office:value-type="date" office:date-value="2021-05-06T00:00:00" table:style-name="ce5">
            <text:p>06/05/2021</text:p>
          </table:table-cell>
          <table:table-cell office:value-type="string" table:style-name="ce2">
            <text:p>INEFI-UC-CD-2021-0017</text:p>
          </table:table-cell>
          <table:table-cell office:value-type="string" office:string-value="CONFECCIÓN DE FILOSOFÍA MISIÓN  VISIÓN Y VALORES" table:style-name="ce2">
            <text:p>CONFECCIÓN DE FILOSOFÍA MISIÓN <text:s/>VISIÓN Y VALORES</text:p>
          </table:table-cell>
          <table:table-cell office:value-type="string" office:string-value="GRUPO VASPIER  SRL" table:style-name="ce2">
            <text:p>GRUPO VASPIER <text:s/>SRL</text:p>
          </table:table-cell>
          <table:table-cell office:value-type="string" table:style-name="ce2">
            <text:p>Confección de Filosofía Misión <text:s/>Visión y Valores</text:p>
          </table:table-cell>
          <table:table-cell office:value-type="string" table:style-name="ce2">
            <text:p>Grupo Vaspier <text:s/>SRL</text:p>
          </table:table-cell>
          <table:table-cell office:value-type="float" office:value="19116" table:style-name="ce6">
            <text:p><text:s/>19.116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4">
          <table:table-cell office:value-type="date" office:date-value="2021-05-06T00:00:00" table:style-name="ce5">
            <text:p>06/05/2021</text:p>
          </table:table-cell>
          <table:table-cell office:value-type="string" table:style-name="ce2">
            <text:p>INEFI-DAF-CM-2021-0010</text:p>
          </table:table-cell>
          <table:table-cell office:value-type="string" office:string-value="MANTENIMIENTO DE PLANTA ELÉCTRICA DE LA INSTITUCIÓN." table:style-name="ce2">
            <text:p>MANTENIMIENTO DE PLANTA ELÉCTRICA DE LA INSTITUCIÓN.</text:p>
          </table:table-cell>
          <table:table-cell office:value-type="string" office:string-value="ASFEMCA  SRL" table:style-name="ce2">
            <text:p>ASFEMCA <text:s/>SRL</text:p>
          </table:table-cell>
          <table:table-cell office:value-type="string" table:style-name="ce2">
            <text:p>Mantenimiento de planta eléctrica de la Institución.</text:p>
          </table:table-cell>
          <table:table-cell office:value-type="string" table:style-name="ce2">
            <text:p>Asfemca <text:s/>SRL</text:p>
          </table:table-cell>
          <table:table-cell office:value-type="string" table:style-name="ce6">
            <text:p>94 916 25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3">
          <table:table-cell office:value-type="date" office:date-value="2021-05-11T00:00:00" table:style-name="ce5">
            <text:p>11/05/2021</text:p>
          </table:table-cell>
          <table:table-cell office:value-type="string" table:style-name="ce2">
            <text:p>INEFI-DAF-CM-2021-0012</text:p>
          </table:table-cell>
          <table:table-cell office:value-type="string" office:string-value="SOLICITUD DE UN SALÓN DE EVENTOS  ALMUERZO Y ESTACIÓN LIQUIDA PARA 90 PERSONAS  QUIENES ESTARÁN PARTICIPANDO EN LA PREMIACIÓN DE LOS FINALISTA DEL 1ER TORNEO DE AJEDREZ ESCOLAR 2020-2021 A EFECTUARSE EL 21/05/202" table:style-name="ce2">
            <text:p>SOLICITUD DE UN SALÓN DE EVENTOS <text:s/>ALMUERZO Y ESTACIÓN LIQUIDA PARA 90 PERSONAS <text:s/>QUIENES ESTARÁN PARTICIPANDO EN LA PREMIACIÓN DE LOS FINALISTA DEL 1ER TORNEO DE AJEDREZ ESCOLAR 2020-2021 A EFECTUARSE EL 21/05/202</text:p>
          </table:table-cell>
          <table:table-cell office:value-type="string" office:string-value="HOTELES NACIONALES  SA" table:style-name="ce2">
            <text:p>HOTELES NACIONALES <text:s/>SA</text:p>
          </table:table-cell>
          <table:table-cell office:value-type="string" table:style-name="ce2">
            <text:p>solicitud de un salón de eventos <text:s/>almuerzo y estación liquida para 90 personas <text:s/>quienes estarán participando en la premiación de los finalista del 1er torneo de ajedrez Escolar 2020-2021 a efectuarse el 21/05/202</text:p>
          </table:table-cell>
          <table:table-cell office:value-type="string" table:style-name="ce2">
            <text:p>Hoteles Nacionales <text:s/>SA</text:p>
          </table:table-cell>
          <table:table-cell office:value-type="float" office:value="156122" table:style-name="ce6">
            <text:p><text:s/>156.122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2">
          <table:table-cell office:value-type="date" office:date-value="2021-05-11T00:00:00" table:style-name="ce5">
            <text:p>11/05/2021</text:p>
          </table:table-cell>
          <table:table-cell office:value-type="string" table:style-name="ce2">
            <text:p>INEFI-DAF-CM-2021-0013</text:p>
          </table:table-cell>
          <table:table-cell office:value-type="string" office:string-value="COMPRA DE TONER ORIGINALES DIRIGIDO EXCLUSIVAMENTE PARA MIPYMES" table:style-name="ce2">
            <text:p>COMPRA DE TONER ORIGINALES DIRIGIDO EXCLUSIVAMENTE PARA MIPYMES</text:p>
          </table:table-cell>
          <table:table-cell office:value-type="string" office:string-value="SIALAP SOLUCIONES  SRL" table:style-name="ce2">
            <text:p>SIALAP SOLUCIONES <text:s/>SRL</text:p>
          </table:table-cell>
          <table:table-cell office:value-type="string" table:style-name="ce2">
            <text:p>Compra de Toner Originales Dirigido Exclusivamente para Mipymes</text:p>
          </table:table-cell>
          <table:table-cell office:value-type="string" table:style-name="ce2">
            <text:p>SIALAP SOLUCIONES <text:s/>SRL</text:p>
          </table:table-cell>
          <table:table-cell office:value-type="float" office:value="334058" table:style-name="ce6">
            <text:p><text:s/>334.058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4">
          <table:table-cell office:value-type="date" office:date-value="2021-05-19T00:00:00" table:style-name="ce5">
            <text:p>19/05/2021</text:p>
          </table:table-cell>
          <table:table-cell office:value-type="string" table:style-name="ce2">
            <text:p>INEFI-DAF-CM-2021-0014</text:p>
          </table:table-cell>
          <table:table-cell office:value-type="string" office:string-value="ALQUILER DE SALÓN MEDALLA AL MERITO" table:style-name="ce2">
            <text:p>ALQUILER DE SALÓN MEDALLA AL MERITO</text:p>
          </table:table-cell>
          <table:table-cell office:value-type="string" office:string-value="INVERSIONES AZUL DEL ESTE DOMINICANA  S.A" table:style-name="ce2">
            <text:p>INVERSIONES AZUL DEL ESTE DOMINICANA <text:s/>S.A</text:p>
          </table:table-cell>
          <table:table-cell office:value-type="string" table:style-name="ce2">
            <text:p>Alquiler de salón Medalla al Merito</text:p>
          </table:table-cell>
          <table:table-cell office:value-type="string" table:style-name="ce2">
            <text:p>Inversiones Azul Del Este Dominicana <text:s/>S.A</text:p>
          </table:table-cell>
          <table:table-cell office:value-type="float" office:value="314725.14" table:style-name="ce6">
            <text:p><text:s/>314.725,14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2">
          <table:table-cell office:value-type="date" office:date-value="2021-05-19T00:00:00" table:style-name="ce5">
            <text:p>19/05/2021</text:p>
          </table:table-cell>
          <table:table-cell office:value-type="string" table:style-name="ce2">
            <text:p>INEFI-UC-CD-2021-0019</text:p>
          </table:table-cell>
          <table:table-cell office:value-type="string" office:string-value="COMPRA DE (09) TABLETAS TECNOLÓGICAS  PARA LA PREMIACIÓN 1ER TORNEO DE AJEDREZ" table:style-name="ce2">
            <text:p>COMPRA DE (09) TABLETAS TECNOLÓGICAS <text:s/>PARA LA PREMIACIÓN 1ER TORNEO DE AJEDREZ</text:p>
          </table:table-cell>
          <table:table-cell office:value-type="string" office:string-value="WESOLVE TECH  SRL" table:style-name="ce2">
            <text:p>WESOLVE TECH <text:s/>SRL</text:p>
          </table:table-cell>
          <table:table-cell office:value-type="string" table:style-name="ce2">
            <text:p>Compra de (09) Tabletas Tecnológicas <text:s/>para la Premiación 1er Torneo de Ajedrez</text:p>
          </table:table-cell>
          <table:table-cell office:value-type="string" table:style-name="ce2">
            <text:p>Wesolve Tech <text:s/>SRL</text:p>
          </table:table-cell>
          <table:table-cell office:value-type="float" office:value="88146" table:style-name="ce6">
            <text:p><text:s/>88.146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1/5/2021 </text:p>
          </table:table-cell>
          <table:table-cell office:value-type="string" table:style-name="ce2">
            <text:p>INEFI-DAF-CM-2021-0015</text:p>
          </table:table-cell>
          <table:table-cell office:value-type="string" office:string-value="ADQUISICIÓN DE MATERIAL GASTABLE DE OFICINA" table:style-name="ce2">
            <text:p>ADQUISICIÓN DE MATERIAL GASTABLE DE OFICINA</text:p>
          </table:table-cell>
          <table:table-cell office:value-type="string" office:string-value="OFFITEK  SRL" table:style-name="ce2">
            <text:p>OFFITEK <text:s/>SRL</text:p>
          </table:table-cell>
          <table:table-cell office:value-type="string" table:style-name="ce2">
            <text:p>Adquisición de Material Gastable de Oficina</text:p>
          </table:table-cell>
          <table:table-cell office:value-type="string" table:style-name="ce2">
            <text:p>Offitek <text:s/>SRL</text:p>
          </table:table-cell>
          <table:table-cell office:value-type="float" office:value="360828.22" table:style-name="ce6">
            <text:p><text:s/>360.828,22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date" office:date-value="2021-05-21T00:00:00" table:style-name="ce5">
            <text:p>21/05/2021</text:p>
          </table:table-cell>
          <table:table-cell office:value-type="string" table:style-name="ce2">
            <text:p>INEFI-UC-CD-2021-0021</text:p>
          </table:table-cell>
          <table:table-cell office:value-type="string" office:string-value="CONFECCIÓN DE BAMBALINAS" table:style-name="ce2">
            <text:p>CONFECCIÓN DE BAMBALINAS</text:p>
          </table:table-cell>
          <table:table-cell office:value-type="string" office:string-value="XIOMARI VELOZ D' LUJO FIESTA  SRL" table:style-name="ce2">
            <text:p>XIOMARI VELOZ D' LUJO FIESTA <text:s/>SRL</text:p>
          </table:table-cell>
          <table:table-cell office:value-type="string" table:style-name="ce2">
            <text:p>Confección de Bambalinas</text:p>
          </table:table-cell>
          <table:table-cell office:value-type="string" table:style-name="ce2">
            <text:p>Xiomari Veloz D' Lujo Fiesta <text:s/>SRL</text:p>
          </table:table-cell>
          <table:table-cell office:value-type="float" office:value="59000" table:style-name="ce6">
            <text:p><text:s/>59.000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4">
          <table:table-cell office:value-type="date" office:date-value="2021-05-31T00:00:00" table:style-name="ce5">
            <text:p>31/05/2021</text:p>
          </table:table-cell>
          <table:table-cell office:value-type="string" table:style-name="ce2">
            <text:p>INEFI-DAF-CM-2021-0016</text:p>
          </table:table-cell>
          <table:table-cell office:value-type="string" office:string-value="ADQUISICIÓN DE REFRIGERIO PARA LAS MADRES DEL INEFI" table:style-name="ce2">
            <text:p>ADQUISICIÓN DE REFRIGERIO PARA LAS MADRES DEL INEFI</text:p>
          </table:table-cell>
          <table:table-cell office:value-type="string" office:string-value="XIOMARI VELOZ D' LUJO FIESTA  SRL" table:style-name="ce2">
            <text:p>XIOMARI VELOZ D' LUJO FIESTA <text:s/>SRL</text:p>
          </table:table-cell>
          <table:table-cell office:value-type="string" table:style-name="ce2">
            <text:p>Adquisición de Refrigerio para las madres del INEFI</text:p>
          </table:table-cell>
          <table:table-cell office:value-type="string" table:style-name="ce2">
            <text:p>Xiomari Veloz D' Lujo Fiesta <text:s/>SRL</text:p>
          </table:table-cell>
          <table:table-cell office:value-type="float" office:value="125906" table:style-name="ce6">
            <text:p><text:s/>125.906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4">
          <table:table-cell office:value-type="date" office:date-value="2021-05-31T00:00:00" table:style-name="ce5">
            <text:p>31/05/2021</text:p>
          </table:table-cell>
          <table:table-cell office:value-type="string" table:style-name="ce2">
            <text:p>INEFI-DAF-CM-2021-0017</text:p>
          </table:table-cell>
          <table:table-cell office:value-type="string" office:string-value="ADQUISICIÓN DE DETALLES PERSONALIZADOS PARA EL DÍA DE LAS MADRES" table:style-name="ce2">
            <text:p>ADQUISICIÓN DE DETALLES PERSONALIZADOS PARA EL DÍA DE LAS MADRES</text:p>
          </table:table-cell>
          <table:table-cell office:value-type="string" office:string-value="EVENTS PLANNER YE  SRL" table:style-name="ce2">
            <text:p>EVENTS PLANNER YE <text:s/>SRL</text:p>
          </table:table-cell>
          <table:table-cell office:value-type="string" table:style-name="ce2">
            <text:p>Adquisición de Detalles Personalizados para el Día de las Madres</text:p>
          </table:table-cell>
          <table:table-cell office:value-type="string" table:style-name="ce2">
            <text:p>Events Planner Ye <text:s/>SRL</text:p>
          </table:table-cell>
          <table:table-cell office:value-type="float" office:value="151293.70000000001" table:style-name="ce6">
            <text:p><text:s/>151.293,7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2">
          <table:table-cell office:value-type="date" office:date-value="2021-06-12T00:00:00" table:style-name="ce5">
            <text:p>12/06/2021</text:p>
          </table:table-cell>
          <table:table-cell office:value-type="string" table:style-name="ce2">
            <text:p>INEFI-CCC-CP-2020-0010</text:p>
          </table:table-cell>
          <table:table-cell office:value-type="string" office:string-value="ADQUISICIÓN DE UTILERÍA DEPORTIVA PARA SER DISTRIBUIDA EN LOS CLUBES ESCOLARES" table:style-name="ce2">
            <text:p>ADQUISICIÓN DE UTILERÍA DEPORTIVA PARA SER DISTRIBUIDA EN LOS CLUBES ESCOLARES</text:p>
          </table:table-cell>
          <table:table-cell office:value-type="string" office:string-value="INVERSIONES TROPICANA  SRL" table:style-name="ce2">
            <text:p>INVERSIONES TROPICANA <text:s/>SRL</text:p>
          </table:table-cell>
          <table:table-cell office:value-type="string" table:style-name="ce2">
            <text:p>Adquisición de Utilería Deportiva para ser distribuida en los Clubes Escolares</text:p>
          </table:table-cell>
          <table:table-cell office:value-type="string" table:style-name="ce2">
            <text:p>Inversiones Tropicana <text:s/>SRL</text:p>
          </table:table-cell>
          <table:table-cell office:value-type="float" office:value="4297678" table:style-name="ce7">
            <text:p><text:s/>4.297.678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date" office:date-value="2021-06-16T00:00:00" table:style-name="ce5">
            <text:p>16/06/2021</text:p>
          </table:table-cell>
          <table:table-cell office:value-type="string" table:style-name="ce2">
            <text:p>INEFI-CCC-CP-2021-0005</text:p>
          </table:table-cell>
          <table:table-cell office:value-type="string" office:string-value="COMPRA DE UTILERÍA DEPORTIVAS" table:style-name="ce2">
            <text:p>COMPRA DE UTILERÍA DEPORTIVAS</text:p>
          </table:table-cell>
          <table:table-cell office:value-type="string" office:string-value="INVERSIONES TROPICANA  SRL" table:style-name="ce2">
            <text:p>INVERSIONES TROPICANA <text:s/>SRL</text:p>
          </table:table-cell>
          <table:table-cell office:value-type="string" table:style-name="ce2">
            <text:p>Compra de Utilería Deportivas</text:p>
          </table:table-cell>
          <table:table-cell office:value-type="string" table:style-name="ce2">
            <text:p>Inversiones Tropicana <text:s/>SRL</text:p>
          </table:table-cell>
          <table:table-cell office:value-type="float" office:value="3349784" table:style-name="ce7">
            <text:p><text:s/>3.349.784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4">
          <table:table-cell office:value-type="date" office:date-value="2021-07-06T00:00:00" table:style-name="ce5">
            <text:p>06/07/2021</text:p>
          </table:table-cell>
          <table:table-cell office:value-type="string" table:style-name="ce2">
            <text:p>INEFI-UC-CD-2021-0024</text:p>
          </table:table-cell>
          <table:table-cell office:value-type="string" office:string-value="LLAVINES PARA TODAS LAS PUERTAS DE LA INSTITUCION" table:style-name="ce2">
            <text:p>LLAVINES PARA TODAS LAS PUERTAS DE LA INSTITUCION</text:p>
          </table:table-cell>
          <table:table-cell office:value-type="string" office:string-value="CASA JARABACOA  SRL" table:style-name="ce2">
            <text:p>CASA JARABACOA <text:s/>SRL</text:p>
          </table:table-cell>
          <table:table-cell office:value-type="string" table:style-name="ce2">
            <text:p>LLAVINES PARA TODAS LAS PUERTAS DE LA INSTITUCION</text:p>
          </table:table-cell>
          <table:table-cell office:value-type="string" table:style-name="ce2">
            <text:p>Casa Jarabacoa <text:s/>SRL</text:p>
          </table:table-cell>
          <table:table-cell office:value-type="float" office:value="34456" table:style-name="ce6">
            <text:p><text:s/>34.456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5">
          <table:table-cell office:value-type="date" office:date-value="2021-07-06T00:00:00" table:style-name="ce5">
            <text:p>06/07/2021</text:p>
          </table:table-cell>
          <table:table-cell office:value-type="string" table:style-name="ce2">
            <text:p>INEFI-UC-CD-2021-0023</text:p>
          </table:table-cell>
          <table:table-cell office:value-type="string" office:string-value="MANTENIMIENTO DEL RADIADOR DE LA PLANTA ELÉCTRICA DE LA INSTITUCIÓN" table:style-name="ce2">
            <text:p>MANTENIMIENTO DEL RADIADOR DE LA PLANTA ELÉCTRICA DE LA INSTITUCIÓN</text:p>
          </table:table-cell>
          <table:table-cell office:value-type="string" office:string-value="ASFEMCA  SRL" table:style-name="ce2">
            <text:p>ASFEMCA <text:s/>SRL</text:p>
          </table:table-cell>
          <table:table-cell office:value-type="string" table:style-name="ce2">
            <text:p>Mantenimiento del Radiador de la Planta Eléctrica de la Institución</text:p>
          </table:table-cell>
          <table:table-cell office:value-type="string" table:style-name="ce2">
            <text:p>Asfemca <text:s/>SRL</text:p>
          </table:table-cell>
          <table:table-cell office:value-type="float" office:value="72216" table:style-name="ce6">
            <text:p><text:s/>72.216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6">
          <table:table-cell office:value-type="date" office:date-value="2021-07-08T00:00:00" table:style-name="ce5">
            <text:p>08/07/2021</text:p>
          </table:table-cell>
          <table:table-cell office:value-type="string" table:style-name="ce2">
            <text:p>INEFI-UC-CD-2021-0026</text:p>
          </table:table-cell>
          <table:table-cell office:value-type="string" office:string-value="SERVICIO DE REPARACION Y MANTENIMIENTO PARA VEHICULOS" table:style-name="ce2">
            <text:p>SERVICIO DE REPARACION Y MANTENIMIENTO PARA VEHICULOS</text:p>
          </table:table-cell>
          <table:table-cell office:value-type="string" office:string-value=" YANI REPUESTOS IMPORT  SRL" table:style-name="ce2">
            <text:p><text:s/>YANI REPUESTOS IMPORT <text:s/>SRL</text:p>
          </table:table-cell>
          <table:table-cell office:value-type="string" table:style-name="ce2">
            <text:p>SERVICIO DE REPARACION Y MANTENIMIENTO PARA VEHICULOS</text:p>
          </table:table-cell>
          <table:table-cell office:value-type="string" table:style-name="ce2">
            <text:p><text:s/>Yani Repuestos Import <text:s/>SRL</text:p>
          </table:table-cell>
          <table:table-cell office:value-type="float" office:value="124547.64" table:style-name="ce6">
            <text:p><text:s/>124.547,64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3">
          <table:table-cell office:value-type="date" office:date-value="2021-07-08T00:00:00" table:style-name="ce5">
            <text:p>08/07/2021</text:p>
          </table:table-cell>
          <table:table-cell office:value-type="string" table:style-name="ce2">
            <text:p>INEFI-UC-CD-2021-0025</text:p>
          </table:table-cell>
          <table:table-cell office:value-type="string" office:string-value="COMPRA DE CONOS PARA SER UTILIZADOS EN EL PARQUEO DE LA INSTITUCION" table:style-name="ce2">
            <text:p>COMPRA DE CONOS PARA SER UTILIZADOS EN EL PARQUEO DE LA INSTITUCION</text:p>
          </table:table-cell>
          <table:table-cell office:value-type="string" office:string-value="CASA JARABACOA  SRL" table:style-name="ce2">
            <text:p>CASA JARABACOA <text:s/>SRL</text:p>
          </table:table-cell>
          <table:table-cell office:value-type="string" table:style-name="ce2">
            <text:p>COMPRA DE CONOS PARA SER UTILIZADOS EN EL PARQUEO DE LA INSTITUCION</text:p>
          </table:table-cell>
          <table:table-cell office:value-type="string" table:style-name="ce2">
            <text:p>Casa Jarabacoa <text:s/>SRL</text:p>
          </table:table-cell>
          <table:table-cell office:value-type="float" office:value="11823.6" table:style-name="ce6">
            <text:p><text:s/>11.823,6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date" office:date-value="2021-07-09T00:00:00" table:style-name="ce5">
            <text:p>09/07/2021</text:p>
          </table:table-cell>
          <table:table-cell office:value-type="string" table:style-name="ce2">
            <text:p>INEFI-DAF-CM-2021-0021</text:p>
          </table:table-cell>
          <table:table-cell office:value-type="string" office:string-value="ADQUISICION KIT DESINFECTANTE." table:style-name="ce2">
            <text:p>ADQUISICION KIT DESINFECTANTE.</text:p>
          </table:table-cell>
          <table:table-cell office:value-type="string" office:string-value="SURBA SOLUTIONS  SRL" table:style-name="ce2">
            <text:p>SURBA SOLUTIONS <text:s/>SRL</text:p>
          </table:table-cell>
          <table:table-cell office:value-type="string" table:style-name="ce2">
            <text:p>ADQUISICION KIT DESINFECTANTE.</text:p>
          </table:table-cell>
          <table:table-cell office:value-type="string" table:style-name="ce2">
            <text:p>Surba Solutions <text:s/>SRL</text:p>
          </table:table-cell>
          <table:table-cell office:value-type="float" office:value="264615" table:style-name="ce6">
            <text:p><text:s/>264.615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4">
          <table:table-cell office:value-type="date" office:date-value="2021-07-12T00:00:00" table:style-name="ce5">
            <text:p>12/07/2021</text:p>
          </table:table-cell>
          <table:table-cell office:value-type="string" table:style-name="ce2">
            <text:p>INEFI-DAF-CM-2021-0020</text:p>
          </table:table-cell>
          <table:table-cell office:value-type="string" office:string-value="ADQUISICION DE POLOSHIRTS Y BULTOS" table:style-name="ce2">
            <text:p>ADQUISICION DE POLOSHIRTS Y BULTOS</text:p>
          </table:table-cell>
          <table:table-cell office:value-type="string" office:string-value="UNIFORMES DEPOT RD  SRL" table:style-name="ce2">
            <text:p>UNIFORMES DEPOT RD <text:s/>SRL</text:p>
          </table:table-cell>
          <table:table-cell office:value-type="string" table:style-name="ce2">
            <text:p>ADQUISICION DE POLOSHIRTS Y BULTOS</text:p>
          </table:table-cell>
          <table:table-cell office:value-type="string" table:style-name="ce2">
            <text:p>Uniformes Depot RD <text:s/>SRL</text:p>
          </table:table-cell>
          <table:table-cell office:value-type="float" office:value="203550" table:style-name="ce6">
            <text:p><text:s/>203.550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4">
          <table:table-cell office:value-type="date" office:date-value="2021-07-12T00:00:00" table:style-name="ce5">
            <text:p>12/07/2021</text:p>
          </table:table-cell>
          <table:table-cell office:value-type="string" table:style-name="ce2">
            <text:p>INEFI-DAF-CM-2021-0020</text:p>
          </table:table-cell>
          <table:table-cell office:value-type="string" office:string-value="ADQUISICION DE POLOSHIRTS Y BULTOS" table:style-name="ce2">
            <text:p>ADQUISICION DE POLOSHIRTS Y BULTOS</text:p>
          </table:table-cell>
          <table:table-cell office:value-type="string" office:string-value=" SKETCHPROM  SRL" table:style-name="ce2">
            <text:p><text:s/>SKETCHPROM <text:s/>SRL</text:p>
          </table:table-cell>
          <table:table-cell office:value-type="string" table:style-name="ce2">
            <text:p>ADQUISICION DE POLOSHIRTS Y BULTOS</text:p>
          </table:table-cell>
          <table:table-cell office:value-type="string" table:style-name="ce2">
            <text:p><text:s/>Sketchprom <text:s/>SRL</text:p>
          </table:table-cell>
          <table:table-cell office:value-type="float" office:value="516615" table:style-name="ce6">
            <text:p><text:s/>516.615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4">
          <table:table-cell office:value-type="date" office:date-value="2021-07-13T00:00:00" table:style-name="ce5">
            <text:p>13/07/2021</text:p>
          </table:table-cell>
          <table:table-cell office:value-type="string" table:style-name="ce2">
            <text:p>INEFI-UC-CD-2021-0027</text:p>
          </table:table-cell>
          <table:table-cell office:value-type="string" office:string-value="SERVICIO DE REPARACION Y MANTENIMIENTO PARA VEHICULOS" table:style-name="ce2">
            <text:p>SERVICIO DE REPARACION Y MANTENIMIENTO PARA VEHICULOS</text:p>
          </table:table-cell>
          <table:table-cell office:value-type="string" office:string-value=" YANI REPUESTOS IMPORT  SRL" table:style-name="ce2">
            <text:p><text:s/>YANI REPUESTOS IMPORT <text:s/>SRL</text:p>
          </table:table-cell>
          <table:table-cell office:value-type="string" table:style-name="ce2">
            <text:p>SERVICIO DE REPARACION Y MANTENIMIENTO PARA VEHICULOS</text:p>
          </table:table-cell>
          <table:table-cell office:value-type="string" table:style-name="ce2">
            <text:p><text:s/>Yani Repuestos Import <text:s/>SRL</text:p>
          </table:table-cell>
          <table:table-cell office:value-type="float" office:value="126137.71" table:style-name="ce6">
            <text:p><text:s/>126.137,71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7">
          <table:table-cell office:value-type="date" office:date-value="2021-07-15T00:00:00" table:style-name="ce5">
            <text:p>15/07/2021</text:p>
          </table:table-cell>
          <table:table-cell office:value-type="string" table:style-name="ce2">
            <text:p>INEFI-CCC-CP-2021-0006</text:p>
          </table:table-cell>
          <table:table-cell office:value-type="string" office:string-value="ALOJAMIENTO PARA LA JORNADA DE CAPACITACION DE GIMNASIA  RECREACION  CLUBES Y DEPORTES ESCOLAR. PUERTO PLATA Y SAN FRANCISCO DE MACORÍS" table:style-name="ce2">
            <text:p>ALOJAMIENTO PARA LA JORNADA DE CAPACITACION DE GIMNASIA <text:s/>RECREACION <text:s/>CLUBES Y DEPORTES ESCOLAR. PUERTO PLATA Y SAN FRANCISCO DE MACORÍS</text:p>
          </table:table-cell>
          <table:table-cell office:value-type="string" office:string-value="AGENCIA DE VIAJES MILENA TOURS  SRL" table:style-name="ce2">
            <text:p>AGENCIA DE VIAJES MILENA TOURS <text:s/>SRL</text:p>
          </table:table-cell>
          <table:table-cell office:value-type="string" table:style-name="ce2">
            <text:p>ALOJAMIENTO PARA LA JORNADA DE CAPACITACION DE GIMNASIA <text:s/>RECREACION <text:s/>CLUBES Y DEPORTES ESCOLAR. Puerto Plata y San Francisco de Macorís</text:p>
          </table:table-cell>
          <table:table-cell office:value-type="string" table:style-name="ce2">
            <text:p>Agencia de Viajes Milena Tours <text:s/>SRL</text:p>
          </table:table-cell>
          <table:table-cell office:value-type="float" office:value="3386711" table:style-name="ce7">
            <text:p><text:s/>3.386.711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8">
          <table:table-cell office:value-type="date" office:date-value="2021-07-20T00:00:00" table:style-name="ce5">
            <text:p>20/07/2021</text:p>
          </table:table-cell>
          <table:table-cell office:value-type="string" table:style-name="ce2">
            <text:p>INEFI-UC-CD-2021-0028</text:p>
          </table:table-cell>
          <table:table-cell office:value-type="string" office:string-value="SERVICIO DE REPARACION Y MANTENIMIENTO PARA VEHICULOS." table:style-name="ce2">
            <text:p>SERVICIO DE REPARACION Y MANTENIMIENTO PARA VEHICULOS.</text:p>
          </table:table-cell>
          <table:table-cell office:value-type="string" office:string-value="YANI REPUESTOS IMPORT  SRL" table:style-name="ce2">
            <text:p>YANI REPUESTOS IMPORT <text:s/>SRL</text:p>
          </table:table-cell>
          <table:table-cell office:value-type="string" table:style-name="ce2">
            <text:p>SERVICIO DE REPARACION Y MANTENIMIENTO PARA VEHICULOS.</text:p>
          </table:table-cell>
          <table:table-cell office:value-type="string" table:style-name="ce2">
            <text:p>Yani Repuestos Import <text:s/>SRL</text:p>
          </table:table-cell>
          <table:table-cell office:value-type="float" office:value="122137.71" table:style-name="ce6">
            <text:p><text:s/>122.137,71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9">
          <table:table-cell office:value-type="date" office:date-value="2021-07-21T00:00:00" table:style-name="ce5">
            <text:p>21/07/2021</text:p>
          </table:table-cell>
          <table:table-cell office:value-type="string" table:style-name="ce2">
            <text:p>INEFI-UC-CD-2021-0029</text:p>
          </table:table-cell>
          <table:table-cell office:value-type="string" office:string-value="COMPRA DE BANNER  Y GAFETES  PARA LA JORNADA DE CAPACITACIÓN DE GIMNASIA  RECREACIÓN  CLUBES Y DPORTIVOS ESCOLAR." table:style-name="ce2">
            <text:p>COMPRA DE BANNER <text:s/>Y GAFETES <text:s/>PARA LA JORNADA DE CAPACITACIÓN DE GIMNASIA <text:s/>RECREACIÓN <text:s/>CLUBES Y DPORTIVOS ESCOLAR.</text:p>
          </table:table-cell>
          <table:table-cell office:value-type="string" office:string-value="IMPRESORA GARCÍA PÉREZ  SRL" table:style-name="ce2">
            <text:p>IMPRESORA GARCÍA PÉREZ <text:s/>SRL</text:p>
          </table:table-cell>
          <table:table-cell office:value-type="string" table:style-name="ce2">
            <text:p>Compra de Banner <text:s/>y Gafetes <text:s/>para la Jornada de Capacitación de Gimnasia <text:s/>Recreación <text:s/>Clubes y Dportivos Escolar.</text:p>
          </table:table-cell>
          <table:table-cell office:value-type="string" table:style-name="ce2">
            <text:p>Impresora García Pérez <text:s/>SRL</text:p>
          </table:table-cell>
          <table:table-cell office:value-type="float" office:value="98872.2" table:style-name="ce6">
            <text:p><text:s/>98.872,2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date" office:date-value="2021-07-27T00:00:00" table:style-name="ce5">
            <text:p>27/07/2021</text:p>
          </table:table-cell>
          <table:table-cell office:value-type="string" table:style-name="ce2">
            <text:p>INEFI-CCC-CP-2021-0008</text:p>
          </table:table-cell>
          <table:table-cell office:value-type="string" office:string-value="COMPRA TICKETS DE COMBUSTIBLE" table:style-name="ce2">
            <text:p>COMPRA TICKETS DE COMBUSTIBLE</text:p>
          </table:table-cell>
          <table:table-cell office:value-type="string" office:string-value="SUNIX PETROLEUM  SRL" table:style-name="ce2">
            <text:p>SUNIX PETROLEUM <text:s/>SRL</text:p>
          </table:table-cell>
          <table:table-cell office:value-type="string" table:style-name="ce2">
            <text:p>Compra Tickets de Combustible</text:p>
          </table:table-cell>
          <table:table-cell office:value-type="string" table:style-name="ce2">
            <text:p>Sunix Petroleum <text:s/>SRL</text:p>
          </table:table-cell>
          <table:table-cell office:value-type="float" office:value="2613000" table:style-name="ce7">
            <text:p><text:s/>2.613.000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20">
          <table:table-cell office:value-type="date" office:date-value="2021-07-27T00:00:00" table:style-name="ce5">
            <text:p>27/07/2021</text:p>
          </table:table-cell>
          <table:table-cell office:value-type="string" table:style-name="ce2">
            <text:p>INEFI-CCC-CP-2021-0007</text:p>
          </table:table-cell>
          <table:table-cell office:value-type="string" office:string-value="ALOJAMIENTO PARA LA JORNADA DE CAPACITACION DE GIMNASIA  RECREACION  CLUBES Y DEPORTES ESCOLAR. LA ROMANA Y SAN JUAN DE LA MAGUANA" table:style-name="ce2">
            <text:p>ALOJAMIENTO PARA LA JORNADA DE CAPACITACION DE GIMNASIA <text:s/>RECREACION <text:s/>CLUBES Y DEPORTES ESCOLAR. LA ROMANA Y SAN JUAN DE LA MAGUANA</text:p>
          </table:table-cell>
          <table:table-cell office:value-type="string" office:string-value="AGENCIA DE VIAJES MILENA TOURS  SRL" table:style-name="ce2">
            <text:p>AGENCIA DE VIAJES MILENA TOURS <text:s/>SRL</text:p>
          </table:table-cell>
          <table:table-cell office:value-type="string" table:style-name="ce2">
            <text:p>ALOJAMIENTO PARA LA JORNADA DE CAPACITACION DE GIMNASIA <text:s/>RECREACION <text:s/>CLUBES Y DEPORTES ESCOLAR. LA ROMANA Y SAN JUAN DE LA MAGUANA</text:p>
          </table:table-cell>
          <table:table-cell office:value-type="string" table:style-name="ce2">
            <text:p>Agencia de Viajes Milena Tours <text:s/>SRL</text:p>
          </table:table-cell>
          <table:table-cell office:value-type="float" office:value="3846316" table:style-name="ce7">
            <text:p><text:s/>3.846.316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2">
          <table:table-cell office:value-type="date" office:date-value="2021-07-27T00:00:00" table:style-name="ce5">
            <text:p>27/07/2021</text:p>
          </table:table-cell>
          <table:table-cell office:value-type="string" table:style-name="ce2">
            <text:p>INEFI-DAF-CM-2021-0022</text:p>
          </table:table-cell>
          <table:table-cell office:value-type="string" office:string-value="CONTRATACION DE FACILITADORES PUERTO PLATA Y SAN FRANCISCO DE MACORIS" table:style-name="ce2">
            <text:p>CONTRATACION DE FACILITADORES PUERTO PLATA Y SAN FRANCISCO DE MACORIS</text:p>
          </table:table-cell>
          <table:table-cell office:value-type="string" office:string-value="CEFERD CIENCIA  EDUCACIÓN FÍSICA  EVENTOS  RECREACIÓN Y DEPORTES  SRL" table:style-name="ce2">
            <text:p>CEFERD CIENCIA <text:s/>EDUCACIÓN FÍSICA <text:s/>EVENTOS <text:s/>RECREACIÓN Y DEPORTES <text:s/>SRL</text:p>
          </table:table-cell>
          <table:table-cell office:value-type="string" table:style-name="ce2">
            <text:p>CONTRATACION DE FACILITADORES PUERTO PLATA Y SAN FRANCISCO DE MACORIS</text:p>
          </table:table-cell>
          <table:table-cell office:value-type="string" table:style-name="ce2">
            <text:p>Ceferd Ciencia <text:s/>Educación Física <text:s/>Eventos <text:s/>Recreación y Deportes <text:s/>SRL</text:p>
          </table:table-cell>
          <table:table-cell office:value-type="float" office:value="806976" table:style-name="ce7">
            <text:p><text:s/>806.976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2">
          <table:table-cell office:value-type="date" office:date-value="2021-07-28T00:00:00" table:style-name="ce5">
            <text:p>28/07/2021</text:p>
          </table:table-cell>
          <table:table-cell office:value-type="string" table:style-name="ce2">
            <text:p>INEFI-DAF-CM-2021-0019</text:p>
          </table:table-cell>
          <table:table-cell office:value-type="string" office:string-value="COMPRA DE TABLEROS DE BALONCESTO DIRIGIDO EXCLUSIVAMENTE A MIPYMES MUJER" table:style-name="ce2">
            <text:p>COMPRA DE TABLEROS DE BALONCESTO DIRIGIDO EXCLUSIVAMENTE A MIPYMES MUJER</text:p>
          </table:table-cell>
          <table:table-cell office:value-type="string" office:string-value="IMPORTADORA MALONDA  S.R.L." table:style-name="ce2">
            <text:p>IMPORTADORA MALONDA <text:s/>S.R.L.</text:p>
          </table:table-cell>
          <table:table-cell office:value-type="string" table:style-name="ce2">
            <text:p>Compra de Tableros de Baloncesto DIRIGIDO EXCLUSIVAMENTE A MIPYMES MUJER</text:p>
          </table:table-cell>
          <table:table-cell office:value-type="string" table:style-name="ce2">
            <text:p>Importadora Malonda <text:s/>S.R.L.</text:p>
          </table:table-cell>
          <table:table-cell office:value-type="float" office:value="885806.01" table:style-name="ce7">
            <text:p><text:s/>885.806,01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date" office:date-value="2021-07-28T00:00:00" table:style-name="ce5">
            <text:p>28/07/2021</text:p>
          </table:table-cell>
          <table:table-cell office:value-type="string" table:style-name="ce2">
            <text:p>INEFI-UC-CD-2021-0030</text:p>
          </table:table-cell>
          <table:table-cell office:value-type="string" office:string-value="COMPRA DE MAMPARAS" table:style-name="ce2">
            <text:p>COMPRA DE MAMPARAS</text:p>
          </table:table-cell>
          <table:table-cell office:value-type="string" office:string-value="CASA JARABACOA  SRL" table:style-name="ce2">
            <text:p>CASA JARABACOA <text:s/>SRL</text:p>
          </table:table-cell>
          <table:table-cell office:value-type="string" table:style-name="ce2">
            <text:p>COMPRA DE MAMPARAS</text:p>
          </table:table-cell>
          <table:table-cell office:value-type="string" table:style-name="ce2">
            <text:p>Casa Jarabacoa <text:s/>SRL</text:p>
          </table:table-cell>
          <table:table-cell office:value-type="float" office:value="42126" table:style-name="ce6">
            <text:p><text:s/>42.126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2">
          <table:table-cell office:value-type="date" office:date-value="2021-08-02T00:00:00" table:style-name="ce5">
            <text:p>02/08/2021</text:p>
          </table:table-cell>
          <table:table-cell office:value-type="string" table:style-name="ce2">
            <text:p>INEFI-CCC-CP-2021-0009</text:p>
          </table:table-cell>
          <table:table-cell office:value-type="string" office:string-value="COMPRA DE PINTURAS DIRIGIDO EXCLUSIVAMENTE A MIPYMES MUJER" table:style-name="ce2">
            <text:p>COMPRA DE PINTURAS DIRIGIDO EXCLUSIVAMENTE A MIPYMES MUJER</text:p>
          </table:table-cell>
          <table:table-cell office:value-type="string" office:string-value="IMPORTADORA HEIJMON  SRL" table:style-name="ce2">
            <text:p>IMPORTADORA HEIJMON <text:s/>SRL</text:p>
          </table:table-cell>
          <table:table-cell office:value-type="string" table:style-name="ce2">
            <text:p>COMPRA DE PINTURAS DIRIGIDO EXCLUSIVAMENTE A MIPYMES MUJER</text:p>
          </table:table-cell>
          <table:table-cell office:value-type="string" table:style-name="ce2">
            <text:p>Importadora Heijmon <text:s/>SRL</text:p>
          </table:table-cell>
          <table:table-cell office:value-type="float" office:value="4139151.51" table:style-name="ce7">
            <text:p><text:s/>4.139.151,51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4">
          <table:table-cell office:value-type="date" office:date-value="2021-08-03T00:00:00" table:style-name="ce5">
            <text:p>03/08/2021</text:p>
          </table:table-cell>
          <table:table-cell office:value-type="string" table:style-name="ce2">
            <text:p>INEFI-DAF-CM-2021-0023</text:p>
          </table:table-cell>
          <table:table-cell office:value-type="string" office:string-value="SISTEMA DE CAMARA DE VIGILANCIA" table:style-name="ce2">
            <text:p>SISTEMA DE CAMARA DE VIGILANCIA</text:p>
          </table:table-cell>
          <table:table-cell office:value-type="string" office:string-value="DAA TECNOLOGIA Y SERVICIOS  SRL" table:style-name="ce2">
            <text:p>DAA TECNOLOGIA Y SERVICIOS <text:s/>SRL</text:p>
          </table:table-cell>
          <table:table-cell office:value-type="string" table:style-name="ce2">
            <text:p>SISTEMA DE CAMARA DE VIGILANCIA</text:p>
          </table:table-cell>
          <table:table-cell office:value-type="string" table:style-name="ce2">
            <text:p>DAA TECNOLOGIA Y SERVICIOS <text:s/>SRL</text:p>
          </table:table-cell>
          <table:table-cell office:value-type="float" office:value="165542.29" table:style-name="ce6">
            <text:p><text:s/>165.542,29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4">
          <table:table-cell office:value-type="date" office:date-value="2021-08-03T00:00:00" table:style-name="ce5">
            <text:p>03/08/2021</text:p>
          </table:table-cell>
          <table:table-cell office:value-type="string" table:style-name="ce2">
            <text:p>INEFI-DAF-CM-2021-0024</text:p>
          </table:table-cell>
          <table:table-cell office:value-type="string" office:string-value="COMPRA DE PIEZAS PARA MOTOCICLETAS" table:style-name="ce2">
            <text:p>COMPRA DE PIEZAS PARA MOTOCICLETAS</text:p>
          </table:table-cell>
          <table:table-cell office:value-type="string" office:string-value="SURBA SOLUTIONS  SRL" table:style-name="ce2">
            <text:p>SURBA SOLUTIONS <text:s/>SRL</text:p>
          </table:table-cell>
          <table:table-cell office:value-type="string" table:style-name="ce2">
            <text:p>COMPRA DE PIEZAS PARA MOTOCICLETAS</text:p>
          </table:table-cell>
          <table:table-cell office:value-type="string" table:style-name="ce2">
            <text:p>Surba Solutions <text:s/>SRL</text:p>
          </table:table-cell>
          <table:table-cell office:value-type="float" office:value="129406.65" table:style-name="ce7">
            <text:p><text:s/>129.406,65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4">
          <table:table-cell office:value-type="date" office:date-value="2021-08-04T00:00:00" table:style-name="ce5">
            <text:p>04/08/2021</text:p>
          </table:table-cell>
          <table:table-cell office:value-type="string" table:style-name="ce2">
            <text:p>INEFI-UC-CD-2021-0031</text:p>
          </table:table-cell>
          <table:table-cell office:value-type="string" office:string-value="COMPRA DE TERMO Y CAFETERA PARA USO DE LA INSTITUCION" table:style-name="ce2">
            <text:p>COMPRA DE TERMO Y CAFETERA PARA USO DE LA INSTITUCION</text:p>
          </table:table-cell>
          <table:table-cell office:value-type="string" office:string-value="CASA JARABACOA  SRL" table:style-name="ce2">
            <text:p>CASA JARABACOA <text:s/>SRL</text:p>
          </table:table-cell>
          <table:table-cell office:value-type="string" table:style-name="ce2">
            <text:p>COMPRA DE TERMO Y CAFETERA PARA USO DE LA INSTITUCION</text:p>
          </table:table-cell>
          <table:table-cell office:value-type="string" table:style-name="ce2">
            <text:p>Casa Jarabacoa <text:s/>SRL</text:p>
          </table:table-cell>
          <table:table-cell office:value-type="float" office:value="30632.799999999999" table:style-name="ce7">
            <text:p><text:s/>30.632,8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4">
          <table:table-cell office:value-type="date" office:date-value="2021-08-06T00:00:00" table:style-name="ce5">
            <text:p>06/08/2021</text:p>
          </table:table-cell>
          <table:table-cell office:value-type="string" table:style-name="ce2">
            <text:p>INEFI-UC-CD-2021-0032</text:p>
          </table:table-cell>
          <table:table-cell office:value-type="string" office:string-value="COMPRA DE MATERIALES FERRETEROS" table:style-name="ce2">
            <text:p>COMPRA DE MATERIALES FERRETEROS</text:p>
          </table:table-cell>
          <table:table-cell office:value-type="string" office:string-value="CASA JARABACOA  SRL" table:style-name="ce2">
            <text:p>CASA JARABACOA <text:s/>SRL</text:p>
          </table:table-cell>
          <table:table-cell office:value-type="string" table:style-name="ce2">
            <text:p>COMPRA DE MATERIALES FERRETEROS</text:p>
          </table:table-cell>
          <table:table-cell office:value-type="string" table:style-name="ce2">
            <text:p>Casa Jarabacoa <text:s/>SRL</text:p>
          </table:table-cell>
          <table:table-cell office:value-type="float" office:value="43090.22" table:style-name="ce7">
            <text:p><text:s/>43.090,22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4">
          <table:table-cell office:value-type="date" office:date-value="2021-08-06T00:00:00" table:style-name="ce5">
            <text:p>06/08/2021</text:p>
          </table:table-cell>
          <table:table-cell office:value-type="string" table:style-name="ce2">
            <text:p>INEFI-UC-CD-2021-0033</text:p>
          </table:table-cell>
          <table:table-cell office:value-type="string" office:string-value="COMPRA DE IMPRESORAS Y ROLLOS PAPEL DE ETIQUETAS" table:style-name="ce2">
            <text:p>COMPRA DE IMPRESORAS Y ROLLOS PAPEL DE ETIQUETAS</text:p>
          </table:table-cell>
          <table:table-cell office:value-type="string" office:string-value="SUPPLY DEPOT DD  SRL" table:style-name="ce2">
            <text:p>SUPPLY DEPOT DD <text:s/>SRL</text:p>
          </table:table-cell>
          <table:table-cell office:value-type="string" table:style-name="ce2">
            <text:p>COMPRA DE IMPRESORAS Y ROLLOS PAPEL DE ETIQUETAS</text:p>
          </table:table-cell>
          <table:table-cell office:value-type="string" table:style-name="ce2">
            <text:p>Supply Depot DD <text:s/>SRL</text:p>
          </table:table-cell>
          <table:table-cell office:value-type="float" office:value="65938.399999999994" table:style-name="ce7">
            <text:p><text:s/>65.938,4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date" office:date-value="2021-08-18T00:00:00" table:style-name="ce5">
            <text:p>18/08/2021</text:p>
          </table:table-cell>
          <table:table-cell office:value-type="string" table:style-name="ce2">
            <text:p>INEFI-DAF-CM-2021-0025</text:p>
          </table:table-cell>
          <table:table-cell office:value-type="string" office:string-value="COMPRA DE POLOSHIRTS Y GORRAS" table:style-name="ce2">
            <text:p>COMPRA DE POLOSHIRTS Y GORRAS</text:p>
          </table:table-cell>
          <table:table-cell office:value-type="string" office:string-value="GLOBALTEC  SRL" table:style-name="ce2">
            <text:p>GLOBALTEC <text:s/>SRL</text:p>
          </table:table-cell>
          <table:table-cell office:value-type="string" table:style-name="ce2">
            <text:p>COMPRA DE POLOSHIRTS Y GORRAS</text:p>
          </table:table-cell>
          <table:table-cell office:value-type="string" table:style-name="ce2">
            <text:p>Globaltec <text:s/>SRL</text:p>
          </table:table-cell>
          <table:table-cell office:value-type="float" office:value="316240" table:style-name="ce6">
            <text:p><text:s/>316.240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21">
          <table:table-cell office:value-type="date" office:date-value="2021-08-18T00:00:00" table:style-name="ce5">
            <text:p>18/08/2021</text:p>
          </table:table-cell>
          <table:table-cell office:value-type="string" table:style-name="ce2">
            <text:p>INEFI-UC-CD-2021-0035</text:p>
          </table:table-cell>
          <table:table-cell office:value-type="string" office:string-value="ALQUILER Y MONTAJE DE TRUSS   PARA LA JORNADA DE CAPACITACION DE GIMNASIA  RECREACION  CLUBES Y DEPORTES ESCOLAR." table:style-name="ce2">
            <text:p>ALQUILER Y MONTAJE DE TRUSS <text:s text:c="2"/>PARA LA JORNADA DE CAPACITACION DE GIMNASIA <text:s/>RECREACION <text:s/>CLUBES Y DEPORTES ESCOLAR.</text:p>
          </table:table-cell>
          <table:table-cell office:value-type="string" office:string-value="AGENCIA DE VIAJES MILENA TOURS  SRL" table:style-name="ce2">
            <text:p>AGENCIA DE VIAJES MILENA TOURS <text:s/>SRL</text:p>
          </table:table-cell>
          <table:table-cell office:value-type="string" table:style-name="ce2">
            <text:p>ALQUILER Y MONTAJE DE TRUSS <text:s text:c="2"/>PARA LA JORNADA DE CAPACITACION DE GIMNASIA <text:s/>RECREACION <text:s/>CLUBES Y DEPORTES ESCOLAR.</text:p>
          </table:table-cell>
          <table:table-cell office:value-type="string" table:style-name="ce2">
            <text:p>Agencia de Viajes Milena Tours <text:s/>SRL</text:p>
          </table:table-cell>
          <table:table-cell office:value-type="float" office:value="105863.7" table:style-name="ce7">
            <text:p><text:s/>105.863,7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22">
          <table:table-cell office:value-type="date" office:date-value="2021-08-19T00:00:00" table:style-name="ce5">
            <text:p>19/08/2021</text:p>
          </table:table-cell>
          <table:table-cell office:value-type="string" table:style-name="ce2">
            <text:p>INEFI-UC-CD-2021-0036</text:p>
          </table:table-cell>
          <table:table-cell office:value-type="string" office:string-value="COMPRA DE VENTILADOR Y AIRE ACONDICIONADO" table:style-name="ce2">
            <text:p>COMPRA DE VENTILADOR Y AIRE ACONDICIONADO</text:p>
          </table:table-cell>
          <table:table-cell office:value-type="string" office:string-value="SPRINGDALE COMERCIAL  SRL" table:style-name="ce2">
            <text:p>SPRINGDALE COMERCIAL <text:s/>SRL</text:p>
          </table:table-cell>
          <table:table-cell office:value-type="string" table:style-name="ce2">
            <text:p>COMPRA DE VENTILADOR Y AIRE ACONDICIONADO</text:p>
          </table:table-cell>
          <table:table-cell office:value-type="string" table:style-name="ce2">
            <text:p>Springdale Comercial <text:s/>SRL</text:p>
          </table:table-cell>
          <table:table-cell office:value-type="float" office:value="100092" table:style-name="ce7">
            <text:p><text:s/>100.092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2">
          <table:table-cell office:value-type="date" office:date-value="2021-08-20T00:00:00" table:style-name="ce5">
            <text:p>20/08/2021</text:p>
          </table:table-cell>
          <table:table-cell office:value-type="string" table:style-name="ce2">
            <text:p>INEFI-UC-CD-2021-0037</text:p>
          </table:table-cell>
          <table:table-cell office:value-type="string" office:string-value="CONFECCION DISEÑO DE PLANTILLA EN VINYL ADHESIVO Y LOGO DE TABLERO" table:style-name="ce2">
            <text:p>CONFECCION DISEÑO DE PLANTILLA EN VINYL ADHESIVO Y LOGO DE TABLERO</text:p>
          </table:table-cell>
          <table:table-cell office:value-type="string" office:string-value="NP NEÓN PRINT  SRL" table:style-name="ce2">
            <text:p>NP NEÓN PRINT <text:s/>SRL</text:p>
          </table:table-cell>
          <table:table-cell office:value-type="string" table:style-name="ce2">
            <text:p>CONFECCION DISEÑO DE PLANTILLA EN VINYL ADHESIVO Y LOGO DE TABLERO</text:p>
          </table:table-cell>
          <table:table-cell office:value-type="string" table:style-name="ce2">
            <text:p>NP Neón Print <text:s/>SRL</text:p>
          </table:table-cell>
          <table:table-cell office:value-type="float" office:value="53100" table:style-name="ce7">
            <text:p><text:s/>53.100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date" office:date-value="2021-08-23T00:00:00" table:style-name="ce5">
            <text:p>23/08/2021</text:p>
          </table:table-cell>
          <table:table-cell office:value-type="string" table:style-name="ce2">
            <text:p>INEFI-DAF-CM-2021-0027</text:p>
          </table:table-cell>
          <table:table-cell office:value-type="string" office:string-value="SERVICIO DE AULA VIRTUAL" table:style-name="ce2">
            <text:p>SERVICIO DE AULA VIRTUAL</text:p>
          </table:table-cell>
          <table:table-cell office:value-type="string" office:string-value="FGJ MULTIMEDIOS  SRL" table:style-name="ce2">
            <text:p>FGJ MULTIMEDIOS <text:s/>SRL</text:p>
          </table:table-cell>
          <table:table-cell office:value-type="string" table:style-name="ce2">
            <text:p>SERVICIO DE AULA VIRTUAL</text:p>
          </table:table-cell>
          <table:table-cell office:value-type="string" table:style-name="ce2">
            <text:p>FGJ Multimedios <text:s/>SRL</text:p>
          </table:table-cell>
          <table:table-cell office:value-type="float" office:value="708000" table:style-name="ce6">
            <text:p><text:s/>708.000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4">
          <table:table-cell office:value-type="date" office:date-value="2021-08-23T00:00:00" table:style-name="ce5">
            <text:p>23/08/2021</text:p>
          </table:table-cell>
          <table:table-cell office:value-type="string" table:style-name="ce2">
            <text:p>INEFI-DAF-CM-2021-0026</text:p>
          </table:table-cell>
          <table:table-cell office:value-type="string" office:string-value="CONTRATACION DE FACILITADORES LA ROMARA Y SAN JUAN DE LA MAGUANA" table:style-name="ce2">
            <text:p>CONTRATACION DE FACILITADORES LA ROMARA Y SAN JUAN DE LA MAGUANA</text:p>
          </table:table-cell>
          <table:table-cell office:value-type="string" office:string-value="CEFERD CIENCIA  EDUCACIÓN FÍSICA  EVENTOS  RECREACIÓN Y DEPORTES  SRL" table:style-name="ce2">
            <text:p>CEFERD CIENCIA <text:s/>EDUCACIÓN FÍSICA <text:s/>EVENTOS <text:s/>RECREACIÓN Y DEPORTES <text:s/>SRL</text:p>
          </table:table-cell>
          <table:table-cell office:value-type="string" table:style-name="ce2">
            <text:p>CONTRATACION DE FACILITADORES LA ROMARA Y SAN JUAN DE LA MAGUANA</text:p>
          </table:table-cell>
          <table:table-cell office:value-type="string" table:style-name="ce2">
            <text:p>Ceferd Ciencia <text:s/>Educación Física <text:s/>Eventos <text:s/>Recreación y Deportes <text:s/>SRL</text:p>
          </table:table-cell>
          <table:table-cell office:value-type="float" office:value="806976" table:style-name="ce6">
            <text:p><text:s/>806.976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date" office:date-value="2021-08-24T00:00:00" table:style-name="ce5">
            <text:p>24/08/2021</text:p>
          </table:table-cell>
          <table:table-cell office:value-type="string" table:style-name="ce2">
            <text:p>INEFI-UC-CD-2021-0034</text:p>
          </table:table-cell>
          <table:table-cell office:value-type="string" office:string-value="COMPRA DE SELLOS" table:style-name="ce2">
            <text:p>COMPRA DE SELLOS</text:p>
          </table:table-cell>
          <table:table-cell office:value-type="string" office:string-value="DENTO MEDIA  SRL" table:style-name="ce2">
            <text:p>DENTO MEDIA <text:s/>SRL</text:p>
          </table:table-cell>
          <table:table-cell office:value-type="string" table:style-name="ce2">
            <text:p>COMPRA DE SELLOS</text:p>
          </table:table-cell>
          <table:table-cell office:value-type="string" table:style-name="ce2">
            <text:p>Dento Media <text:s/>SRL</text:p>
          </table:table-cell>
          <table:table-cell office:value-type="float" office:value="11092" table:style-name="ce7">
            <text:p><text:s/>11.092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23">
          <table:table-cell office:value-type="date" office:date-value="2021-08-24T00:00:00" table:style-name="ce5">
            <text:p>24/08/2021</text:p>
          </table:table-cell>
          <table:table-cell office:value-type="string" table:style-name="ce2">
            <text:p>INEFI-UC-CD-2021-0038</text:p>
          </table:table-cell>
          <table:table-cell office:value-type="string" office:string-value="ALQUILER DE MINIBUS   PARA LA JORNADA DE CAPACITACION DE GIMNASIA  RECREACION  CLUBES Y DEPORTES ESCOLAR." table:style-name="ce2">
            <text:p>ALQUILER DE MINIBUS <text:s text:c="2"/>PARA LA JORNADA DE CAPACITACION DE GIMNASIA <text:s/>RECREACION <text:s/>CLUBES Y DEPORTES ESCOLAR.</text:p>
          </table:table-cell>
          <table:table-cell office:value-type="string" office:string-value="AGENCIA DE VIAJES MILENA TOURS  SRL" table:style-name="ce2">
            <text:p>AGENCIA DE VIAJES MILENA TOURS <text:s/>SRL</text:p>
          </table:table-cell>
          <table:table-cell office:value-type="string" table:style-name="ce2">
            <text:p>ALQUILER DE MINIBUS <text:s text:c="2"/>PARA LA JORNADA DE CAPACITACION DE GIMNASIA <text:s/>RECREACION <text:s/>CLUBES Y DEPORTES ESCOLAR.</text:p>
          </table:table-cell>
          <table:table-cell office:value-type="string" table:style-name="ce2">
            <text:p>Agencia de Viajes Milena Tours <text:s/>SRL</text:p>
          </table:table-cell>
          <table:table-cell office:value-type="float" office:value="50000" table:style-name="ce7">
            <text:p><text:s/>50.000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7">
          <table:table-cell office:value-type="date" office:date-value="2021-08-25T00:00:00" table:style-name="ce5">
            <text:p>25/08/2021</text:p>
          </table:table-cell>
          <table:table-cell office:value-type="string" table:style-name="ce2">
            <text:p>INEFI-UC-CD-2021-0040</text:p>
          </table:table-cell>
          <table:table-cell office:value-type="string" office:string-value="IMPRESIÓN DE BROCHURES  PARA LA JORNADA DE CAPACITACION DE GIMNASIA  RECREACION  CLUBES Y DEPORTES ESCOLAR" table:style-name="ce2">
            <text:p>IMPRESIÓN DE BROCHURES <text:s/>PARA LA JORNADA DE CAPACITACION DE GIMNASIA <text:s/>RECREACION <text:s/>CLUBES Y DEPORTES ESCOLAR</text:p>
          </table:table-cell>
          <table:table-cell office:value-type="string" office:string-value="YOU COLOR  SRL" table:style-name="ce2">
            <text:p>YOU COLOR <text:s/>SRL</text:p>
          </table:table-cell>
          <table:table-cell office:value-type="string" table:style-name="ce2">
            <text:p>IMPRESIÓN DE BROCHURES <text:s/>PARA LA JORNADA DE CAPACITACION DE GIMNASIA <text:s/>RECREACION <text:s/>CLUBES Y DEPORTES ESCOLAR</text:p>
          </table:table-cell>
          <table:table-cell office:value-type="string" table:style-name="ce2">
            <text:p>You Color <text:s/>SRL</text:p>
          </table:table-cell>
          <table:table-cell office:value-type="float" office:value="11682" table:style-name="ce7">
            <text:p><text:s/>11.682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6">
          <table:table-cell office:value-type="date" office:date-value="2021-08-25T00:00:00" table:style-name="ce5">
            <text:p>25/08/2021</text:p>
          </table:table-cell>
          <table:table-cell office:value-type="string" table:style-name="ce2">
            <text:p>INEFI-UC-CD-2021-0039</text:p>
          </table:table-cell>
          <table:table-cell office:value-type="string" office:string-value="SERVICIO DE MANTENIMIENTO PREVENTIVO A CAMIONETA NISSAN FRONTIER" table:style-name="ce2">
            <text:p>SERVICIO DE MANTENIMIENTO PREVENTIVO A CAMIONETA NISSAN FRONTIER</text:p>
          </table:table-cell>
          <table:table-cell office:value-type="string" office:string-value="YANI REPUESTOS IMPORT  SRL" table:style-name="ce2">
            <text:p>YANI REPUESTOS IMPORT <text:s/>SRL</text:p>
          </table:table-cell>
          <table:table-cell office:value-type="string" table:style-name="ce2">
            <text:p>SERVICIO DE MANTENIMIENTO PREVENTIVO A CAMIONETA NISSAN FRONTIER</text:p>
          </table:table-cell>
          <table:table-cell office:value-type="string" table:style-name="ce2">
            <text:p>Yani Repuestos Import <text:s/>SRL</text:p>
          </table:table-cell>
          <table:table-cell office:value-type="float" office:value="90946.14" table:style-name="ce7">
            <text:p><text:s/>90.946,14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4">
          <table:table-cell office:value-type="date" office:date-value="2021-08-31T00:00:00" table:style-name="ce5">
            <text:p>31/08/2021</text:p>
          </table:table-cell>
          <table:table-cell office:value-type="string" table:style-name="ce2">
            <text:p>INEFI-UC-CD-2021-0041</text:p>
          </table:table-cell>
          <table:table-cell office:value-type="string" office:string-value="COMPRA DE MATERIAL GASTABLE DE COCINA" table:style-name="ce2">
            <text:p>COMPRA DE MATERIAL GASTABLE DE COCINA</text:p>
          </table:table-cell>
          <table:table-cell office:value-type="string" office:string-value="SUPLIDORES LOSARE  SRL" table:style-name="ce2">
            <text:p>SUPLIDORES LOSARE <text:s/>SRL</text:p>
          </table:table-cell>
          <table:table-cell office:value-type="string" table:style-name="ce2">
            <text:p>COMPRA DE MATERIAL GASTABLE DE COCINA</text:p>
          </table:table-cell>
          <table:table-cell office:value-type="string" table:style-name="ce2">
            <text:p>Suplidores Losare <text:s/>SRL</text:p>
          </table:table-cell>
          <table:table-cell office:value-type="float" office:value="51553.2" table:style-name="ce7">
            <text:p><text:s/>51.553,2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4">
          <table:table-cell office:value-type="date" office:date-value="2021-08-31T00:00:00" table:style-name="ce5">
            <text:p>31/08/2021</text:p>
          </table:table-cell>
          <table:table-cell office:value-type="string" table:style-name="ce2">
            <text:p>INEFI-DAF-CM-2021-0029</text:p>
          </table:table-cell>
          <table:table-cell office:value-type="string" office:string-value="COMPRA DE MATERIAL GASTABLE DE OFICINA" table:style-name="ce2">
            <text:p>COMPRA DE MATERIAL GASTABLE DE OFICINA</text:p>
          </table:table-cell>
          <table:table-cell office:value-type="string" office:string-value="VELEZ IMPORT  SRL" table:style-name="ce2">
            <text:p>VELEZ IMPORT <text:s/>SRL</text:p>
          </table:table-cell>
          <table:table-cell office:value-type="string" table:style-name="ce2">
            <text:p>COMPRA DE MATERIAL GASTABLE DE OFICINA</text:p>
          </table:table-cell>
          <table:table-cell office:value-type="string" table:style-name="ce2">
            <text:p>Velez Import <text:s/>SRL</text:p>
          </table:table-cell>
          <table:table-cell office:value-type="float" office:value="170756.64" table:style-name="ce7">
            <text:p><text:s/>170.756,64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4">
          <table:table-cell office:value-type="date" office:date-value="2021-08-31T00:00:00" table:style-name="ce5">
            <text:p>31/08/2021</text:p>
          </table:table-cell>
          <table:table-cell office:value-type="string" table:style-name="ce2">
            <text:p>NEFI-DAF-CM-2021-0029</text:p>
          </table:table-cell>
          <table:table-cell office:value-type="string" office:string-value="COMPRA DE MATERIAL GASTABLE DE OFICINA" table:style-name="ce2">
            <text:p>COMPRA DE MATERIAL GASTABLE DE OFICINA</text:p>
          </table:table-cell>
          <table:table-cell office:value-type="string" office:string-value="VELEZ IMPORT  SRL" table:style-name="ce2">
            <text:p>VELEZ IMPORT <text:s/>SRL</text:p>
          </table:table-cell>
          <table:table-cell office:value-type="string" table:style-name="ce2">
            <text:p>COMPRA DE MATERIAL GASTABLE DE OFICINA</text:p>
          </table:table-cell>
          <table:table-cell office:value-type="string" table:style-name="ce2">
            <text:p>Velez Import <text:s/>SRL</text:p>
          </table:table-cell>
          <table:table-cell office:value-type="float" office:value="170756.64" table:style-name="ce7">
            <text:p><text:s/>170.756,64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24">
          <table:table-cell office:value-type="date" office:date-value="2021-08-31T00:00:00" table:style-name="ce5">
            <text:p>31/08/2021</text:p>
          </table:table-cell>
          <table:table-cell office:value-type="string" table:style-name="ce2">
            <text:p>INEFI-UC-CD-2021-0042</text:p>
          </table:table-cell>
          <table:table-cell office:value-type="string" office:string-value="COMPRA DE MATERIALES  PARA SER UTILIZADOS EN JORNADA DE CAPACITACION DE GIMNASIA  RECREACION  CLUBES Y DEPORTES ESCOLAR" table:style-name="ce2">
            <text:p>COMPRA DE MATERIALES <text:s/>PARA SER UTILIZADOS EN JORNADA DE CAPACITACION DE GIMNASIA <text:s/>RECREACION <text:s/>CLUBES Y DEPORTES ESCOLAR</text:p>
          </table:table-cell>
          <table:table-cell office:value-type="string" office:string-value="SURBA SOLUTIONS  SRL" table:style-name="ce2">
            <text:p>SURBA SOLUTIONS <text:s/>SRL</text:p>
          </table:table-cell>
          <table:table-cell office:value-type="string" table:style-name="ce2">
            <text:p>COMPRA DE MATERIALES <text:s/>PARA SER UTILIZADOS EN JORNADA DE CAPACITACION DE GIMNASIA <text:s/>RECREACION <text:s/>CLUBES Y DEPORTES ESCOLAR</text:p>
          </table:table-cell>
          <table:table-cell office:value-type="string" table:style-name="ce2">
            <text:p>Surba Solutions <text:s/>SRL</text:p>
          </table:table-cell>
          <table:table-cell office:value-type="float" office:value="67142" table:style-name="ce7">
            <text:p><text:s/>67.142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0">
          <table:table-cell office:value-type="date" office:date-value="2021-09-01T00:00:00" table:style-name="ce5">
            <text:p>01/09/2021</text:p>
          </table:table-cell>
          <table:table-cell office:value-type="string" table:style-name="ce2">
            <text:p>INEFI-UC-CD-2021-0042</text:p>
          </table:table-cell>
          <table:table-cell office:value-type="string" office:string-value="COMPRA DE MATERIALES  PARA SER UTILIZADOS EN JORNADA DE CAPACITACION DE GIMNASIA  RECREACION  CLUBES Y DEPORTES ESCOLAR" table:style-name="ce2">
            <text:p>COMPRA DE MATERIALES <text:s/>PARA SER UTILIZADOS EN JORNADA DE CAPACITACION DE GIMNASIA <text:s/>RECREACION <text:s/>CLUBES Y DEPORTES ESCOLAR</text:p>
          </table:table-cell>
          <table:table-cell office:value-type="string" office:string-value="SURBA SOLUTIONS  SRL" table:style-name="ce2">
            <text:p>SURBA SOLUTIONS <text:s/>SRL</text:p>
          </table:table-cell>
          <table:table-cell office:value-type="string" table:style-name="ce2">
            <text:p>COMPRA DE MATERIALES <text:s/>PARA SER UTILIZADOS EN JORNADA DE CAPACITACION DE GIMNASIA <text:s/>RECREACION <text:s/>CLUBES Y DEPORTES ESCOLAR</text:p>
          </table:table-cell>
          <table:table-cell office:value-type="string" table:style-name="ce2">
            <text:p>Surba Solutions <text:s/>SRL</text:p>
          </table:table-cell>
          <table:table-cell office:value-type="float" office:value="67142" table:style-name="ce7">
            <text:p><text:s/>67.142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4">
          <table:table-cell office:value-type="date" office:date-value="2021-09-01T00:00:00" table:style-name="ce5">
            <text:p>01/09/2021</text:p>
          </table:table-cell>
          <table:table-cell office:value-type="string" table:style-name="ce2">
            <text:p>INEFI-UC-CD-2021-0043</text:p>
          </table:table-cell>
          <table:table-cell office:value-type="string" office:string-value="COMPRA DE MATERIALES DE LIMPIEZA" table:style-name="ce2">
            <text:p>COMPRA DE MATERIALES DE LIMPIEZA</text:p>
          </table:table-cell>
          <table:table-cell office:value-type="string" office:string-value="E &amp; C MULTISERVICES  EIRL" table:style-name="ce2">
            <text:p>E &amp; C MULTISERVICES <text:s/>EIRL</text:p>
          </table:table-cell>
          <table:table-cell office:value-type="string" table:style-name="ce2">
            <text:p>COMPRA DE MATERIALES DE LIMPIEZA</text:p>
          </table:table-cell>
          <table:table-cell office:value-type="string" table:style-name="ce2">
            <text:p>E &amp; C Multiservices <text:s/>EIRL</text:p>
          </table:table-cell>
          <table:table-cell office:value-type="float" office:value="34211.74" table:style-name="ce7">
            <text:p><text:s/>34.211,74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4">
          <table:table-cell office:value-type="date" office:date-value="2021-09-02T00:00:00" table:style-name="ce5">
            <text:p>02/09/2021</text:p>
          </table:table-cell>
          <table:table-cell office:value-type="string" table:style-name="ce2">
            <text:p>INEFI-UC-CD-2021-0041</text:p>
          </table:table-cell>
          <table:table-cell office:value-type="string" office:string-value="COMPRA DE MATERIAL GASTABLE DE COCINA" table:style-name="ce2">
            <text:p>COMPRA DE MATERIAL GASTABLE DE COCINA</text:p>
          </table:table-cell>
          <table:table-cell office:value-type="string" office:string-value="SUPLIDORES LOSARE  SRL" table:style-name="ce2">
            <text:p>SUPLIDORES LOSARE <text:s/>SRL</text:p>
          </table:table-cell>
          <table:table-cell office:value-type="string" table:style-name="ce2">
            <text:p>COMPRA DE MATERIAL GASTABLE DE COCINA</text:p>
          </table:table-cell>
          <table:table-cell office:value-type="string" table:style-name="ce2">
            <text:p>Suplidores Losare <text:s/>SRL</text:p>
          </table:table-cell>
          <table:table-cell office:value-type="float" office:value="51553.2" table:style-name="ce7">
            <text:p><text:s/>51.553,2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4">
          <table:table-cell office:value-type="date" office:date-value="2021-09-06T00:00:00" table:style-name="ce5">
            <text:p>06/09/2021</text:p>
          </table:table-cell>
          <table:table-cell office:value-type="string" table:style-name="ce2">
            <text:p>INEFI-UC-CD-2021-0043</text:p>
          </table:table-cell>
          <table:table-cell office:value-type="string" office:string-value="COMPRA DE MATERIALES DE LIMPIEZA" table:style-name="ce2">
            <text:p>COMPRA DE MATERIALES DE LIMPIEZA</text:p>
          </table:table-cell>
          <table:table-cell office:value-type="string" office:string-value="E &amp; C MULTISERVICES  EIRL" table:style-name="ce2">
            <text:p>E &amp; C MULTISERVICES <text:s/>EIRL</text:p>
          </table:table-cell>
          <table:table-cell office:value-type="string" table:style-name="ce2">
            <text:p>COMPRA DE MATERIALES DE LIMPIEZA</text:p>
          </table:table-cell>
          <table:table-cell office:value-type="string" table:style-name="ce2">
            <text:p>E &amp; C Multiservices <text:s/>EIRL</text:p>
          </table:table-cell>
          <table:table-cell office:value-type="float" office:value="34211.74" table:style-name="ce7">
            <text:p><text:s/>34.211,74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25">
          <table:table-cell office:value-type="date" office:date-value="2021-09-07T00:00:00" table:style-name="ce5">
            <text:p>07/09/2021</text:p>
          </table:table-cell>
          <table:table-cell office:value-type="string" table:style-name="ce2">
            <text:p>NEFI-DAF-CM-2021-0031</text:p>
          </table:table-cell>
          <table:table-cell office:value-type="string" office:string-value="CONTRATACION DE FACILITADORES" table:style-name="ce2">
            <text:p>CONTRATACION DE FACILITADORES</text:p>
          </table:table-cell>
          <table:table-cell office:value-type="string" office:string-value="CEFERD CIENCIA  EDUCACIÓN FÍSICA  EVENTOS  RECREACIÓN Y DEPORTES  SRL" table:style-name="ce2">
            <text:p>CEFERD CIENCIA <text:s/>EDUCACIÓN FÍSICA <text:s/>EVENTOS <text:s/>RECREACIÓN Y DEPORTES <text:s/>SRL</text:p>
          </table:table-cell>
          <table:table-cell office:value-type="string" table:style-name="ce2">
            <text:p>CONTRATACION DE FACILITADORES</text:p>
          </table:table-cell>
          <table:table-cell office:value-type="string" table:style-name="ce2">
            <text:p>Ceferd Ciencia <text:s/>Educación Física <text:s/>Eventos <text:s/>Recreación y Deportes <text:s/>SRL</text:p>
          </table:table-cell>
          <table:table-cell office:value-type="float" office:value="403488" table:style-name="ce7">
            <text:p><text:s/>403.488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5">
          <table:table-cell office:value-type="date" office:date-value="2021-09-09T00:00:00" table:style-name="ce5">
            <text:p>09/09/2021</text:p>
          </table:table-cell>
          <table:table-cell office:value-type="string" table:style-name="ce2">
            <text:p>INEFI-DAF-CM-2021-0028</text:p>
          </table:table-cell>
          <table:table-cell office:value-type="string" office:string-value="COMPRA DE ACCESORIOS DE INFORMATICA  DIRIGIDO EXCLUSIVAMENTE PARA MIPYMES" table:style-name="ce2">
            <text:p>COMPRA DE ACCESORIOS DE INFORMATICA <text:s/>DIRIGIDO EXCLUSIVAMENTE PARA MIPYMES</text:p>
          </table:table-cell>
          <table:table-cell office:value-type="string" office:string-value="SIM SOLUCIONES INTEGRADAS DE MERCADEO  SRL" table:style-name="ce2">
            <text:p>SIM SOLUCIONES INTEGRADAS DE MERCADEO <text:s/>SRL</text:p>
          </table:table-cell>
          <table:table-cell office:value-type="string" table:style-name="ce2">
            <text:p>COMPRA DE ACCESORIOS DE INFORMATICA <text:s/>DIRIGIDO EXCLUSIVAMENTE PARA MIPYMES</text:p>
          </table:table-cell>
          <table:table-cell office:value-type="string" table:style-name="ce2">
            <text:p>Sim Soluciones Integradas de Mercadeo <text:s/>SRL</text:p>
          </table:table-cell>
          <table:table-cell office:value-type="float" office:value="405082.2" table:style-name="ce7">
            <text:p><text:s/>405.082,2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26">
          <table:table-cell office:value-type="date" office:date-value="2021-09-14T00:00:00" table:style-name="ce5">
            <text:p>14/09/2021</text:p>
          </table:table-cell>
          <table:table-cell office:value-type="string" table:style-name="ce2">
            <text:p>INEFI-DAF-CM-2021-0030</text:p>
          </table:table-cell>
          <table:table-cell office:value-type="string" office:string-value="MONTAJE PARA LA JORNADA DE CAPACITACION DE GIMNASIA  RECREACION  CLUBES Y DEPORTES ESCOLAR. SANTO DOMINGO" table:style-name="ce2">
            <text:p>MONTAJE PARA LA JORNADA DE CAPACITACION DE GIMNASIA <text:s/>RECREACION <text:s/>CLUBES Y DEPORTES ESCOLAR. SANTO DOMINGO</text:p>
          </table:table-cell>
          <table:table-cell office:value-type="string" office:string-value="EVS FILMS PRODUCCIÓN  SRL" table:style-name="ce2">
            <text:p>EVS FILMS PRODUCCIÓN <text:s/>SRL</text:p>
          </table:table-cell>
          <table:table-cell office:value-type="string" table:style-name="ce2">
            <text:p>MONTAJE PARA LA JORNADA DE CAPACITACION DE GIMNASIA <text:s/>RECREACION <text:s/>CLUBES Y DEPORTES ESCOLAR. SANTO DOMINGO</text:p>
          </table:table-cell>
          <table:table-cell office:value-type="string" table:style-name="ce2">
            <text:p>EVS Films Producción <text:s/>SRL</text:p>
          </table:table-cell>
          <table:table-cell office:value-type="float" office:value="674665" table:style-name="ce7">
            <text:p><text:s/>674.665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27">
          <table:table-cell office:value-type="date" office:date-value="2021-09-16T00:00:00" table:style-name="ce5">
            <text:p>16/09/2021</text:p>
          </table:table-cell>
          <table:table-cell office:value-type="string" table:style-name="ce2">
            <text:p>INEFI-DAF-CM-2021-0032</text:p>
          </table:table-cell>
          <table:table-cell office:value-type="string" office:string-value="COMPRA DE TONER ORIGINALES  DIRIGIDO EXCLUSIVAMENTE PARA MIPYMES" table:style-name="ce2">
            <text:p>COMPRA DE TONER ORIGINALES <text:s/>DIRIGIDO EXCLUSIVAMENTE PARA MIPYMES</text:p>
          </table:table-cell>
          <table:table-cell office:value-type="string" office:string-value="COMPU-OFFICE DOMINICANA  SRL" table:style-name="ce2">
            <text:p>COMPU-OFFICE DOMINICANA <text:s/>SRL</text:p>
          </table:table-cell>
          <table:table-cell office:value-type="string" table:style-name="ce2">
            <text:p>COMPRA DE TONER ORIGINALES <text:s/>DIRIGIDO EXCLUSIVAMENTE PARA MIPYMES</text:p>
          </table:table-cell>
          <table:table-cell office:value-type="string" table:style-name="ce2">
            <text:p>Compu-Office Dominicana <text:s/>SRL</text:p>
          </table:table-cell>
          <table:table-cell office:value-type="float" office:value="819285.71" table:style-name="ce7">
            <text:p><text:s/>819.285,71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28">
          <table:table-cell office:value-type="date" office:date-value="2021-09-17T00:00:00" table:style-name="ce5">
            <text:p>17/09/2021</text:p>
          </table:table-cell>
          <table:table-cell office:value-type="string" table:style-name="ce2">
            <text:p>INEFI-DAF-CM-2021-0033</text:p>
          </table:table-cell>
          <table:table-cell office:value-type="string" office:string-value="SERVICIO DE MONTAJE  DESAYUNO  ALMUERZO  COFFE BREAK Y ESTACION LIQUIDA  PARA 200 PERSONAS QUE PARTICIPARAN EN EL CONGRESO TECNICO DE LAS CONVIVENCIAS CURRICULARES 2021-2022." table:style-name="ce2">
            <text:p>SERVICIO DE MONTAJE <text:s/>DESAYUNO <text:s/>ALMUERZO <text:s/>COFFE BREAK Y ESTACION LIQUIDA <text:s/>PARA 200 PERSONAS QUE PARTICIPARAN EN EL CONGRESO TECNICO DE LAS CONVIVENCIAS CURRICULARES 2021-2022.</text:p>
          </table:table-cell>
          <table:table-cell office:value-type="string" office:string-value="JOSMAR ESPECIALISTA EN COMIDA  SRL" table:style-name="ce2">
            <text:p>JOSMAR ESPECIALISTA EN COMIDA <text:s/>SRL</text:p>
          </table:table-cell>
          <table:table-cell office:value-type="string" table:style-name="ce2">
            <text:p>SERVICIO DE MONTAJE <text:s/>DESAYUNO <text:s/>ALMUERZO <text:s/>COFFE BREAK Y ESTACION LIQUIDA <text:s/>PARA 200 PERSONAS QUE PARTICIPARAN EN EL CONGRESO TECNICO DE LAS CONVIVENCIAS CURRICULARES 2021-2022.</text:p>
          </table:table-cell>
          <table:table-cell office:value-type="string" table:style-name="ce2">
            <text:p>Josmar Especialista En Comida <text:s/>SRL</text:p>
          </table:table-cell>
          <table:table-cell office:value-type="float" office:value="269040" table:style-name="ce7">
            <text:p><text:s/>269.040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28">
          <table:table-cell office:value-type="date" office:date-value="2021-09-30T00:00:00" table:style-name="ce5">
            <text:p>30/09/2021</text:p>
          </table:table-cell>
          <table:table-cell office:value-type="string" table:style-name="ce2">
            <text:p>INEFI-UC-CD-2021-0045</text:p>
          </table:table-cell>
          <table:table-cell office:value-type="string" office:string-value="DISEÑO DE BANNER  BAJANTES PARA ARAÑA Y GAFETES DE IDENTIFICACION  PARA SER UTILIZADOS EN EL CONGRESO TECNICO DE LAS CONVIVENCIAS CURRICULARES " table:style-name="ce2">
            <text:p>DISEÑO DE BANNER <text:s/>BAJANTES PARA ARAÑA Y GAFETES DE IDENTIFICACION <text:s/>PARA SER UTILIZADOS EN EL CONGRESO TECNICO DE LAS CONVIVENCIAS CURRICULARES<text:s/></text:p>
          </table:table-cell>
          <table:table-cell office:value-type="string" office:string-value="IMPRESORA GARCÍA PÉREZ  SRL" table:style-name="ce2">
            <text:p>IMPRESORA GARCÍA PÉREZ <text:s/>SRL</text:p>
          </table:table-cell>
          <table:table-cell office:value-type="string" table:style-name="ce2">
            <text:p>DISEÑO DE BANNER <text:s/>BAJANTES PARA ARAÑA Y GAFETES DE IDENTIFICACION <text:s/>PARA SER UTILIZADOS EN EL CONGRESO TECNICO DE LAS CONVIVENCIAS CURRICULARES<text:s/></text:p>
          </table:table-cell>
          <table:table-cell office:value-type="string" table:style-name="ce2">
            <text:p>Impresora García Pérez <text:s/>SRL</text:p>
          </table:table-cell>
          <table:table-cell office:value-type="float" office:value="16767.8" table:style-name="ce7">
            <text:p><text:s/>16.767,8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8">
          <table:table-cell office:value-type="date" office:date-value="2021-09-30T00:00:00" table:style-name="ce5">
            <text:p>30/09/2021</text:p>
          </table:table-cell>
          <table:table-cell office:value-type="string" table:style-name="ce2">
            <text:p>INEFI-UC-CD-2021-0044</text:p>
          </table:table-cell>
          <table:table-cell office:value-type="string" office:string-value="IMPRESIÓN DE EJEMPLARES Y COMPRA DE MASCARILLAS QUIRURGICAS " table:style-name="ce2">
            <text:p>IMPRESIÓN DE EJEMPLARES Y COMPRA DE MASCARILLAS QUIRURGICAS<text:s/></text:p>
          </table:table-cell>
          <table:table-cell office:value-type="string" office:string-value="SUPIGO GROUP  SRL" table:style-name="ce2">
            <text:p>SUPIGO GROUP <text:s/>SRL</text:p>
          </table:table-cell>
          <table:table-cell office:value-type="string" table:style-name="ce2">
            <text:p>IMPRESIÓN DE EJEMPLARES Y COMPRA DE MASCARILLAS QUIRURGICAS<text:s/></text:p>
          </table:table-cell>
          <table:table-cell office:value-type="string" table:style-name="ce2">
            <text:p>Supigo Group <text:s/>SRL</text:p>
          </table:table-cell>
          <table:table-cell office:value-type="float" office:value="95580" table:style-name="ce7">
            <text:p><text:s/>95.580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date" office:date-value="2021-10-08T00:00:00" table:style-name="ce5">
            <text:p>08/10/2021</text:p>
          </table:table-cell>
          <table:table-cell office:value-type="string" table:style-name="ce2">
            <text:p>INEFI-UC-CD-2021-0046</text:p>
          </table:table-cell>
          <table:table-cell office:value-type="string" office:string-value="ADQUISICION DE CORTINAS" table:style-name="ce2">
            <text:p>ADQUISICION DE CORTINAS</text:p>
          </table:table-cell>
          <table:table-cell office:value-type="string" office:string-value="MERCANTIL RAMI  SRL" table:style-name="ce2">
            <text:p>MERCANTIL RAMI <text:s/>SRL</text:p>
          </table:table-cell>
          <table:table-cell office:value-type="string" table:style-name="ce2">
            <text:p>ADQUISICION DE CORTINAS</text:p>
          </table:table-cell>
          <table:table-cell office:value-type="string" table:style-name="ce2">
            <text:p>Mercantil Rami <text:s/>SRL</text:p>
          </table:table-cell>
          <table:table-cell office:value-type="float" office:value="128915" table:style-name="ce7">
            <text:p><text:s/>128.915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29">
          <table:table-cell office:value-type="date" office:date-value="2021-10-18T00:00:00" table:style-name="ce5">
            <text:p>18/10/2021</text:p>
          </table:table-cell>
          <table:table-cell office:value-type="string" table:style-name="ce2">
            <text:p>INEFI-UC-CD-2021-0047</text:p>
          </table:table-cell>
          <table:table-cell office:value-type="string" office:string-value="COMPRA DE POLOSHIRT Y BULTOS PARA LOS PARTICIPANTES EN LA JORNADA DE CAPACITACION Y ACTUALIZACION DE PLANIFICACION Y EVALUACION DE CLASE EDUCACION FISICA  PRUEBA DE APTITUD FISICA Y HABILIDADES MOTRICES BASICA" table:style-name="ce2">
            <text:p>COMPRA DE POLOSHIRT Y BULTOS PARA LOS PARTICIPANTES EN LA JORNADA DE CAPACITACION Y ACTUALIZACION DE PLANIFICACION Y EVALUACION DE CLASE EDUCACION FISICA <text:s/>PRUEBA DE APTITUD FISICA Y HABILIDADES MOTRICES BASICA</text:p>
          </table:table-cell>
          <table:table-cell office:value-type="string" office:string-value="SURBA SOLUTIONS  SRL" table:style-name="ce2">
            <text:p>SURBA SOLUTIONS <text:s/>SRL</text:p>
          </table:table-cell>
          <table:table-cell office:value-type="string" table:style-name="ce2">
            <text:p>COMPRA DE POLOSHIRT Y BULTOS PARA LOS PARTICIPANTES EN LA JORNADA DE CAPACITACION Y ACTUALIZACION DE PLANIFICACION Y EVALUACION DE CLASE EDUCACION FISICA <text:s/>PRUEBA DE APTITUD FISICA Y HABILIDADES MOTRICES BASICA</text:p>
          </table:table-cell>
          <table:table-cell office:value-type="string" table:style-name="ce2">
            <text:p>Surba Solutions <text:s/>SRL</text:p>
          </table:table-cell>
          <table:table-cell office:value-type="float" office:value="99120" table:style-name="ce7">
            <text:p><text:s/>99.120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30">
          <table:table-cell office:value-type="date" office:date-value="2021-10-18T00:00:00" table:style-name="ce5">
            <text:p>18/10/2021</text:p>
          </table:table-cell>
          <table:table-cell office:value-type="string" table:style-name="ce2">
            <text:p>INEFI-DAF-CM-2021-0034</text:p>
          </table:table-cell>
          <table:table-cell office:value-type="string" office:string-value="ADQUISICION DE JUEGOS DE UNIFORMES DE BALONCESTO Y SUSADORES  PARA SER UTILIZADOS EN EL TORNEO NACIONAL DE BALONCESTO ESCOLAR" table:style-name="ce2">
            <text:p>ADQUISICION DE JUEGOS DE UNIFORMES DE BALONCESTO Y SUSADORES <text:s/>PARA SER UTILIZADOS EN EL TORNEO NACIONAL DE BALONCESTO ESCOLAR</text:p>
          </table:table-cell>
          <table:table-cell office:value-type="string" office:string-value="ISENIA DEPORTES Y MÁS  SRL" table:style-name="ce2">
            <text:p>ISENIA DEPORTES Y MÁS <text:s/>SRL</text:p>
          </table:table-cell>
          <table:table-cell office:value-type="string" table:style-name="ce2">
            <text:p>ADQUISICION DE JUEGOS DE UNIFORMES DE BALONCESTO Y SUSADORES <text:s/>PARA SER UTILIZADOS EN EL TORNEO NACIONAL DE BALONCESTO ESCOLAR</text:p>
          </table:table-cell>
          <table:table-cell office:value-type="string" table:style-name="ce2">
            <text:p>Isenia Deportes y Más <text:s/>SRL</text:p>
          </table:table-cell>
          <table:table-cell office:value-type="float" office:value="686052" table:style-name="ce7">
            <text:p><text:s/>686.052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27">
          <table:table-cell office:value-type="date" office:date-value="2021-10-19T00:00:00" table:style-name="ce5">
            <text:p>19/10/2021</text:p>
          </table:table-cell>
          <table:table-cell office:value-type="string" table:style-name="ce2">
            <text:p>INEFI-UC-CD-2021-0049</text:p>
          </table:table-cell>
          <table:table-cell office:value-type="string" office:string-value="COMPRA DE TUBOS GALVANIZADOS" table:style-name="ce2">
            <text:p>COMPRA DE TUBOS GALVANIZADOS</text:p>
          </table:table-cell>
          <table:table-cell office:value-type="string" office:string-value="SUPPLY DEPOT DD  SRL" table:style-name="ce2">
            <text:p>SUPPLY DEPOT DD <text:s/>SRL</text:p>
          </table:table-cell>
          <table:table-cell office:value-type="string" table:style-name="ce2">
            <text:p>COMPRA DE TUBOS GALVANIZADOS</text:p>
          </table:table-cell>
          <table:table-cell office:value-type="string" table:style-name="ce2">
            <text:p>Supply Depot DD <text:s/>SRL</text:p>
          </table:table-cell>
          <table:table-cell office:value-type="float" office:value="49560" table:style-name="ce7">
            <text:p><text:s/>49.560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5">
          <table:table-cell office:value-type="date" office:date-value="2021-10-19T00:00:00" table:style-name="ce5">
            <text:p>19/10/2021</text:p>
          </table:table-cell>
          <table:table-cell office:value-type="string" table:style-name="ce2">
            <text:p>INEFI-UC-CD-2021-0048</text:p>
          </table:table-cell>
          <table:table-cell office:value-type="string" office:string-value="SERVICIO DE REPARACION PARA CAMIONETA" table:style-name="ce2">
            <text:p>SERVICIO DE REPARACION PARA CAMIONETA</text:p>
          </table:table-cell>
          <table:table-cell office:value-type="string" office:string-value="YANI REPUESTOS IMPORT  SRL" table:style-name="ce2">
            <text:p>YANI REPUESTOS IMPORT <text:s/>SRL</text:p>
          </table:table-cell>
          <table:table-cell office:value-type="string" table:style-name="ce2">
            <text:p>SERVICIO DE REPARACION PARA CAMIONETA</text:p>
          </table:table-cell>
          <table:table-cell office:value-type="string" table:style-name="ce2">
            <text:p>Yani Repuestos Import <text:s/>SRL</text:p>
          </table:table-cell>
          <table:table-cell office:value-type="float" office:value="125725.46" table:style-name="ce7">
            <text:p><text:s/>125.725,46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31">
          <table:table-cell office:value-type="date" office:date-value="2021-10-21T00:00:00" table:style-name="ce5">
            <text:p>21/10/2021</text:p>
          </table:table-cell>
          <table:table-cell office:value-type="string" table:style-name="ce2">
            <text:p>INEFI-UC-CD-2021-0051</text:p>
          </table:table-cell>
          <table:table-cell office:value-type="string" office:string-value="CONFECCION DE BANNER Y BAJANTES PARA ARAÑA  PARA EL LANZAMIENTO DE LA JORNADA DE CAPACITACION Y ACTUALIZACION DE CLASE DE EDUCACION FISICA  EVALUACION DE LA CLASE DE EDUCACION FISICA  PRUEBA DE APTITUD FISICA Y HABILIDADES MO" table:style-name="ce2">
            <text:p>CONFECCION DE BANNER Y BAJANTES PARA ARAÑA <text:s/>PARA EL LANZAMIENTO DE LA JORNADA DE CAPACITACION Y ACTUALIZACION DE CLASE DE EDUCACION FISICA <text:s/>EVALUACION DE LA CLASE DE EDUCACION FISICA <text:s/>PRUEBA DE APTITUD FISICA Y HABILIDADES MO</text:p>
          </table:table-cell>
          <table:table-cell office:value-type="string" office:string-value=" IMPRESORA GARCÍA PÉREZ  SRL" table:style-name="ce2">
            <text:p><text:s/>IMPRESORA GARCÍA PÉREZ <text:s/>SRL</text:p>
          </table:table-cell>
          <table:table-cell office:value-type="string" table:style-name="ce2">
            <text:p>CONFECCION DE BANNER Y BAJANTES PARA ARAÑA <text:s/>PARA EL LANZAMIENTO DE LA JORNADA DE CAPACITACION Y ACTUALIZACION DE CLASE DE EDUCACION FISICA <text:s/>EVALUACION DE LA CLASE DE EDUCACION FISICA <text:s/>PRUEBA DE APTITUD FISICA Y HABILIDADES MO</text:p>
          </table:table-cell>
          <table:table-cell office:value-type="string" table:style-name="ce2">
            <text:p><text:s/>Impresora García Pérez <text:s/>SRL</text:p>
          </table:table-cell>
          <table:table-cell office:value-type="float" office:value="46763.4" table:style-name="ce7">
            <text:p><text:s/>46.763,4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4">
          <table:table-cell office:value-type="date" office:date-value="2021-10-21T00:00:00" table:style-name="ce5">
            <text:p>21/10/2021</text:p>
          </table:table-cell>
          <table:table-cell office:value-type="string" table:style-name="ce2">
            <text:p>INEFI-UC-CD-2021-0050</text:p>
          </table:table-cell>
          <table:table-cell office:value-type="string" office:string-value="COMPRA DE MASCARILLAS QUIRURGICAS Y ALCOHOL" table:style-name="ce2">
            <text:p>COMPRA DE MASCARILLAS QUIRURGICAS Y ALCOHOL</text:p>
          </table:table-cell>
          <table:table-cell office:value-type="string" office:string-value="SUPIGO GROUP  SRL" table:style-name="ce2">
            <text:p>SUPIGO GROUP <text:s/>SRL</text:p>
          </table:table-cell>
          <table:table-cell office:value-type="string" table:style-name="ce2">
            <text:p>COMPRA DE MASCARILLAS QUIRURGICAS Y ALCOHOL</text:p>
          </table:table-cell>
          <table:table-cell office:value-type="string" table:style-name="ce2">
            <text:p>Supigo Group <text:s/>SRL</text:p>
          </table:table-cell>
          <table:table-cell office:value-type="float" office:value="122484" table:style-name="ce7">
            <text:p><text:s/>122.484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32">
          <table:table-cell office:value-type="date" office:date-value="2021-10-22T00:00:00" table:style-name="ce5">
            <text:p>22/10/2021</text:p>
          </table:table-cell>
          <table:table-cell office:value-type="string" table:style-name="ce2">
            <text:p>INEFI-DAF-CM-2021-0036</text:p>
          </table:table-cell>
          <table:table-cell office:value-type="string" office:string-value="SERVICIO DE ALMUERZO Y ESTACION LIQUIDA PARA 80 PERSONAS QUE PARTICIPARAN EN LOS ENTRENAMIENTO DE PLANIFICACION Y EVALUACION DE LA CLASE DE EDUCACION FISICA  PRUEBA DE APTITUD FISICA Y HABILIDADES MOTRICES BASICA  EN EL SALON MULTIUSO DEL ISFODOSU." table:style-name="ce2">
            <text:p>SERVICIO DE ALMUERZO Y ESTACION LIQUIDA PARA 80 PERSONAS QUE PARTICIPARAN EN LOS ENTRENAMIENTO DE PLANIFICACION Y EVALUACION DE LA CLASE DE EDUCACION FISICA <text:s/>PRUEBA DE APTITUD FISICA Y HABILIDADES MOTRICES BASICA <text:s/>EN EL SALON MULTIUSO DEL ISFODOSU.</text:p>
          </table:table-cell>
          <table:table-cell office:value-type="string" office:string-value="P.A. CATERING  SRL" table:style-name="ce2">
            <text:p>P.A. CATERING <text:s/>SRL</text:p>
          </table:table-cell>
          <table:table-cell office:value-type="string" table:style-name="ce2">
            <text:p>SERVICIO DE ALMUERZO Y ESTACION LIQUIDA PARA 80 PERSONAS QUE PARTICIPARAN EN LOS ENTRENAMIENTO DE PLANIFICACION Y EVALUACION DE LA CLASE DE EDUCACION FISICA <text:s/>PRUEBA DE APTITUD FISICA Y HABILIDADES MOTRICES BASICA <text:s/>EN EL SALON MULTIUSO DEL ISFODOSU.</text:p>
          </table:table-cell>
          <table:table-cell office:value-type="string" table:style-name="ce2">
            <text:p>P.A. Catering <text:s/>SRL</text:p>
          </table:table-cell>
          <table:table-cell office:value-type="float" office:value="162840" table:style-name="ce7">
            <text:p><text:s/>162.840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1">
          <table:table-cell office:value-type="date" office:date-value="2021-10-25T00:00:00" table:style-name="ce5">
            <text:p>25/10/2021</text:p>
          </table:table-cell>
          <table:table-cell office:value-type="string" table:style-name="ce2">
            <text:p>INEFI-UC-CD-2021-0052</text:p>
          </table:table-cell>
          <table:table-cell office:value-type="string" office:string-value="ALQUILER DE TRUSS  PARA LA JORNADA DE CAPACITACION Y ACTUALIZACION DE PLANIFICACION Y EVALUACION DE CLASE EDUCACION FISICA  PRUEBA DE APTITUD FISICA Y HABILIDADES MOTRICES BASICA." table:style-name="ce2">
            <text:p>ALQUILER DE TRUSS <text:s/>PARA LA JORNADA DE CAPACITACION Y ACTUALIZACION DE PLANIFICACION Y EVALUACION DE CLASE EDUCACION FISICA <text:s/>PRUEBA DE APTITUD FISICA Y HABILIDADES MOTRICES BASICA.</text:p>
          </table:table-cell>
          <table:table-cell office:value-type="string" office:string-value="AGENCIA DE VIAJES MILENA TOURS  SRL" table:style-name="ce2">
            <text:p>AGENCIA DE VIAJES MILENA TOURS <text:s/>SRL</text:p>
          </table:table-cell>
          <table:table-cell office:value-type="string" table:style-name="ce2">
            <text:p>ALQUILER DE TRUSS <text:s/>PARA LA JORNADA DE CAPACITACION Y ACTUALIZACION DE PLANIFICACION Y EVALUACION DE CLASE EDUCACION FISICA <text:s/>PRUEBA DE APTITUD FISICA Y HABILIDADES MOTRICES BASICA.</text:p>
          </table:table-cell>
          <table:table-cell office:value-type="string" table:style-name="ce2">
            <text:p>Agencia de Viajes Milena Tours <text:s/>SRL</text:p>
          </table:table-cell>
          <table:table-cell office:value-type="float" office:value="53564.92" table:style-name="ce7">
            <text:p><text:s/>53.564,92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5">
          <table:table-cell office:value-type="date" office:date-value="2021-10-26T00:00:00" table:style-name="ce5">
            <text:p>26/10/2021</text:p>
          </table:table-cell>
          <table:table-cell office:value-type="string" table:style-name="ce2">
            <text:p>INEFI-UC-CD-2021-0053</text:p>
          </table:table-cell>
          <table:table-cell office:value-type="string" office:string-value="COMPRA DE NEVERAS EJECUTIVA Y MICROONDAS" table:style-name="ce2">
            <text:p>COMPRA DE NEVERAS EJECUTIVA Y MICROONDAS</text:p>
          </table:table-cell>
          <table:table-cell office:value-type="string" office:string-value="SUPPLY DEPOT DD  SRL" table:style-name="ce2">
            <text:p>SUPPLY DEPOT DD <text:s/>SRL</text:p>
          </table:table-cell>
          <table:table-cell office:value-type="string" table:style-name="ce2">
            <text:p>COMPRA DE NEVERAS EJECUTIVA Y MICROONDAS</text:p>
          </table:table-cell>
          <table:table-cell office:value-type="string" table:style-name="ce2">
            <text:p>Supply Depot DD <text:s/>SRL</text:p>
          </table:table-cell>
          <table:table-cell office:value-type="float" office:value="99356" table:style-name="ce7">
            <text:p><text:s/>99.356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33">
          <table:table-cell office:value-type="date" office:date-value="2021-10-26T00:00:00" table:style-name="ce5">
            <text:p>26/10/2021</text:p>
          </table:table-cell>
          <table:table-cell office:value-type="string" table:style-name="ce2">
            <text:p>NEFI-DAF-CM-2021-0035</text:p>
          </table:table-cell>
          <table:table-cell office:value-type="string" office:string-value="SALON PARA EVENTOS EN UN HOTEL DE SANTO DOMINGO  CON CAPACIDAD PARA 80 PERSONAS  PARA EL LANZAMIENTO DE LA JORNADA DE CAPACITACION Y ACTUALIZACION DE CLASE DE EDUCACION FISICA EVALUACION DE LA CLASE DE EDUCACION FISICA  PRUEBA DE APTITUD FISICA Y HABILIDADES MOTRICES BASICAS" table:style-name="ce2">
            <text:p>SALON PARA EVENTOS EN UN HOTEL DE SANTO DOMINGO <text:s/>CON CAPACIDAD PARA 80 PERSONAS <text:s/>PARA EL LANZAMIENTO DE LA JORNADA DE CAPACITACION Y ACTUALIZACION DE CLASE DE EDUCACION FISICA EVALUACION DE LA CLASE DE EDUCACION FISICA <text:s/>PRUEBA DE APTITUD FISICA Y HABILIDADES MOTRICES BASICAS</text:p>
          </table:table-cell>
          <table:table-cell office:value-type="string" office:string-value="AGENCIA DE VIAJES MILENA TOURS  SRL" table:style-name="ce2">
            <text:p>AGENCIA DE VIAJES MILENA TOURS <text:s/>SRL</text:p>
          </table:table-cell>
          <table:table-cell office:value-type="string" table:style-name="ce2">
            <text:p>SALON PARA EVENTOS EN UN HOTEL DE SANTO DOMINGO <text:s/>CON CAPACIDAD PARA 80 PERSONAS <text:s/>PARA EL LANZAMIENTO DE LA JORNADA DE CAPACITACION Y ACTUALIZACION DE CLASE DE EDUCACION FISICA EVALUACION DE LA CLASE DE EDUCACION FISICA <text:s/>PRUEBA DE APTITUD FISICA Y HABILIDADES MOTRICES BASICAS</text:p>
          </table:table-cell>
          <table:table-cell office:value-type="string" table:style-name="ce2">
            <text:p>Agencia de Viajes Milena Tours <text:s/>SRL</text:p>
          </table:table-cell>
          <table:table-cell office:value-type="float" office:value="199628" table:style-name="ce7">
            <text:p><text:s/>199.628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34">
          <table:table-cell office:value-type="date" office:date-value="2021-10-29T00:00:00" table:style-name="ce5">
            <text:p>29/10/2021</text:p>
          </table:table-cell>
          <table:table-cell office:value-type="string" table:style-name="ce2">
            <text:p>INEFI-DAF-CM-2021-0038</text:p>
          </table:table-cell>
          <table:table-cell office:value-type="string" office:string-value="SERVICIO DE DESAYUNO  ALMUERZO  ESTACION LIQUIDA  EQUIPOS AUDIOVISUALES Y TRANSPORTE  PARA 73 PERSONAS QUE PARTICIPARAN EN LA JORNADA DE CAPACITACION Y ACTUALIZACION DE PLANIFICACION Y EVALUACION DE CLASE EDUCACION FISICA  PRUEBA DE APTITUD FISICA Y HABILIDADES MOTRICES BASICA. LOS DIAS 09 10 Y 11 DE NOVIEMBRE 2021 EN EL LICEO JOSE NUÑEZ DE CACERES  SAN JOSE DE OCOA." table:style-name="ce2">
            <text:p>SERVICIO DE DESAYUNO <text:s/>ALMUERZO <text:s/>ESTACION LIQUIDA <text:s/>EQUIPOS AUDIOVISUALES Y TRANSPORTE <text:s/>PARA 73 PERSONAS QUE PARTICIPARAN EN LA JORNADA DE CAPACITACION Y ACTUALIZACION DE PLANIFICACION Y EVALUACION DE CLASE EDUCACION FISICA <text:s/>PRUEBA DE APTITUD FISICA Y HABILIDADES MOTRICES BASICA. LOS DIAS 09 10 Y 11 DE NOVIEMBRE 2021 EN EL LICEO JOSE NUÑEZ DE CACERES <text:s/>SAN JOSE DE OCOA.</text:p>
          </table:table-cell>
          <table:table-cell office:value-type="string" office:string-value="XIOMARI VELOZ D' LUJO FIESTA  SRL" table:style-name="ce2">
            <text:p>XIOMARI VELOZ D' LUJO FIESTA <text:s/>SRL</text:p>
          </table:table-cell>
          <table:table-cell office:value-type="string" table:style-name="ce2">
            <text:p>SERVICIO DE DESAYUNO <text:s/>ALMUERZO <text:s/>ESTACION LIQUIDA <text:s/>EQUIPOS AUDIOVISUALES Y TRANSPORTE <text:s/>PARA 73 PERSONAS QUE PARTICIPARAN EN LA JORNADA DE CAPACITACION Y ACTUALIZACION DE PLANIFICACION Y EVALUACION DE CLASE EDUCACION FISICA <text:s/>PRUEBA DE APTITUD FISICA Y HABILIDADES MOTRICES BASICA. LOS DIAS 09 10 Y 11 DE NOVIEMBRE 2021 EN EL LICEO JOSE NUÑEZ DE CACERES <text:s/>SAN JOSE DE OCOA.</text:p>
          </table:table-cell>
          <table:table-cell office:value-type="string" table:style-name="ce2">
            <text:p>Xiomari Veloz D' Lujo Fiesta <text:s/>SRL</text:p>
          </table:table-cell>
          <table:table-cell office:value-type="float" office:value="551768" table:style-name="ce7">
            <text:p><text:s/>551.768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35">
          <table:table-cell office:value-type="date" office:date-value="2021-11-04T00:00:00" table:style-name="ce5">
            <text:p>04/11/2021</text:p>
          </table:table-cell>
          <table:table-cell office:value-type="string" table:style-name="ce2">
            <text:p>INEFI-UC-CD-2021-0054</text:p>
          </table:table-cell>
          <table:table-cell office:value-type="string" office:string-value="ADQUISICIÓN DE JUEGOS DE UNIFORMES DE BALONCESTO  PARA SER USADOS EN LA FASE FINAL DEL TORNEO NACIONAL DE BALONCESTO ESCOLAR 2021" table:style-name="ce2">
            <text:p>ADQUISICIÓN DE JUEGOS DE UNIFORMES DE BALONCESTO <text:s/>PARA SER USADOS EN LA FASE FINAL DEL TORNEO NACIONAL DE BALONCESTO ESCOLAR 2021</text:p>
          </table:table-cell>
          <table:table-cell office:value-type="string" office:string-value="ISENIA DEPORTES Y MÁS  SRL" table:style-name="ce2">
            <text:p>ISENIA DEPORTES Y MÁS <text:s/>SRL</text:p>
          </table:table-cell>
          <table:table-cell office:value-type="string" table:style-name="ce2">
            <text:p>Adquisición de Juegos de uniformes de Baloncesto <text:s/>para ser usados en la fase final del Torneo Nacional de Baloncesto Escolar 2021</text:p>
          </table:table-cell>
          <table:table-cell office:value-type="string" table:style-name="ce2">
            <text:p>Isenia Deportes y Más <text:s/>SRL</text:p>
          </table:table-cell>
          <table:table-cell office:value-type="float" office:value="116820" table:style-name="ce7">
            <text:p><text:s/>116.820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4">
          <table:table-cell office:value-type="date" office:date-value="2021-11-05T00:00:00" table:style-name="ce5">
            <text:p>05/11/2021</text:p>
          </table:table-cell>
          <table:table-cell office:value-type="string" table:style-name="ce2">
            <text:p>INEFI-UC-CD-2021-0055</text:p>
          </table:table-cell>
          <table:table-cell office:value-type="string" office:string-value="INSTALACION DE CAMARAS DE SEGURIDAD" table:style-name="ce2">
            <text:p>INSTALACION DE CAMARAS DE SEGURIDAD</text:p>
          </table:table-cell>
          <table:table-cell office:value-type="string" office:string-value="DAA TECNOLOGIA Y SERVICIOS  SRL" table:style-name="ce2">
            <text:p>DAA TECNOLOGIA Y SERVICIOS <text:s/>SRL</text:p>
          </table:table-cell>
          <table:table-cell office:value-type="string" table:style-name="ce2">
            <text:p>INSTALACION DE CAMARAS DE SEGURIDAD</text:p>
          </table:table-cell>
          <table:table-cell office:value-type="string" table:style-name="ce2">
            <text:p>DAA TECNOLOGIA Y SERVICIOS <text:s/>SRL</text:p>
          </table:table-cell>
          <table:table-cell office:value-type="float" office:value="69354.5" table:style-name="ce7">
            <text:p><text:s/>69.354,5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20">
          <table:table-cell office:value-type="date" office:date-value="2021-11-05T00:00:00" table:style-name="ce5">
            <text:p>05/11/2021</text:p>
          </table:table-cell>
          <table:table-cell office:value-type="string" table:style-name="ce2">
            <text:p>INEFI-DAF-CM-2021-0040</text:p>
          </table:table-cell>
          <table:table-cell office:value-type="string" office:string-value="ALQUILER DE TRANSPORTE DE CARGA  PARA SER UTILIZADOS EN LA ENTREGA DE UTILERIA DEPORTIVA  PARA LAS CONVIVENCIAS ESCOLARES 2021  EN LOS DIFERENTES DISTRITOS EDUCATIVOS" table:style-name="ce2">
            <text:p>ALQUILER DE TRANSPORTE DE CARGA <text:s/>PARA SER UTILIZADOS EN LA ENTREGA DE UTILERIA DEPORTIVA <text:s/>PARA LAS CONVIVENCIAS ESCOLARES 2021 <text:s/>EN LOS DIFERENTES DISTRITOS EDUCATIVOS</text:p>
          </table:table-cell>
          <table:table-cell office:value-type="string" office:string-value="SUPPLY DEPOT DD  SRL" table:style-name="ce2">
            <text:p>SUPPLY DEPOT DD <text:s/>SRL</text:p>
          </table:table-cell>
          <table:table-cell office:value-type="string" table:style-name="ce2">
            <text:p>ALQUILER DE TRANSPORTE DE CARGA <text:s/>PARA SER UTILIZADOS EN LA ENTREGA DE UTILERIA DEPORTIVA <text:s/>PARA LAS CONVIVENCIAS ESCOLARES 2021 <text:s/>EN LOS DIFERENTES DISTRITOS EDUCATIVOS</text:p>
          </table:table-cell>
          <table:table-cell office:value-type="string" table:style-name="ce2">
            <text:p>Supply Depot DD <text:s/>SRL</text:p>
          </table:table-cell>
          <table:table-cell office:value-type="float" office:value="507400" table:style-name="ce7">
            <text:p><text:s/>507.400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35">
          <table:table-cell office:value-type="date" office:date-value="2021-11-08T00:00:00" table:style-name="ce5">
            <text:p>08/11/2021</text:p>
          </table:table-cell>
          <table:table-cell office:value-type="string" table:style-name="ce2">
            <text:p>INEFI-DAF-CM-2021-0039</text:p>
          </table:table-cell>
          <table:table-cell office:value-type="string" office:string-value="SERVICIO DE REMOZAMIENTO DE CANCHAS DEPORTIVAS EN LOS CENTROS EDUCATIVOS DEL DISTRITO NACIONAL Y EL GRAN SANTO DOMINGO." table:style-name="ce2">
            <text:p>SERVICIO DE REMOZAMIENTO DE CANCHAS DEPORTIVAS EN LOS CENTROS EDUCATIVOS DEL DISTRITO NACIONAL Y EL GRAN SANTO DOMINGO.</text:p>
          </table:table-cell>
          <table:table-cell office:value-type="string" office:string-value="CESAR MARTINEZ INVESTMENTS  SRL" table:style-name="ce2">
            <text:p>CESAR MARTINEZ INVESTMENTS <text:s/>SRL</text:p>
          </table:table-cell>
          <table:table-cell office:value-type="string" table:style-name="ce2">
            <text:p>SERVICIO DE REMOZAMIENTO DE CANCHAS DEPORTIVAS EN LOS CENTROS EDUCATIVOS DEL DISTRITO NACIONAL Y EL GRAN SANTO DOMINGO.</text:p>
          </table:table-cell>
          <table:table-cell office:value-type="string" table:style-name="ce2">
            <text:p>Cesar Martinez Investments <text:s/>SRL</text:p>
          </table:table-cell>
          <table:table-cell office:value-type="float" office:value="519772.3" table:style-name="ce7">
            <text:p><text:s/>519.772,3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36">
          <table:table-cell office:value-type="date" office:date-value="2021-11-09T00:00:00" table:style-name="ce5">
            <text:p>09/11/2021</text:p>
          </table:table-cell>
          <table:table-cell office:value-type="string" table:style-name="ce2">
            <text:p>INEFI-UC-CD-2021-0056</text:p>
          </table:table-cell>
          <table:table-cell office:value-type="string" office:string-value="SERVICIOS DE ALIMENTOS PARA EL TALLER FORMATIVO PARA DESARROLLAR LOS PLANES Y PROYECTOS 2021-2022 DEL INEFI  DONDE PARTICIPARAN: COORDINADORES REGIONALES  TECNICOS REGIONALES  TECNICOS DISTRITALES Y ENCARGADOS DEPARTAMENTALES DOCENTE DEL INEFI" table:style-name="ce2">
            <text:p>SERVICIOS DE ALIMENTOS PARA EL TALLER FORMATIVO PARA DESARROLLAR LOS PLANES Y PROYECTOS 2021-2022 DEL INEFI <text:s/>DONDE PARTICIPARAN: COORDINADORES REGIONALES <text:s/>TECNICOS REGIONALES <text:s/>TECNICOS DISTRITALES Y ENCARGADOS DEPARTAMENTALES DOCENTE DEL INEFI</text:p>
          </table:table-cell>
          <table:table-cell office:value-type="string" office:string-value="JOSMAR ESPECIALISTA EN COMIDA  SRL" table:style-name="ce2">
            <text:p>JOSMAR ESPECIALISTA EN COMIDA <text:s/>SRL</text:p>
          </table:table-cell>
          <table:table-cell office:value-type="string" table:style-name="ce2">
            <text:p>SERVICIOS DE ALIMENTOS PARA EL TALLER FORMATIVO PARA DESARROLLAR LOS PLANES Y PROYECTOS 2021-2022 DEL INEFI <text:s/>DONDE PARTICIPARAN: COORDINADORES REGIONALES <text:s/>TECNICOS REGIONALES <text:s/>TECNICOS DISTRITALES Y ENCARGADOS DEPARTAMENTALES DOCENTE DEL INEFI</text:p>
          </table:table-cell>
          <table:table-cell office:value-type="string" table:style-name="ce2">
            <text:p>Josmar Especialista En Comida <text:s/>SRL</text:p>
          </table:table-cell>
          <table:table-cell office:value-type="float" office:value="141600" table:style-name="ce7">
            <text:p><text:s/>141.600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37">
          <table:table-cell office:value-type="date" office:date-value="2021-11-10T00:00:00" table:style-name="ce5">
            <text:p>10/11/2021</text:p>
          </table:table-cell>
          <table:table-cell office:value-type="string" table:style-name="ce2">
            <text:p>INEFI-UC-CD-2021-0057</text:p>
          </table:table-cell>
          <table:table-cell office:value-type="string" office:string-value="ALQUILER DE EQUIPOS TECNOLOGICOS" table:style-name="ce2">
            <text:p>ALQUILER DE EQUIPOS TECNOLOGICOS</text:p>
          </table:table-cell>
          <table:table-cell office:value-type="string" office:string-value="EVS FILMS PRODUCCIÓN  SRL" table:style-name="ce2">
            <text:p>EVS FILMS PRODUCCIÓN <text:s/>SRL</text:p>
          </table:table-cell>
          <table:table-cell office:value-type="string" table:style-name="ce2">
            <text:p>ALQUILER DE EQUIPOS TECNOLOGICOS</text:p>
          </table:table-cell>
          <table:table-cell office:value-type="string" table:style-name="ce2">
            <text:p>EVS Films Producción <text:s/>SRL</text:p>
          </table:table-cell>
          <table:table-cell office:value-type="float" office:value="129800" table:style-name="ce7">
            <text:p><text:s/>129.800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38">
          <table:table-cell office:value-type="date" office:date-value="2021-11-11T00:00:00" table:style-name="ce5">
            <text:p>11/11/2021</text:p>
          </table:table-cell>
          <table:table-cell office:value-type="string" table:style-name="ce2">
            <text:p>INEFI-UC-CD-2021-0059</text:p>
          </table:table-cell>
          <table:table-cell office:value-type="string" office:string-value="COMPRA DE POLOSHIRTS Y TSHIRS" table:style-name="ce2">
            <text:p>COMPRA DE POLOSHIRTS Y TSHIRS</text:p>
          </table:table-cell>
          <table:table-cell office:value-type="string" office:string-value="UNIFORMES DEPOT RD  SRL" table:style-name="ce2">
            <text:p>UNIFORMES DEPOT RD <text:s/>SRL</text:p>
          </table:table-cell>
          <table:table-cell office:value-type="string" table:style-name="ce2">
            <text:p>COMPRA DE POLOSHIRTS Y TSHIRS</text:p>
          </table:table-cell>
          <table:table-cell office:value-type="string" table:style-name="ce2">
            <text:p>Uniformes Depot RD <text:s/>SRL</text:p>
          </table:table-cell>
          <table:table-cell office:value-type="float" office:value="128915" table:style-name="ce7">
            <text:p><text:s/>128.915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27">
          <table:table-cell office:value-type="date" office:date-value="2021-11-11T00:00:00" table:style-name="ce5">
            <text:p>11/11/2021</text:p>
          </table:table-cell>
          <table:table-cell office:value-type="string" table:style-name="ce2">
            <text:p>INEFI-UC-CD-2021-0058</text:p>
          </table:table-cell>
          <table:table-cell office:value-type="string" office:string-value="COMPRA DE AGUA  AZUCAR Y BEBIDA HIDRATANTE" table:style-name="ce2">
            <text:p>COMPRA DE AGUA <text:s/>AZUCAR Y BEBIDA HIDRATANTE</text:p>
          </table:table-cell>
          <table:table-cell office:value-type="string" office:string-value="SUPPLY DEPOT DD  SRL" table:style-name="ce2">
            <text:p>SUPPLY DEPOT DD <text:s/>SRL</text:p>
          </table:table-cell>
          <table:table-cell office:value-type="string" table:style-name="ce2">
            <text:p>COMPRA DE AGUA <text:s/>AZUCAR Y BEBIDA HIDRATANTE</text:p>
          </table:table-cell>
          <table:table-cell office:value-type="string" table:style-name="ce2">
            <text:p>Supply Depot DD <text:s/>SRL</text:p>
          </table:table-cell>
          <table:table-cell office:value-type="float" office:value="49724.7" table:style-name="ce7">
            <text:p><text:s/>49.724,7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39">
          <table:table-cell office:value-type="date" office:date-value="2021-11-19T00:00:00" table:style-name="ce5">
            <text:p>19/11/2021</text:p>
          </table:table-cell>
          <table:table-cell office:value-type="string" table:style-name="ce2">
            <text:p>INEFI-DAF-CM-2021-0044</text:p>
          </table:table-cell>
          <table:table-cell office:value-type="string" office:string-value="SERVICIO DE ALIMENTOS PARA LOS ATLETAS PARTICIPANTES EN EL TORNEO FINAL DE BALONCESTO ESCOLAR" table:style-name="ce2">
            <text:p>SERVICIO DE ALIMENTOS PARA LOS ATLETAS PARTICIPANTES EN EL TORNEO FINAL DE BALONCESTO ESCOLAR</text:p>
          </table:table-cell>
          <table:table-cell office:value-type="string" office:string-value="EVS FILMS PRODUCCIÓN  SRL" table:style-name="ce2">
            <text:p>EVS FILMS PRODUCCIÓN <text:s/>SRL</text:p>
          </table:table-cell>
          <table:table-cell office:value-type="string" table:style-name="ce2">
            <text:p>SERVICIO DE ALIMENTOS PARA LOS ATLETAS PARTICIPANTES EN EL TORNEO FINAL DE BALONCESTO ESCOLAR</text:p>
          </table:table-cell>
          <table:table-cell office:value-type="string" table:style-name="ce2">
            <text:p>EVS Films Producción <text:s/>SRL</text:p>
          </table:table-cell>
          <table:table-cell office:value-type="float" office:value="808300" table:style-name="ce7">
            <text:p><text:s/>808.300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40">
          <table:table-cell office:value-type="date" office:date-value="2021-11-22T00:00:00" table:style-name="ce5">
            <text:p>22/11/2021</text:p>
          </table:table-cell>
          <table:table-cell office:value-type="string" table:style-name="ce2">
            <text:p>INEFI-UC-CD-2021-0060</text:p>
          </table:table-cell>
          <table:table-cell office:value-type="string" office:string-value="ADQUISICIÓN DE JUEGOS DE UNIFORMES DE GIMNASIA PARA LA PRESENTACIÓN DEL ACTO INAUGURAL DEL TORNEO NACIONAL DE BALONCESTO ESCOLAR" table:style-name="ce2">
            <text:p>ADQUISICIÓN DE JUEGOS DE UNIFORMES DE GIMNASIA PARA LA PRESENTACIÓN DEL ACTO INAUGURAL DEL TORNEO NACIONAL DE BALONCESTO ESCOLAR</text:p>
          </table:table-cell>
          <table:table-cell office:value-type="string" office:string-value="JD UNIFORMES Y UTILERIAS  SRL" table:style-name="ce2">
            <text:p>JD UNIFORMES Y UTILERIAS <text:s/>SRL</text:p>
          </table:table-cell>
          <table:table-cell office:value-type="string" table:style-name="ce2">
            <text:p>Adquisición de Juegos de uniformes de Gimnasia para la presentación del acto inaugural del Torneo Nacional de Baloncesto Escolar</text:p>
          </table:table-cell>
          <table:table-cell office:value-type="string" table:style-name="ce2">
            <text:p>JD Uniformes y Utilerias <text:s/>SRL</text:p>
          </table:table-cell>
          <table:table-cell office:value-type="float" office:value="129800" table:style-name="ce7">
            <text:p><text:s/>129.800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41">
          <table:table-cell office:value-type="date" office:date-value="2021-11-24T00:00:00" table:style-name="ce5">
            <text:p>24/11/2021</text:p>
          </table:table-cell>
          <table:table-cell office:value-type="string" table:style-name="ce2">
            <text:p>INEFI-UC-CD-2021-0061</text:p>
          </table:table-cell>
          <table:table-cell office:value-type="string" office:string-value="BANNER BAJANTES Y TORRES PARA SER UTILIZADAS EN LA ETAPA FINAL DEL TORNEO NACIONAL DE BALOCESTO ESCOLAR 2021" table:style-name="ce2">
            <text:p>BANNER BAJANTES Y TORRES PARA SER UTILIZADAS EN LA ETAPA FINAL DEL TORNEO NACIONAL DE BALOCESTO ESCOLAR 2021</text:p>
          </table:table-cell>
          <table:table-cell office:value-type="string" office:string-value="IMPRESORA GARCÍA PÉREZ  SRL" table:style-name="ce2">
            <text:p>IMPRESORA GARCÍA PÉREZ <text:s/>SRL</text:p>
          </table:table-cell>
          <table:table-cell office:value-type="string" table:style-name="ce2">
            <text:p>BANNER BAJANTES Y TORRES PARA SER UTILIZADAS EN LA ETAPA FINAL DEL TORNEO NACIONAL DE BALOCESTO ESCOLAR 2021</text:p>
          </table:table-cell>
          <table:table-cell office:value-type="string" table:style-name="ce2">
            <text:p>Impresora García Pérez <text:s/>SRL</text:p>
          </table:table-cell>
          <table:table-cell office:value-type="float" office:value="141305" table:style-name="ce7">
            <text:p><text:s/>141.305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42">
          <table:table-cell office:value-type="date" office:date-value="2021-11-24T00:00:00" table:style-name="ce5">
            <text:p>24/11/2021</text:p>
          </table:table-cell>
          <table:table-cell office:value-type="string" table:style-name="ce2">
            <text:p>INEFI-CCC-CP-2021-0014</text:p>
          </table:table-cell>
          <table:table-cell office:value-type="string" office:string-value="ADQUISICION DE GORRAS  T-HIRTS  POLOSHIRTS  MOCHILAS Y MASCARILLAS CON LOGO PARA LOS MAESTROS DE EDUCACION FISICA A NIVEL NACIONAL.DIRIGIDO EXCLUSIVAMENTE PARA MIPYMES" table:style-name="ce2">
            <text:p>ADQUISICION DE GORRAS <text:s/>T-HIRTS <text:s/>POLOSHIRTS <text:s/>MOCHILAS Y MASCARILLAS CON LOGO PARA LOS MAESTROS DE EDUCACION FISICA A NIVEL NACIONAL.DIRIGIDO EXCLUSIVAMENTE PARA MIPYMES</text:p>
          </table:table-cell>
          <table:table-cell office:value-type="string" office:string-value="JD UNIFORMES Y UTILERIAS  SRL" table:style-name="ce2">
            <text:p>JD UNIFORMES Y UTILERIAS <text:s/>SRL</text:p>
          </table:table-cell>
          <table:table-cell office:value-type="string" table:style-name="ce2">
            <text:p>ADQUISICION DE GORRAS <text:s/>T-HIRTS <text:s/>POLOSHIRTS <text:s/>MOCHILAS Y MASCARILLAS CON LOGO PARA LOS MAESTROS DE EDUCACION FISICA A NIVEL NACIONAL.DIRIGIDO EXCLUSIVAMENTE PARA MIPYMES</text:p>
          </table:table-cell>
          <table:table-cell office:value-type="string" table:style-name="ce2">
            <text:p>JD Uniformes y Utilerias <text:s/>SRL</text:p>
          </table:table-cell>
          <table:table-cell office:value-type="float" office:value="2596000" table:style-name="ce7">
            <text:p><text:s/>2.596.000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9">
          <table:table-cell office:value-type="date" office:date-value="2021-11-24T00:00:00" table:style-name="ce5">
            <text:p>24/11/2021</text:p>
          </table:table-cell>
          <table:table-cell office:value-type="string" table:style-name="ce2">
            <text:p>INEFI-CCC-CP-2021-0014</text:p>
          </table:table-cell>
          <table:table-cell office:value-type="string" office:string-value="ADQUISICION DE GORRAS  T-HIRTS  POLOSHIRTS  MOCHILAS Y MASCARILLAS CON LOGO PARA LOS MAESTROS DE EDUCACION FISICA A NIVEL NACIONAL.DIRIGIDO EXCLUSIVAMENTE PARA MIPYMES" table:style-name="ce2">
            <text:p>ADQUISICION DE GORRAS <text:s/>T-HIRTS <text:s/>POLOSHIRTS <text:s/>MOCHILAS Y MASCARILLAS CON LOGO PARA LOS MAESTROS DE EDUCACION FISICA A NIVEL NACIONAL.DIRIGIDO EXCLUSIVAMENTE PARA MIPYMES</text:p>
          </table:table-cell>
          <table:table-cell office:value-type="string" office:string-value="FASHION TEXTILES MFLA  SRL" table:style-name="ce2">
            <text:p>FASHION TEXTILES MFLA <text:s/>SRL</text:p>
          </table:table-cell>
          <table:table-cell office:value-type="string" table:style-name="ce2">
            <text:p>ADQUISICION DE GORRAS <text:s/>T-HIRTS <text:s/>POLOSHIRTS <text:s/>MOCHILAS Y MASCARILLAS CON LOGO PARA LOS MAESTROS DE EDUCACION FISICA A NIVEL NACIONAL.DIRIGIDO EXCLUSIVAMENTE PARA MIPYMES</text:p>
          </table:table-cell>
          <table:table-cell office:value-type="string" table:style-name="ce2">
            <text:p>Fashion Textiles MFLA <text:s/>SRL</text:p>
          </table:table-cell>
          <table:table-cell office:value-type="float" office:value="2242000" table:style-name="ce7">
            <text:p><text:s/>2.242.000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43">
          <table:table-cell office:value-type="date" office:date-value="2021-11-25T00:00:00" table:style-name="ce5">
            <text:p>25/11/2021</text:p>
          </table:table-cell>
          <table:table-cell office:value-type="string" table:style-name="ce2">
            <text:p>INEFI-DAF-CM-2021-0042</text:p>
          </table:table-cell>
          <table:table-cell office:value-type="string" office:string-value="SERVICIO DE ALBERGUE PARA LOS ATLETAS PARTICIPANTES EN EL TORNEO FINAL DE BALONCESTOS ESCOLAR" table:style-name="ce2">
            <text:p>SERVICIO DE ALBERGUE PARA LOS ATLETAS PARTICIPANTES EN EL TORNEO FINAL DE BALONCESTOS ESCOLAR</text:p>
          </table:table-cell>
          <table:table-cell office:value-type="string" office:string-value="COMITÉ OLÍMPICO DOMINICANO (COD)" table:style-name="ce2">
            <text:p>COMITÉ OLÍMPICO DOMINICANO (COD)</text:p>
          </table:table-cell>
          <table:table-cell office:value-type="string" table:style-name="ce2">
            <text:p>SERVICIO DE ALBERGUE PARA LOS ATLETAS PARTICIPANTES EN EL TORNEO FINAL DE BALONCESTOS ESCOLAR</text:p>
          </table:table-cell>
          <table:table-cell office:value-type="string" table:style-name="ce2">
            <text:p>Comité Olímpico Dominicano (COD)</text:p>
          </table:table-cell>
          <table:table-cell office:value-type="float" office:value="925020" table:style-name="ce7">
            <text:p><text:s/>925.020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43">
          <table:table-cell office:value-type="date" office:date-value="2021-11-25T00:00:00" table:style-name="ce5">
            <text:p>25/11/2021</text:p>
          </table:table-cell>
          <table:table-cell office:value-type="string" table:style-name="ce2">
            <text:p>INEFI-UC-CD-2021-0062</text:p>
          </table:table-cell>
          <table:table-cell office:value-type="string" office:string-value=": ADQUISICION DE TORRES PARA SER UTILIZADAS EN LA ETAPA FINAL DEL TORNEO NACIONAL DE BALOCESTO ESCOLAR 2021" table:style-name="ce2">
            <text:p>: ADQUISICION DE TORRES PARA SER UTILIZADAS EN LA ETAPA FINAL DEL TORNEO NACIONAL DE BALOCESTO ESCOLAR 2021</text:p>
          </table:table-cell>
          <table:table-cell office:value-type="string" office:string-value="IMPRESORA GARCÍA PÉREZ  SRL" table:style-name="ce2">
            <text:p>IMPRESORA GARCÍA PÉREZ <text:s/>SRL</text:p>
          </table:table-cell>
          <table:table-cell office:value-type="string" table:style-name="ce2">
            <text:p>: ADQUISICION DE TORRES PARA SER UTILIZADAS EN LA ETAPA FINAL DEL TORNEO NACIONAL DE BALOCESTO ESCOLAR 2021</text:p>
          </table:table-cell>
          <table:table-cell office:value-type="string" table:style-name="ce2">
            <text:p>Impresora García Pérez <text:s/>SRL</text:p>
          </table:table-cell>
          <table:table-cell office:value-type="float" office:value="130036" table:style-name="ce7">
            <text:p><text:s/>130.036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38">
          <table:table-cell office:value-type="date" office:date-value="2021-11-26T00:00:00" table:style-name="ce5">
            <text:p>26/11/2021</text:p>
          </table:table-cell>
          <table:table-cell office:value-type="string" table:style-name="ce2">
            <text:p>INEFI-DAF-CM-2021-0043</text:p>
          </table:table-cell>
          <table:table-cell office:value-type="string" office:string-value="COMPRA DE TONER ORIGINALES  DIRIGIDO EXCLUSIVAMENTE PARA MIPYMES" table:style-name="ce2">
            <text:p>COMPRA DE TONER ORIGINALES <text:s/>DIRIGIDO EXCLUSIVAMENTE PARA MIPYMES</text:p>
          </table:table-cell>
          <table:table-cell office:value-type="string" office:string-value="COMPU-OFFICE DOMINICANA  SRL" table:style-name="ce2">
            <text:p>COMPU-OFFICE DOMINICANA <text:s/>SRL</text:p>
          </table:table-cell>
          <table:table-cell office:value-type="string" table:style-name="ce2">
            <text:p>COMPRA DE TONER ORIGINALES <text:s/>DIRIGIDO EXCLUSIVAMENTE PARA MIPYMES</text:p>
          </table:table-cell>
          <table:table-cell office:value-type="string" table:style-name="ce2">
            <text:p>Compu-Office Dominicana <text:s/>SRL</text:p>
          </table:table-cell>
          <table:table-cell office:value-type="float" office:value="178508.95" table:style-name="ce7">
            <text:p><text:s/>178.508,95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44">
          <table:table-cell office:value-type="date" office:date-value="2021-11-29T00:00:00" table:style-name="ce5">
            <text:p>29/11/2021</text:p>
          </table:table-cell>
          <table:table-cell office:value-type="string" table:style-name="ce2">
            <text:p>INEFI-DAF-CM-2021-0047</text:p>
          </table:table-cell>
          <table:table-cell office:value-type="string" office:string-value="SERVICIO DE COFFE BREAK Y ESTACION LIQUIDA PERMANENTE PARA LOS ATLETAS  PERSONAL DE ORGANIZACIÓN Y TECNICOS NACIONALES PARTICIPANTES EN EL TORNEO FINAL DE BALONCESTO ESCOLAR" table:style-name="ce2">
            <text:p>SERVICIO DE COFFE BREAK Y ESTACION LIQUIDA PERMANENTE PARA LOS ATLETAS <text:s/>PERSONAL DE ORGANIZACIÓN Y TECNICOS NACIONALES PARTICIPANTES EN EL TORNEO FINAL DE BALONCESTO ESCOLAR</text:p>
          </table:table-cell>
          <table:table-cell office:value-type="string" office:string-value="EVS FILMS PRODUCCIÓN  SRL" table:style-name="ce2">
            <text:p>EVS FILMS PRODUCCIÓN <text:s/>SRL</text:p>
          </table:table-cell>
          <table:table-cell office:value-type="string" table:style-name="ce2">
            <text:p>SERVICIO DE COFFE BREAK Y ESTACION LIQUIDA PERMANENTE PARA LOS ATLETAS <text:s/>PERSONAL DE ORGANIZACIÓN Y TECNICOS NACIONALES PARTICIPANTES EN EL TORNEO FINAL DE BALONCESTO ESCOLAR</text:p>
          </table:table-cell>
          <table:table-cell office:value-type="string" table:style-name="ce2">
            <text:p>EVS Films Producción <text:s/>SRL</text:p>
          </table:table-cell>
          <table:table-cell office:value-type="float" office:value="472000" table:style-name="ce7">
            <text:p><text:s/>472.000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4">
          <table:table-cell office:value-type="date" office:date-value="2021-11-29T00:00:00" table:style-name="ce5">
            <text:p>29/11/2021</text:p>
          </table:table-cell>
          <table:table-cell office:value-type="string" table:style-name="ce2">
            <text:p>INEFI-DAF-CM-2021-0049</text:p>
          </table:table-cell>
          <table:table-cell office:value-type="string" office:string-value="COMPRA DE UTILERIA DEPORTIVA PARA COMPLETAR LOS KIT QUE SE ENTREGARAN PARA LAS CONVIVENCIAS ESCOLARES 2021" table:style-name="ce2">
            <text:p>COMPRA DE UTILERIA DEPORTIVA PARA COMPLETAR LOS KIT QUE SE ENTREGARAN PARA LAS CONVIVENCIAS ESCOLARES 2021</text:p>
          </table:table-cell>
          <table:table-cell office:value-type="string" office:string-value="EL MOLINO DEPORTIVO  SRL" table:style-name="ce2">
            <text:p>EL MOLINO DEPORTIVO <text:s/>SRL</text:p>
          </table:table-cell>
          <table:table-cell office:value-type="string" table:style-name="ce2">
            <text:p>COMPRA DE UTILERIA DEPORTIVA PARA COMPLETAR LOS KIT QUE SE ENTREGARAN PARA LAS CONVIVENCIAS ESCOLARES 2021</text:p>
          </table:table-cell>
          <table:table-cell office:value-type="string" table:style-name="ce2">
            <text:p>El Molino Deportivo <text:s/>SRL</text:p>
          </table:table-cell>
          <table:table-cell office:value-type="float" office:value="259010" table:style-name="ce7">
            <text:p><text:s/>259.010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42">
          <table:table-cell office:value-type="date" office:date-value="2021-11-29T00:00:00" table:style-name="ce5">
            <text:p>29/11/2021</text:p>
          </table:table-cell>
          <table:table-cell office:value-type="string" table:style-name="ce2">
            <text:p>INEFI-DAF-CM-2021-0048</text:p>
          </table:table-cell>
          <table:table-cell office:value-type="string" office:string-value="SERVICIO DE DESAYUNO  ALMUERZO Y CENA PARA 90 PERSONAS DEL AREA DE ORGANIZACIÓN  TECNICOS NACIONALES Y PERSONAL DE APOYO PARTICIPANTES EN EL TORNEO FINAL DE BALONCESTO ESCOLAR" table:style-name="ce2">
            <text:p>SERVICIO DE DESAYUNO <text:s/>ALMUERZO Y CENA PARA 90 PERSONAS DEL AREA DE ORGANIZACIÓN <text:s/>TECNICOS NACIONALES Y PERSONAL DE APOYO PARTICIPANTES EN EL TORNEO FINAL DE BALONCESTO ESCOLAR</text:p>
          </table:table-cell>
          <table:table-cell office:value-type="string" office:string-value="EVS FILMS PRODUCCIÓN  SRL" table:style-name="ce2">
            <text:p>EVS FILMS PRODUCCIÓN <text:s/>SRL</text:p>
          </table:table-cell>
          <table:table-cell office:value-type="string" table:style-name="ce2">
            <text:p>SERVICIO DE DESAYUNO <text:s/>ALMUERZO Y CENA PARA 90 PERSONAS DEL AREA DE ORGANIZACIÓN <text:s/>TECNICOS NACIONALES Y PERSONAL DE APOYO PARTICIPANTES EN EL TORNEO FINAL DE BALONCESTO ESCOLAR</text:p>
          </table:table-cell>
          <table:table-cell office:value-type="string" table:style-name="ce2">
            <text:p>EVS Films Producción <text:s/>SRL</text:p>
          </table:table-cell>
          <table:table-cell office:value-type="float" office:value="317962.8" table:style-name="ce7">
            <text:p><text:s/>317.962,8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35">
          <table:table-cell office:value-type="date" office:date-value="2021-12-02T00:00:00" table:style-name="ce5">
            <text:p>02/12/2021</text:p>
          </table:table-cell>
          <table:table-cell office:value-type="string" table:style-name="ce2">
            <text:p>INEFI-UC-CD-2021-0063</text:p>
          </table:table-cell>
          <table:table-cell office:value-type="string" office:string-value="SERVICIOS DE REFRIGERIO PARA SER UTILIZADOS EN LA CHARLA SOBRE LA REESTRUCTURACION DE LA ASOCIACION DE SERVIDORES PUBLICOS DEL INEFI." table:style-name="ce2">
            <text:p>SERVICIOS DE REFRIGERIO PARA SER UTILIZADOS EN LA CHARLA SOBRE LA REESTRUCTURACION DE LA ASOCIACION DE SERVIDORES PUBLICOS DEL INEFI.</text:p>
          </table:table-cell>
          <table:table-cell office:value-type="string" office:string-value="XIOMARI VELOZ D' LUJO FIESTA  SRL" table:style-name="ce2">
            <text:p>XIOMARI VELOZ D' LUJO FIESTA <text:s/>SRL</text:p>
          </table:table-cell>
          <table:table-cell office:value-type="string" table:style-name="ce2">
            <text:p>SERVICIOS DE REFRIGERIO PARA SER UTILIZADOS EN LA CHARLA SOBRE LA REESTRUCTURACION DE LA ASOCIACION DE SERVIDORES PUBLICOS DEL INEFI.</text:p>
          </table:table-cell>
          <table:table-cell office:value-type="string" table:style-name="ce2">
            <text:p>Xiomari Veloz D' Lujo Fiesta <text:s/>SRL</text:p>
          </table:table-cell>
          <table:table-cell office:value-type="float" office:value="70800" table:style-name="ce7">
            <text:p><text:s/>70.800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42">
          <table:table-cell office:value-type="date" office:date-value="2021-12-03T00:00:00" table:style-name="ce5">
            <text:p>03/12/2021</text:p>
          </table:table-cell>
          <table:table-cell office:value-type="string" table:style-name="ce2">
            <text:p>INEFI-DAF-CM-2021-0052</text:p>
          </table:table-cell>
          <table:table-cell office:value-type="string" office:string-value="SERVICIO DE ALMUERZO  MERIENDA Y TRANSPORTE PARA LOS ESTUDIANTES INVITADOS DE LOS LICEOS DE COTUI  PARA LA INAUGURACION Y CLAUSURA DEL TORNEO FINAL DE BALONCESTO ESCOLAR." table:style-name="ce2">
            <text:p>SERVICIO DE ALMUERZO <text:s/>MERIENDA Y TRANSPORTE PARA LOS ESTUDIANTES INVITADOS DE LOS LICEOS DE COTUI <text:s/>PARA LA INAUGURACION Y CLAUSURA DEL TORNEO FINAL DE BALONCESTO ESCOLAR.</text:p>
          </table:table-cell>
          <table:table-cell office:value-type="string" office:string-value="LUYENS COMERCIAL  SRL" table:style-name="ce2">
            <text:p>LUYENS COMERCIAL <text:s/>SRL</text:p>
          </table:table-cell>
          <table:table-cell office:value-type="string" table:style-name="ce2">
            <text:p>SERVICIO DE ALMUERZO <text:s/>MERIENDA Y TRANSPORTE PARA LOS ESTUDIANTES INVITADOS DE LOS LICEOS DE COTUI <text:s/>PARA LA INAUGURACION Y CLAUSURA DEL TORNEO FINAL DE BALONCESTO ESCOLAR.</text:p>
          </table:table-cell>
          <table:table-cell office:value-type="string" table:style-name="ce2">
            <text:p>Luyens Comercial <text:s/>SRL</text:p>
          </table:table-cell>
          <table:table-cell office:value-type="float" office:value="225096.8" table:style-name="ce7">
            <text:p><text:s/>225.096,8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39">
          <table:table-cell office:value-type="date" office:date-value="2021-12-03T00:00:00" table:style-name="ce5">
            <text:p>03/12/2021</text:p>
          </table:table-cell>
          <table:table-cell office:value-type="string" table:style-name="ce2">
            <text:p>INEFI-UC-CD-2021-0064</text:p>
          </table:table-cell>
          <table:table-cell office:value-type="string" office:string-value="COMPRA DE JUEGOS DE UNIFORMES DE GIMNASIA PARA LA PRESENTACIÓN DEL ACTO CLAUSURA DEL TORNEO NACIONAL DE BALONCESTO ESCOLAR." table:style-name="ce2">
            <text:p>COMPRA DE JUEGOS DE UNIFORMES DE GIMNASIA PARA LA PRESENTACIÓN DEL ACTO CLAUSURA DEL TORNEO NACIONAL DE BALONCESTO ESCOLAR.</text:p>
          </table:table-cell>
          <table:table-cell office:value-type="string" office:string-value="JD UNIFORMES Y UTILERIAS  SRL" table:style-name="ce2">
            <text:p>JD UNIFORMES Y UTILERIAS <text:s/>SRL</text:p>
          </table:table-cell>
          <table:table-cell office:value-type="string" table:style-name="ce2">
            <text:p>Compra de Juegos de uniformes de Gimnasia para la presentación del acto Clausura del Torneo Nacional de Baloncesto Escolar.</text:p>
          </table:table-cell>
          <table:table-cell office:value-type="string" table:style-name="ce2">
            <text:p>JD Uniformes y Utilerias <text:s/>SRL</text:p>
          </table:table-cell>
          <table:table-cell office:value-type="float" office:value="64900" table:style-name="ce7">
            <text:p><text:s/>64.900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40">
          <table:table-cell office:value-type="date" office:date-value="2021-12-03T00:00:00" table:style-name="ce5">
            <text:p>03/12/2021</text:p>
          </table:table-cell>
          <table:table-cell office:value-type="string" table:style-name="ce2">
            <text:p>INEFI-DAF-CM-2021-0050</text:p>
          </table:table-cell>
          <table:table-cell office:value-type="string" office:string-value="NECESIDADES PARA EL MONTAJE DE LA INAUGURACION DEL EVENTO DE LA ETAPA FINAL DEL TORNEO NACIONAL DE BALOCESTO ESCOLAR 2021" table:style-name="ce2">
            <text:p>NECESIDADES PARA EL MONTAJE DE LA INAUGURACION DEL EVENTO DE LA ETAPA FINAL DEL TORNEO NACIONAL DE BALOCESTO ESCOLAR 2021</text:p>
          </table:table-cell>
          <table:table-cell office:value-type="string" office:string-value="EVS FILMS PRODUCCIÓN  SRL" table:style-name="ce2">
            <text:p>EVS FILMS PRODUCCIÓN <text:s/>SRL</text:p>
          </table:table-cell>
          <table:table-cell office:value-type="string" table:style-name="ce2">
            <text:p>NECESIDADES PARA EL MONTAJE DE LA INAUGURACION DEL EVENTO DE LA ETAPA FINAL DEL TORNEO NACIONAL DE BALOCESTO ESCOLAR 2021</text:p>
          </table:table-cell>
          <table:table-cell office:value-type="string" table:style-name="ce2">
            <text:p>EVS Films Producción <text:s/>SRL</text:p>
          </table:table-cell>
          <table:table-cell office:value-type="float" office:value="578200" table:style-name="ce7">
            <text:p><text:s/>578.200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44">
          <table:table-cell office:value-type="date" office:date-value="2021-12-03T00:00:00" table:style-name="ce5">
            <text:p>03/12/2021</text:p>
          </table:table-cell>
          <table:table-cell office:value-type="string" table:style-name="ce2">
            <text:p>INEFI-DAF-CM-2021-0051</text:p>
          </table:table-cell>
          <table:table-cell office:value-type="string" office:string-value="SERVICIO DE TRANSPORTE PARA LA MOVILIDAD DE LOS ESTUDIANTES INVITADOS DE LOS LICEOS DEL DISTRITO NACIONAL  PARA LA INAUGURACION Y CLAUSURA DEL TORNEO FINAL DE BALONCESTO ESCOLAR." table:style-name="ce2">
            <text:p>SERVICIO DE TRANSPORTE PARA LA MOVILIDAD DE LOS ESTUDIANTES INVITADOS DE LOS LICEOS DEL DISTRITO NACIONAL <text:s/>PARA LA INAUGURACION Y CLAUSURA DEL TORNEO FINAL DE BALONCESTO ESCOLAR.</text:p>
          </table:table-cell>
          <table:table-cell office:value-type="string" office:string-value="SUPPLY DEPOT DD  SRL" table:style-name="ce2">
            <text:p>SUPPLY DEPOT DD <text:s/>SRL</text:p>
          </table:table-cell>
          <table:table-cell office:value-type="string" table:style-name="ce2">
            <text:p>SERVICIO DE TRANSPORTE PARA LA MOVILIDAD DE LOS ESTUDIANTES INVITADOS DE LOS LICEOS DEL DISTRITO NACIONAL <text:s/>PARA LA INAUGURACION Y CLAUSURA DEL TORNEO FINAL DE BALONCESTO ESCOLAR.</text:p>
          </table:table-cell>
          <table:table-cell office:value-type="string" table:style-name="ce2">
            <text:p>Supply Depot DD <text:s/>SRL</text:p>
          </table:table-cell>
          <table:table-cell office:value-type="float" office:value="708000" table:style-name="ce7">
            <text:p><text:s/>708.000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35">
          <table:table-cell office:value-type="date" office:date-value="2021-12-08T00:00:00" table:style-name="ce5">
            <text:p>08/12/2021</text:p>
          </table:table-cell>
          <table:table-cell office:value-type="string" table:style-name="ce2">
            <text:p>INEFI-DAF-CM-2021-0053</text:p>
          </table:table-cell>
          <table:table-cell office:value-type="string" office:string-value="NECESIDADES PARA EL MONTAJE DE LA CLAUSURA DEL EVENTO DE LA ETAPA FINAL DEL TORNEO NACIONAL DE BALOCESTO ESCOLAR 2021" table:style-name="ce2">
            <text:p>NECESIDADES PARA EL MONTAJE DE LA CLAUSURA DEL EVENTO DE LA ETAPA FINAL DEL TORNEO NACIONAL DE BALOCESTO ESCOLAR 2021</text:p>
          </table:table-cell>
          <table:table-cell office:value-type="string" office:string-value="PINK IGUANA  SRL" table:style-name="ce2">
            <text:p>PINK IGUANA <text:s/>SRL</text:p>
          </table:table-cell>
          <table:table-cell office:value-type="string" table:style-name="ce2">
            <text:p>NECESIDADES PARA EL MONTAJE DE LA CLAUSURA DEL EVENTO DE LA ETAPA FINAL DEL TORNEO NACIONAL DE BALOCESTO ESCOLAR 2021</text:p>
          </table:table-cell>
          <table:table-cell office:value-type="string" table:style-name="ce2">
            <text:p>Pink Iguana <text:s/>SRL</text:p>
          </table:table-cell>
          <table:table-cell office:value-type="float" office:value="483800" table:style-name="ce7">
            <text:p><text:s/>483.800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9">
          <table:table-cell office:value-type="date" office:date-value="2021-12-08T00:00:00" table:style-name="ce5">
            <text:p>08/12/2021</text:p>
          </table:table-cell>
          <table:table-cell office:value-type="string" table:style-name="ce2">
            <text:p>INEFI-UC-CD-2021-0065</text:p>
          </table:table-cell>
          <table:table-cell office:value-type="string" office:string-value="ADQUISICION DE CERTIFICADOS DE PARTICIPACION MEDALLAS Y PLACAS DE RECONOCIMIENTO QUE SERAN UTILIZADOS EN MAESTRO DE SIEMPRE Y MEDALLA AL MERITO MAGISTERIAL" table:style-name="ce2">
            <text:p>ADQUISICION DE CERTIFICADOS DE PARTICIPACION MEDALLAS Y PLACAS DE RECONOCIMIENTO QUE SERAN UTILIZADOS EN MAESTRO DE SIEMPRE Y MEDALLA AL MERITO MAGISTERIAL</text:p>
          </table:table-cell>
          <table:table-cell office:value-type="string" office:string-value="YOU COLOR  SRL" table:style-name="ce2">
            <text:p>YOU COLOR <text:s/>SRL</text:p>
          </table:table-cell>
          <table:table-cell office:value-type="string" table:style-name="ce2">
            <text:p>ADQUISICION DE CERTIFICADOS DE PARTICIPACION MEDALLAS Y PLACAS DE RECONOCIMIENTO QUE SERAN UTILIZADOS EN MAESTRO DE SIEMPRE Y MEDALLA AL MERITO MAGISTERIAL</text:p>
          </table:table-cell>
          <table:table-cell office:value-type="string" table:style-name="ce2">
            <text:p>You Color <text:s/>SRL</text:p>
          </table:table-cell>
          <table:table-cell office:value-type="float" office:value="49005.4" table:style-name="ce7">
            <text:p><text:s/>49.005,4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5">
          <table:table-cell office:value-type="date" office:date-value="2021-12-09T00:00:00" table:style-name="ce5">
            <text:p>09/12/2021</text:p>
          </table:table-cell>
          <table:table-cell office:value-type="string" table:style-name="ce2">
            <text:p>INEFI-DAF-CM-2021-0054</text:p>
          </table:table-cell>
          <table:table-cell office:value-type="string" office:string-value="ADQUISICION DE LAPTOP PARA LOS MAESTROS DE SIEMPRE Y A LOS MAESTROS GANADORES A LA MEDALLA AL MERITO MAGISTERIAL INEFI." table:style-name="ce2">
            <text:p>ADQUISICION DE LAPTOP PARA LOS MAESTROS DE SIEMPRE Y A LOS MAESTROS GANADORES A LA MEDALLA AL MERITO MAGISTERIAL INEFI.</text:p>
          </table:table-cell>
          <table:table-cell office:value-type="string" office:string-value="DR. LAPTOPS  SRL" table:style-name="ce2">
            <text:p>DR. LAPTOPS <text:s/>SRL</text:p>
          </table:table-cell>
          <table:table-cell office:value-type="string" table:style-name="ce2">
            <text:p>ADQUISICION DE LAPTOP PARA LOS MAESTROS DE SIEMPRE Y A LOS MAESTROS GANADORES A LA MEDALLA AL MERITO MAGISTERIAL INEFI.</text:p>
          </table:table-cell>
          <table:table-cell office:value-type="string" table:style-name="ce2">
            <text:p>Dr. Laptops <text:s/>SRL</text:p>
          </table:table-cell>
          <table:table-cell office:value-type="float" office:value="817456.8" table:style-name="ce7">
            <text:p><text:s/>817.456,8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45">
          <table:table-cell office:value-type="date" office:date-value="2021-12-10T00:00:00" table:style-name="ce5">
            <text:p>10/12/2021</text:p>
          </table:table-cell>
          <table:table-cell office:value-type="string" table:style-name="ce2">
            <text:p>INEFI-DAF-CM-2021-0055</text:p>
          </table:table-cell>
          <table:table-cell office:value-type="string" office:string-value="COMPRA TICKETS DE COMBUSTIBLES" table:style-name="ce2">
            <text:p>COMPRA TICKETS DE COMBUSTIBLES</text:p>
          </table:table-cell>
          <table:table-cell office:value-type="string" office:string-value="ESTACION DE SERVICIO DOÑA CATALINA CABRAL  SRL" table:style-name="ce2">
            <text:p>ESTACION DE SERVICIO DOÑA CATALINA CABRAL <text:s/>SRL</text:p>
          </table:table-cell>
          <table:table-cell office:value-type="string" table:style-name="ce2">
            <text:p>Compra Tickets de Combustibles</text:p>
          </table:table-cell>
          <table:table-cell office:value-type="string" table:style-name="ce2">
            <text:p>ESTACION DE SERVICIO DOÑA CATALINA CABRAL <text:s/>SRL</text:p>
          </table:table-cell>
          <table:table-cell office:value-type="float" office:value="900000" table:style-name="ce7">
            <text:p><text:s/>900.000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21">
          <table:table-cell office:value-type="date" office:date-value="2021-12-10T00:00:00" table:style-name="ce5">
            <text:p>10/12/2021</text:p>
          </table:table-cell>
          <table:table-cell office:value-type="string" table:style-name="ce2">
            <text:p>INEFI-DAF-CM-2021-0057</text:p>
          </table:table-cell>
          <table:table-cell office:value-type="string" office:string-value="SERVICIO DE TRANSPORTE PARA LA MOVILIDAD DE LOS EQUIPOS GANADORES MASCULINO Y FEMENINO DEL TORNEO FINAL DE BALONCESTO ESCOLAR." table:style-name="ce2">
            <text:p>SERVICIO DE TRANSPORTE PARA LA MOVILIDAD DE LOS EQUIPOS GANADORES MASCULINO Y FEMENINO DEL TORNEO FINAL DE BALONCESTO ESCOLAR.</text:p>
          </table:table-cell>
          <table:table-cell office:value-type="string" office:string-value="SUPPLY DEPOT DD  SRL" table:style-name="ce2">
            <text:p>SUPPLY DEPOT DD <text:s/>SRL</text:p>
          </table:table-cell>
          <table:table-cell office:value-type="string" table:style-name="ce2">
            <text:p>SERVICIO DE TRANSPORTE PARA LA MOVILIDAD DE LOS EQUIPOS GANADORES MASCULINO Y FEMENINO DEL TORNEO FINAL DE BALONCESTO ESCOLAR.</text:p>
          </table:table-cell>
          <table:table-cell office:value-type="string" table:style-name="ce2">
            <text:p>Supply Depot DD <text:s/>SRL</text:p>
          </table:table-cell>
          <table:table-cell office:value-type="float" office:value="820041" table:style-name="ce7">
            <text:p><text:s/>820.041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4">
          <table:table-cell office:value-type="date" office:date-value="2021-12-13T00:00:00" table:style-name="ce5">
            <text:p>13/12/2021</text:p>
          </table:table-cell>
          <table:table-cell office:value-type="string" table:style-name="ce2">
            <text:p>INEFI-DAF-CM-2021-0045</text:p>
          </table:table-cell>
          <table:table-cell office:value-type="string" office:string-value="SERVICIO DE TALLER POR DOS (2) MESES PARA MANTENIMIENTO Y REPARACION DE LOS VEHICULOS DEL INEFI" table:style-name="ce2">
            <text:p>SERVICIO DE TALLER POR DOS (2) MESES PARA MANTENIMIENTO Y REPARACION DE LOS VEHICULOS DEL INEFI</text:p>
          </table:table-cell>
          <table:table-cell office:value-type="string" office:string-value="TALLERES JUCONADRI AUTO REPAINT  SRL" table:style-name="ce2">
            <text:p>TALLERES JUCONADRI AUTO REPAINT <text:s/>SRL</text:p>
          </table:table-cell>
          <table:table-cell office:value-type="string" table:style-name="ce2">
            <text:p>SERVICIO DE TALLER POR DOS (2) MESES PARA MANTENIMIENTO Y REPARACION DE LOS VEHICULOS DEL INEFI</text:p>
          </table:table-cell>
          <table:table-cell office:value-type="string" table:style-name="ce2">
            <text:p>Talleres Juconadri Auto Repaint <text:s/>SRL</text:p>
          </table:table-cell>
          <table:table-cell office:value-type="float" office:value="650000" table:style-name="ce7">
            <text:p><text:s/>650.000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41">
          <table:table-cell office:value-type="date" office:date-value="2021-12-13T00:00:00" table:style-name="ce5">
            <text:p>13/12/2021</text:p>
          </table:table-cell>
          <table:table-cell office:value-type="string" table:style-name="ce2">
            <text:p>INEFI-UC-CD-2021-0066</text:p>
          </table:table-cell>
          <table:table-cell office:value-type="string" office:string-value="COMPRA DE EXTENSIONES ELECTRICAS  REGLETAS  LAMPARAS Y ROLLO DE LABEL ADHESIVOS" table:style-name="ce2">
            <text:p>COMPRA DE EXTENSIONES ELECTRICAS <text:s/>REGLETAS <text:s/>LAMPARAS Y ROLLO DE LABEL ADHESIVOS</text:p>
          </table:table-cell>
          <table:table-cell office:value-type="string" office:string-value="SURBA SOLUTIONS  SRL" table:style-name="ce2">
            <text:p>SURBA SOLUTIONS <text:s/>SRL</text:p>
          </table:table-cell>
          <table:table-cell office:value-type="string" table:style-name="ce2">
            <text:p>COMPRA DE EXTENSIONES ELECTRICAS <text:s/>REGLETAS <text:s/>LAMPARAS Y ROLLO DE LABEL ADHESIVOS</text:p>
          </table:table-cell>
          <table:table-cell office:value-type="string" table:style-name="ce2">
            <text:p>Surba Solutions <text:s/>SRL</text:p>
          </table:table-cell>
          <table:table-cell office:value-type="float" office:value="64310" table:style-name="ce7">
            <text:p><text:s/>64.310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4">
          <table:table-cell office:value-type="date" office:date-value="2021-12-14T00:00:00" table:style-name="ce5">
            <text:p>14/12/2021</text:p>
          </table:table-cell>
          <table:table-cell office:value-type="string" table:style-name="ce2">
            <text:p>INEFI-UC-CD-2021-0069</text:p>
          </table:table-cell>
          <table:table-cell office:value-type="string" office:string-value="ADQUISICION DE CALENDARIOS  GAFETES Y LETREROS" table:style-name="ce2">
            <text:p>ADQUISICION DE CALENDARIOS <text:s/>GAFETES Y LETREROS</text:p>
          </table:table-cell>
          <table:table-cell office:value-type="string" office:string-value="SUPIGO GROUP  SRL" table:style-name="ce2">
            <text:p>SUPIGO GROUP <text:s/>SRL</text:p>
          </table:table-cell>
          <table:table-cell office:value-type="string" table:style-name="ce2">
            <text:p>ADQUISICION DE CALENDARIOS <text:s/>GAFETES Y LETREROS</text:p>
          </table:table-cell>
          <table:table-cell office:value-type="string" table:style-name="ce2">
            <text:p>Supigo Group <text:s/>SRL</text:p>
          </table:table-cell>
          <table:table-cell office:value-type="float" office:value="79945" table:style-name="ce7">
            <text:p><text:s/>79.945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date" office:date-value="2021-12-14T00:00:00" table:style-name="ce5">
            <text:p>14/12/2021</text:p>
          </table:table-cell>
          <table:table-cell office:value-type="string" table:style-name="ce2">
            <text:p>INEFI-UC-CD-2021-0068</text:p>
          </table:table-cell>
          <table:table-cell office:value-type="string" office:string-value="COMPRA DE MATERIAL MEDICO" table:style-name="ce2">
            <text:p>COMPRA DE MATERIAL MEDICO</text:p>
          </table:table-cell>
          <table:table-cell office:value-type="string" office:string-value="SUPLIDORA R&amp;S  SRL" table:style-name="ce2">
            <text:p>SUPLIDORA R&amp;S <text:s/>SRL</text:p>
          </table:table-cell>
          <table:table-cell office:value-type="string" table:style-name="ce2">
            <text:p>COMPRA DE MATERIAL MEDICO</text:p>
          </table:table-cell>
          <table:table-cell office:value-type="string" table:style-name="ce2">
            <text:p>Suplidora R&amp;S <text:s/>SRL</text:p>
          </table:table-cell>
          <table:table-cell office:value-type="float" office:value="42132" table:style-name="ce7">
            <text:p><text:s/>42.132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date" office:date-value="2021-12-14T00:00:00" table:style-name="ce5">
            <text:p>14/12/2021</text:p>
          </table:table-cell>
          <table:table-cell office:value-type="string" table:style-name="ce2">
            <text:p>INEFI-UC-CD-2021-0067</text:p>
          </table:table-cell>
          <table:table-cell office:value-type="string" office:string-value="COMPRA DE TABLEROS" table:style-name="ce2">
            <text:p>COMPRA DE TABLEROS</text:p>
          </table:table-cell>
          <table:table-cell office:value-type="string" office:string-value="IMPORTADORA MALONDA  S.R.L." table:style-name="ce2">
            <text:p>IMPORTADORA MALONDA <text:s/>S.R.L.</text:p>
          </table:table-cell>
          <table:table-cell office:value-type="string" table:style-name="ce2">
            <text:p>COMPRA DE TABLEROS</text:p>
          </table:table-cell>
          <table:table-cell office:value-type="string" table:style-name="ce2">
            <text:p>Importadora Malonda <text:s/>S.R.L.</text:p>
          </table:table-cell>
          <table:table-cell office:value-type="float" office:value="106200" table:style-name="ce7">
            <text:p><text:s/>106.200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42">
          <table:table-cell office:value-type="date" office:date-value="2021-12-15T00:00:00" table:style-name="ce5">
            <text:p>15/12/2021</text:p>
          </table:table-cell>
          <table:table-cell office:value-type="string" table:style-name="ce2">
            <text:p>INEFI-DAF-CM-2021-0056</text:p>
          </table:table-cell>
          <table:table-cell office:value-type="string" office:string-value="SERVICIO DE SALON PARA EVENTOS EN UN HOTEL DE SANTO DOMINGO  CON CAPACIDAD PARA 180 PERSONAS  PARA LA REALIZACION DEL EVENTO MEDALLA AL MERITO MAGISTERIAL EN EDUCACION FISICA" table:style-name="ce2">
            <text:p>SERVICIO DE SALON PARA EVENTOS EN UN HOTEL DE SANTO DOMINGO <text:s/>CON CAPACIDAD PARA 180 PERSONAS <text:s/>PARA LA REALIZACION DEL EVENTO MEDALLA AL MERITO MAGISTERIAL EN EDUCACION FISICA</text:p>
          </table:table-cell>
          <table:table-cell office:value-type="string" office:string-value="INVERSIONES AZUL DEL ESTE DOMINICANA  S.A" table:style-name="ce2">
            <text:p>INVERSIONES AZUL DEL ESTE DOMINICANA <text:s/>S.A</text:p>
          </table:table-cell>
          <table:table-cell office:value-type="string" table:style-name="ce2">
            <text:p>SERVICIO DE SALON PARA EVENTOS EN UN HOTEL DE SANTO DOMINGO <text:s/>CON CAPACIDAD PARA 180 PERSONAS <text:s/>PARA LA REALIZACION DEL EVENTO MEDALLA AL MERITO MAGISTERIAL EN EDUCACION FISICA</text:p>
          </table:table-cell>
          <table:table-cell office:value-type="string" table:style-name="ce2">
            <text:p>Inversiones Azul Del Este Dominicana <text:s/>S.A</text:p>
          </table:table-cell>
          <table:table-cell office:value-type="float" office:value="574638.34" table:style-name="ce7">
            <text:p><text:s/>574.638,34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41">
          <table:table-cell office:value-type="date" office:date-value="2021-12-22T00:00:00" table:style-name="ce5">
            <text:p>22/12/2021</text:p>
          </table:table-cell>
          <table:table-cell office:value-type="string" table:style-name="ce2">
            <text:p>INEFI-DAF-CM-2021-0037</text:p>
          </table:table-cell>
          <table:table-cell office:value-type="string" office:string-value="ADQUISICION DE COPAS  MEDALLAS  PLACAS Y TROFEOS DE RECONOCIMIENTO  QUE SERAN UTILIZADAS EN EL TORNEO NACIONAL DE BALONCESTO." table:style-name="ce2">
            <text:p>ADQUISICION DE COPAS <text:s/>MEDALLAS <text:s/>PLACAS Y TROFEOS DE RECONOCIMIENTO <text:s/>QUE SERAN UTILIZADAS EN EL TORNEO NACIONAL DE BALONCESTO.</text:p>
          </table:table-cell>
          <table:table-cell office:value-type="string" office:string-value="EL MOLINO DEPORTIVO  SRL" table:style-name="ce2">
            <text:p>EL MOLINO DEPORTIVO <text:s/>SRL</text:p>
          </table:table-cell>
          <table:table-cell office:value-type="string" table:style-name="ce2">
            <text:p>ADQUISICION DE COPAS <text:s/>MEDALLAS <text:s/>PLACAS Y TROFEOS DE RECONOCIMIENTO <text:s/>QUE SERAN UTILIZADAS EN EL TORNEO NACIONAL DE BALONCESTO.</text:p>
          </table:table-cell>
          <table:table-cell office:value-type="string" table:style-name="ce2">
            <text:p>El Molino Deportivo <text:s/>SRL</text:p>
          </table:table-cell>
          <table:table-cell office:value-type="float" office:value="934462.93" table:style-name="ce7">
            <text:p><text:s/>934.462,93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date" office:date-value="2022-02-14T00:00:00" table:style-name="ce8">
            <text:p>14/02/2022</text:p>
          </table:table-cell>
          <table:table-cell office:value-type="string" table:style-name="ce2">
            <text:p>INEFI-UC-CD-2022-0002</text:p>
          </table:table-cell>
          <table:table-cell office:value-type="string" table:style-name="ce2">
            <text:p>COMPRA DE MATERIAL GASTABLE DE OFICINA</text:p>
          </table:table-cell>
          <table:table-cell office:value-type="string" table:style-name="ce2">
            <text:p>SURBA SOLUTIONS, SRL</text:p>
          </table:table-cell>
          <table:table-cell office:value-type="float" office:value="29146" table:style-name="ce6">
            <text:p><text:s/>29.146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29146" table:style-name="ce6">
            <text:p><text:s/>29.146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2-15T00:00:00" table:style-name="ce8">
            <text:p>15/02/2022</text:p>
          </table:table-cell>
          <table:table-cell office:value-type="string" table:style-name="ce2">
            <text:p>INEFI-CCC-CP-2022-0001</text:p>
          </table:table-cell>
          <table:table-cell office:value-type="string" table:style-name="ce2">
            <text:p>COMPRA TICKETS DE COMBUSTIBLES</text:p>
          </table:table-cell>
          <table:table-cell office:value-type="string" table:style-name="ce2">
            <text:p>ESTACION DE SERVICIO DOÑA CATALINA CABRAL, SRL</text:p>
          </table:table-cell>
          <table:table-cell office:value-type="float" office:value="2400000" table:style-name="ce6">
            <text:p><text:s/>2.400.000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2400000" table:style-name="ce6">
            <text:p><text:s/>2.400.000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2">
          <table:table-cell office:value-type="date" office:date-value="2022-02-17T00:00:00" table:style-name="ce8">
            <text:p>17/02/2022</text:p>
          </table:table-cell>
          <table:table-cell office:value-type="string" table:style-name="ce2">
            <text:p>INEFI-UC-CD-2022-0001</text:p>
          </table:table-cell>
          <table:table-cell office:value-type="string" table:style-name="ce2">
            <text:p>SERVICIO DE ALQUILER, CON MONTAJE, PARA EL CONGRESO TECNICO DE LAS 2DAS CONVIVENCIAS CURRICULARES 2021-2022, EN EL SALON ANFITEATRO DE LA FUNDACION MAURICIO BAEZ</text:p>
          </table:table-cell>
          <table:table-cell office:value-type="string" table:style-name="ce2">
            <text:p>AGENCIA DE VIAJES MILENA TOURS, SRL</text:p>
          </table:table-cell>
          <table:table-cell office:value-type="float" office:value="164069.56" table:style-name="ce6">
            <text:p><text:s/>164.069,56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164069.56" table:style-name="ce6">
            <text:p><text:s/>164.069,56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2-23T00:00:00" table:style-name="ce8">
            <text:p>23/02/2022</text:p>
          </table:table-cell>
          <table:table-cell office:value-type="string" table:style-name="ce2">
            <text:p>INEFI-CCC-CP-2022-0003</text:p>
          </table:table-cell>
          <table:table-cell office:value-type="string" table:style-name="ce2">
            <text:p>ALOJAMIENTO PARA EL PERSONAL QUE PARTICIPARA EN EL ENCUENTRO NACIONAL DE BALONCESTO ESCOLAR.</text:p>
          </table:table-cell>
          <table:table-cell office:value-type="string" table:style-name="ce2">
            <text:p>COBEGA, SRL</text:p>
          </table:table-cell>
          <table:table-cell office:value-type="float" office:value="4727417.8499999996" table:style-name="ce6">
            <text:p><text:s/>4.727.417,85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4727417.8499999996" table:style-name="ce6">
            <text:p><text:s/>4.727.417,85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2-24T00:00:00" table:style-name="ce8">
            <text:p>24/02/2022</text:p>
          </table:table-cell>
          <table:table-cell office:value-type="string" table:style-name="ce2">
            <text:p>INEFI-CCC-CP-2022-0002</text:p>
          </table:table-cell>
          <table:table-cell office:value-type="string" table:style-name="ce2">
            <text:p>COMPRA DE UNIFORMES PARA SER UTILIZADOS EN LOS TORNEOS REGIONALES DEPORTIVOS 2022, DIRIGIDO EXCLUSIVAMENTE PARA MIPYMES</text:p>
          </table:table-cell>
          <table:table-cell office:value-type="string" table:style-name="ce2">
            <text:p>FLORIANO, SRL</text:p>
          </table:table-cell>
          <table:table-cell office:value-type="float" office:value="768888" table:style-name="ce6">
            <text:p><text:s/>768.888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768888" table:style-name="ce6">
            <text:p><text:s/>768.888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2-24T00:00:00" table:style-name="ce8">
            <text:p>24/02/2022</text:p>
          </table:table-cell>
          <table:table-cell office:value-type="string" table:style-name="ce2">
            <text:p>INEFI-CCC-CP-2022-0002</text:p>
          </table:table-cell>
          <table:table-cell office:value-type="string" table:style-name="ce2">
            <text:p>COMPRA DE UNIFORMES PARA SER UTILIZADOS EN LOS TORNEOS REGIONALES DEPORTIVOS 2022, DIRIGIDO EXCLUSIVAMENTE PARA MIPYMES</text:p>
          </table:table-cell>
          <table:table-cell office:value-type="string" table:style-name="ce2">
            <text:p>JD UNIFORMES Y UTILERIAS, SRL</text:p>
          </table:table-cell>
          <table:table-cell office:value-type="float" office:value="1396572.48" table:style-name="ce6">
            <text:p><text:s/>1.396.572,48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1396572.48" table:style-name="ce6">
            <text:p><text:s/>1.396.572,48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02-25T00:00:00" table:style-name="ce8">
            <text:p>25/02/2022</text:p>
          </table:table-cell>
          <table:table-cell office:value-type="string" table:style-name="ce2">
            <text:p>INEFI-UC-CD-2022-0004</text:p>
          </table:table-cell>
          <table:table-cell office:value-type="string" table:style-name="ce2">
            <text:p>COMPRA DE MATERIAL GASTABLE DE COCINA</text:p>
          </table:table-cell>
          <table:table-cell office:value-type="string" table:style-name="ce2">
            <text:p>SURBA SOLUTIONS, SRL</text:p>
          </table:table-cell>
          <table:table-cell office:value-type="float" office:value="122927" table:style-name="ce6">
            <text:p><text:s/>122.927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122927" table:style-name="ce6">
            <text:p><text:s/>122.927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02-28T00:00:00" table:style-name="ce8">
            <text:p>28/02/2022</text:p>
          </table:table-cell>
          <table:table-cell office:value-type="string" table:style-name="ce2">
            <text:p>INEFI-UC-CD-2022-0005</text:p>
          </table:table-cell>
          <table:table-cell office:value-type="string" table:style-name="ce2">
            <text:p>COMPRA DE BOMBA DE AGUA Y MATERIALES</text:p>
          </table:table-cell>
          <table:table-cell office:value-type="string" table:style-name="ce2">
            <text:p>SUPIGO GROUP, SRL</text:p>
          </table:table-cell>
          <table:table-cell office:value-type="float" office:value="105785.82" table:style-name="ce7">
            <text:p><text:s/>105.785,82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105785.82" table:style-name="ce7">
            <text:p><text:s/>105.785,82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2">
          <table:table-cell office:value-type="date" office:date-value="2022-03-02T00:00:00" table:style-name="ce8">
            <text:p>02/03/2022</text:p>
          </table:table-cell>
          <table:table-cell office:value-type="string" table:style-name="ce2">
            <text:p>INEFI-CCC-CP-2022-0004</text:p>
          </table:table-cell>
          <table:table-cell office:value-type="string" table:style-name="ce2">
            <text:p>JORNADA DE CAPACITACION Y ACTUALIZACION DE PLANIFICACION DE CLASE DE EDUCACION FISICA EN REPUBLICA DOMINICANA. PUERTO PLATA Y SAN JUAN DE LA MAGUANA</text:p>
          </table:table-cell>
          <table:table-cell office:value-type="string" table:style-name="ce2">
            <text:p>AGENCIA DE VIAJES MILENA TOURS, SRL</text:p>
          </table:table-cell>
          <table:table-cell office:value-type="float" office:value="5198000.01" table:style-name="ce6">
            <text:p><text:s/>5.198.000,01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5198000.01" table:style-name="ce6">
            <text:p><text:s/>5.198.000,01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2">
          <table:table-cell office:value-type="date" office:date-value="2022-03-04T00:00:00" table:style-name="ce8">
            <text:p>04/03/2022</text:p>
          </table:table-cell>
          <table:table-cell office:value-type="string" table:style-name="ce2">
            <text:p>INEFI-UC-CD-2022-0006</text:p>
          </table:table-cell>
          <table:table-cell office:value-type="string" table:style-name="ce2">
            <text:p>NECESIDADES DEL DEPARTAMENTO DE PROTOCOLO, EVENTOS Y COMUNICACIONES PARA REALIZAR LAS ENTREVISTAS PREVIAS A MAESTROS NOMINADOS A LA MEDALLA AL MERITO Y DE SIEMPRE</text:p>
          </table:table-cell>
          <table:table-cell office:value-type="string" table:style-name="ce2">
            <text:p>EVS FILMS PRODUCCIÓN, SRL</text:p>
          </table:table-cell>
          <table:table-cell office:value-type="float" office:value="162840" table:style-name="ce6">
            <text:p><text:s/>162.840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162840" table:style-name="ce6">
            <text:p><text:s/>162.840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3-08T00:00:00" table:style-name="ce8">
            <text:p>08/03/2022</text:p>
          </table:table-cell>
          <table:table-cell office:value-type="string" table:style-name="ce2">
            <text:p>INEFI-UC-CD-2022-0007</text:p>
          </table:table-cell>
          <table:table-cell office:value-type="string" table:style-name="ce2">
            <text:p>ADQUISICION DE BANDERAS Y MANTELES CON BAMBALINAS PARA USO DE LA DIVISION DE PROTOCOLO Y EVENTOS</text:p>
          </table:table-cell>
          <table:table-cell office:value-type="string" table:style-name="ce2">
            <text:p>XIOMARI VELOZ D' LUJO FIESTA, SRL</text:p>
          </table:table-cell>
          <table:table-cell office:value-type="float" office:value="39553.599999999999" table:style-name="ce6">
            <text:p><text:s/>39.553,6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39553.599999999999" table:style-name="ce6">
            <text:p><text:s/>39.553,6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3-14T00:00:00" table:style-name="ce8">
            <text:p>14/03/2022</text:p>
          </table:table-cell>
          <table:table-cell office:value-type="string" table:style-name="ce2">
            <text:p>INEFI-CCC-CP-2022-0005</text:p>
          </table:table-cell>
          <table:table-cell office:value-type="string" table:style-name="ce2">
            <text:p>JORNADA DE CAPACITACION Y ACTUALIZACION DE PLANIFICACION DE CLASE DE EDUCACION FISICA EN REPUBLICA DOMINICANA. SAMANA Y LA ROMANA</text:p>
          </table:table-cell>
          <table:table-cell office:value-type="string" table:style-name="ce2">
            <text:p>EVS FILMS PRODUCCIÓN, SRL</text:p>
          </table:table-cell>
          <table:table-cell office:value-type="float" office:value="5699990" table:style-name="ce6">
            <text:p><text:s/>5.699.990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5699990" table:style-name="ce6">
            <text:p><text:s/>5.699.990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3-16T00:00:00" table:style-name="ce8">
            <text:p>16/03/2022</text:p>
          </table:table-cell>
          <table:table-cell office:value-type="string" table:style-name="ce2">
            <text:p>INEFI-UC-CD-2022-0009</text:p>
          </table:table-cell>
          <table:table-cell office:value-type="string" table:style-name="ce2">
            <text:p>ESTACION LIQUIDA Y REFRIGERIO PARA LOS PARTICIPANTES DE LA CHARLA CONSOLIDANDO LA TRANSPARENCIA</text:p>
          </table:table-cell>
          <table:table-cell office:value-type="string" table:style-name="ce2">
            <text:p>XIOMARI VELOZ D' LUJO FIESTA, SRL</text:p>
          </table:table-cell>
          <table:table-cell office:value-type="float" office:value="48970" table:style-name="ce6">
            <text:p><text:s/>48.970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48970" table:style-name="ce6">
            <text:p><text:s/>48.970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03-17T00:00:00" table:style-name="ce8">
            <text:p>17/03/2022</text:p>
          </table:table-cell>
          <table:table-cell office:value-type="string" table:style-name="ce2">
            <text:p>INEFI-UC-CD-2022-0008</text:p>
          </table:table-cell>
          <table:table-cell office:value-type="string" table:style-name="ce2">
            <text:p>COMPRA DE MEDICAMENTOS Y MATERIAL MEDICO</text:p>
          </table:table-cell>
          <table:table-cell office:value-type="string" table:style-name="ce2">
            <text:p>CASA JARABACOA, SRL</text:p>
          </table:table-cell>
          <table:table-cell office:value-type="float" office:value="117958.2" table:style-name="ce6">
            <text:p><text:s/>117.958,2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117958.2" table:style-name="ce6">
            <text:p><text:s/>117.958,2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2">
          <table:table-cell office:value-type="date" office:date-value="2022-03-18T00:00:00" table:style-name="ce8">
            <text:p>18/03/2022</text:p>
          </table:table-cell>
          <table:table-cell office:value-type="string" table:style-name="ce2">
            <text:p>INEFI-DAF-CM-2022-0001</text:p>
          </table:table-cell>
          <table:table-cell office:value-type="string" table:style-name="ce2">
            <text:p>ALQUILER DE AUTOBUSES PARA TRANSPORTAR LOS JUGADORES Y PERSONAL DE APOYO QUE PARTICIPARA EN EL ENCUETRO NACIONAL DE BALONCESTO ESCOLAR.</text:p>
          </table:table-cell>
          <table:table-cell office:value-type="string" table:style-name="ce2">
            <text:p>AGENCIA DE VIAJES MILENA TOURS, SRL</text:p>
          </table:table-cell>
          <table:table-cell office:value-type="float" office:value="783720" table:style-name="ce6">
            <text:p><text:s/>783.720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783720" table:style-name="ce6">
            <text:p><text:s/>783.720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03-22T00:00:00" table:style-name="ce8">
            <text:p>22/03/2022</text:p>
          </table:table-cell>
          <table:table-cell office:value-type="string" table:style-name="ce2">
            <text:p>INEFI-UC-CD-2022-0003</text:p>
          </table:table-cell>
          <table:table-cell office:value-type="string" table:style-name="ce2">
            <text:p>COMPRA DE MATERIAL GASTABLE DE LIMPIEZA</text:p>
          </table:table-cell>
          <table:table-cell office:value-type="string" table:style-name="ce2">
            <text:p>FABALEB, SRL</text:p>
          </table:table-cell>
          <table:table-cell office:value-type="float" office:value="154226" table:style-name="ce6">
            <text:p><text:s/>154.226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154226" table:style-name="ce6">
            <text:p><text:s/>154.226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03-23T00:00:00" table:style-name="ce8">
            <text:p>23/03/2022</text:p>
          </table:table-cell>
          <table:table-cell office:value-type="string" table:style-name="ce2">
            <text:p>INEFI-UC-CD-2022-0010</text:p>
          </table:table-cell>
          <table:table-cell office:value-type="string" table:style-name="ce2">
            <text:p>ELABORACION DE CARPETAS Y CERTIFICADOS</text:p>
          </table:table-cell>
          <table:table-cell office:value-type="string" table:style-name="ce2">
            <text:p>YOU COLOR, SRL</text:p>
          </table:table-cell>
          <table:table-cell office:value-type="float" office:value="31329" table:style-name="ce6">
            <text:p><text:s/>31.329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31329" table:style-name="ce6">
            <text:p><text:s/>31.329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3-24T00:00:00" table:style-name="ce8">
            <text:p>24/03/2022</text:p>
          </table:table-cell>
          <table:table-cell office:value-type="string" table:style-name="ce2">
            <text:p>INEFI-CCC-CP-2022-0006</text:p>
          </table:table-cell>
          <table:table-cell office:value-type="string" table:style-name="ce2">
            <text:p>COMPRA DE UTILERIA DEPORTIVA PARA LAS SEGUNDAS CONVIVENCIAS DISTRITALES DIRIGIDO EXCLUSIVAMENTE PARA MIPYMES</text:p>
          </table:table-cell>
          <table:table-cell office:value-type="string" table:style-name="ce2">
            <text:p>EL MOLINO DEPORTIVO, SRL</text:p>
          </table:table-cell>
          <table:table-cell office:value-type="float" office:value="4593592" table:style-name="ce6">
            <text:p><text:s/>4.593.592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4593592" table:style-name="ce6">
            <text:p><text:s/>4.593.592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03-25T00:00:00" table:style-name="ce8">
            <text:p>25/03/2022</text:p>
          </table:table-cell>
          <table:table-cell office:value-type="string" table:style-name="ce2">
            <text:p>INEFI-UC-CD-2022-0011</text:p>
          </table:table-cell>
          <table:table-cell office:value-type="string" table:style-name="ce2">
            <text:p>COMPRA DE MAERIALES FERRETEROS</text:p>
          </table:table-cell>
          <table:table-cell office:value-type="string" table:style-name="ce2">
            <text:p>SUPLIDORA R&amp;S, SRL</text:p>
          </table:table-cell>
          <table:table-cell office:value-type="float" office:value="119846.7" table:style-name="ce6">
            <text:p><text:s/>119.846,7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119846.7" table:style-name="ce6">
            <text:p><text:s/>119.846,7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03-28T00:00:00" table:style-name="ce8">
            <text:p>28/03/2022</text:p>
          </table:table-cell>
          <table:table-cell office:value-type="string" table:style-name="ce2">
            <text:p>INEFI-DAF-CM-2022-0003</text:p>
          </table:table-cell>
          <table:table-cell office:value-type="string" table:style-name="ce2">
            <text:p>COMPRA DE UTILERIA DEPORTIVA</text:p>
          </table:table-cell>
          <table:table-cell office:value-type="string" table:style-name="ce2">
            <text:p>EL MOLINO DEPORTIVO, SRL</text:p>
          </table:table-cell>
          <table:table-cell office:value-type="float" office:value="791552.13" table:style-name="ce6">
            <text:p><text:s/>791.552,13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791552.13" table:style-name="ce6">
            <text:p><text:s/>791.552,13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3-28T00:00:00" table:style-name="ce8">
            <text:p>28/03/2022</text:p>
          </table:table-cell>
          <table:table-cell office:value-type="string" table:style-name="ce2">
            <text:p>INEFI-DAF-CM-2022-0004</text:p>
          </table:table-cell>
          <table:table-cell office:value-type="string" table:style-name="ce2">
            <text:p>COMPRA DE EQUIPOS AUDIOVISUALES DIRIGIDO EXCLUSIVAMENTE PARA MIPYMES</text:p>
          </table:table-cell>
          <table:table-cell office:value-type="string" table:style-name="ce2">
            <text:p>SIMBEL,SRL</text:p>
          </table:table-cell>
          <table:table-cell office:value-type="float" office:value="346857.39" table:style-name="ce6">
            <text:p><text:s/>346.857,39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346857.39" table:style-name="ce6">
            <text:p><text:s/>346.857,39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03-29T00:00:00" table:style-name="ce8">
            <text:p>29/03/2022</text:p>
          </table:table-cell>
          <table:table-cell office:value-type="string" table:style-name="ce2">
            <text:p>INEFI-UC-CD-2022-0012</text:p>
          </table:table-cell>
          <table:table-cell office:value-type="string" table:style-name="ce2">
            <text:p>SERVICIO DE ACTUALIZACIÓN DE SYMASOFT,</text:p>
          </table:table-cell>
          <table:table-cell office:value-type="string" table:style-name="ce2">
            <text:p>MARCEL SOLUTION, SRL</text:p>
          </table:table-cell>
          <table:table-cell office:value-type="float" office:value="20060" table:style-name="ce6">
            <text:p><text:s/>20.060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20060" table:style-name="ce6">
            <text:p><text:s/>20.060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3-31T00:00:00" table:style-name="ce8">
            <text:p>31/03/2022</text:p>
          </table:table-cell>
          <table:table-cell office:value-type="string" table:style-name="ce2">
            <text:p>INEFI-DAF-CM-2022-0002</text:p>
          </table:table-cell>
          <table:table-cell office:value-type="string" table:style-name="ce2">
            <text:p>SERVICIO DE TALLER POR SEIS (6) MESES PARA MANTENIMIENTO Y REPARACION DE LOS VEHICULOS DEL INEFI.DIRIGIDO EXCLUSIVAMENTE PARA MIPYMES</text:p>
          </table:table-cell>
          <table:table-cell office:value-type="string" table:style-name="ce2">
            <text:p>TALLERES JUCONADRI AUTO REPAINT, SRL</text:p>
          </table:table-cell>
          <table:table-cell office:value-type="float" office:value="1200000" table:style-name="ce6">
            <text:p><text:s/>1.200.000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1200000" table:style-name="ce6">
            <text:p><text:s/>1.200.000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4-04T00:00:00" table:style-name="ce8">
            <text:p>04/04/2022</text:p>
          </table:table-cell>
          <table:table-cell office:value-type="string" table:style-name="ce2">
            <text:p>INEFI-DAF-CM-2022-0005</text:p>
          </table:table-cell>
          <table:table-cell office:value-type="string" table:style-name="ce2">
            <text:p>ADQUISICION DE UNIFORMES DE ATLETISMO PARA LOS TORNEOS REGIONALES DEPORTIVOS</text:p>
          </table:table-cell>
          <table:table-cell office:value-type="string" table:style-name="ce2">
            <text:p>JD UNIFORMES Y UTILERIAS, SRL</text:p>
          </table:table-cell>
          <table:table-cell office:value-type="float" office:value="951552" table:style-name="ce6">
            <text:p><text:s/>951.552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951552" table:style-name="ce6">
            <text:p><text:s/>951.552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4-06T00:00:00" table:style-name="ce8">
            <text:p>06/04/2022</text:p>
          </table:table-cell>
          <table:table-cell office:value-type="string" table:style-name="ce2">
            <text:p>INEFI-DAF-CM-2022-0007</text:p>
          </table:table-cell>
          <table:table-cell office:value-type="string" table:style-name="ce2">
            <text:p>SERVICIO DE MANTENIMIENTO A LAS INSTALACIONES DEPORTIVAS, QUE SERAN UTILIZADAS EN LOS TORNEOS REGIONALES DEPORTIVOS</text:p>
          </table:table-cell>
          <table:table-cell office:value-type="string" table:style-name="ce2">
            <text:p>CAGMANCIVIL, SRL</text:p>
          </table:table-cell>
          <table:table-cell office:value-type="float" office:value="638380" table:style-name="ce6">
            <text:p><text:s/>638.380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638380" table:style-name="ce6">
            <text:p><text:s/>638.380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4-08T00:00:00" table:style-name="ce8">
            <text:p>08/04/2022</text:p>
          </table:table-cell>
          <table:table-cell office:value-type="string" table:style-name="ce2">
            <text:p>INEFI-UC-CD-2022-0013</text:p>
          </table:table-cell>
          <table:table-cell office:value-type="string" table:style-name="ce2">
            <text:p>ADQUISICION DE BRAZALETES IMPRESOS PASTICOS, PARA LOS ATLETAS PARTICIPANTES EN EL ENCUENTRO NACIONAL DE BALONCESTO 2022</text:p>
          </table:table-cell>
          <table:table-cell office:value-type="string" table:style-name="ce2">
            <text:p>SD IMPRESOS EXPRESS, SRL</text:p>
          </table:table-cell>
          <table:table-cell office:value-type="float" office:value="10620" table:style-name="ce6">
            <text:p><text:s/>10.620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10620" table:style-name="ce6">
            <text:p><text:s/>10.620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4-08T00:00:00" table:style-name="ce8">
            <text:p>08/04/2022</text:p>
          </table:table-cell>
          <table:table-cell office:value-type="string" table:style-name="ce2">
            <text:p>INEFI-UC-CD-2022-0014</text:p>
          </table:table-cell>
          <table:table-cell office:value-type="string" table:style-name="ce2">
            <text:p>COPIAS DE EJEMPLARES PARA SER UTILIZADOS EN LA JORNADA DE CAPACITACION Y ACTUALIZACION DE CLASE DE EDUCACION FISICA</text:p>
          </table:table-cell>
          <table:table-cell office:value-type="string" table:style-name="ce2">
            <text:p>IREVIS COMERCIAL, SRL</text:p>
          </table:table-cell>
          <table:table-cell office:value-type="float" office:value="53996.800000000003" table:style-name="ce6">
            <text:p><text:s/>53.996,8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53996.800000000003" table:style-name="ce6">
            <text:p><text:s/>53.996,8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4-11T00:00:00" table:style-name="ce8">
            <text:p>11/04/2022</text:p>
          </table:table-cell>
          <table:table-cell office:value-type="string" table:style-name="ce2">
            <text:p>INEFI-UC-CD-2022-0015</text:p>
          </table:table-cell>
          <table:table-cell office:value-type="string" table:style-name="ce2">
            <text:p>COMPRA DE PINTURA, HILOS Y CLAVOS</text:p>
          </table:table-cell>
          <table:table-cell office:value-type="string" table:style-name="ce2">
            <text:p>SMART OFFICE SOLUTIONS LLPR, SRL</text:p>
          </table:table-cell>
          <table:table-cell office:value-type="float" office:value="135882.9" table:style-name="ce6">
            <text:p><text:s/>135.882,9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135882.9" table:style-name="ce6">
            <text:p><text:s/>135.882,9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4-11T00:00:00" table:style-name="ce8">
            <text:p>11/04/2022</text:p>
          </table:table-cell>
          <table:table-cell office:value-type="string" table:style-name="ce2">
            <text:p>INEFI-CCC-CP-2022-0007</text:p>
          </table:table-cell>
          <table:table-cell office:value-type="string" table:style-name="ce2">
            <text:p>ADQUISICION COPAS, MEDALLAS Y TROFEOS DIRIGIDO EXCLUSIVAMENTE PARA MIPYMES</text:p>
          </table:table-cell>
          <table:table-cell office:value-type="string" table:style-name="ce2">
            <text:p>D LEXX IMPORT, SRL</text:p>
          </table:table-cell>
          <table:table-cell office:value-type="float" office:value="4612543.1900000004" table:style-name="ce6">
            <text:p><text:s/>4.612.543,19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4612543.1900000004" table:style-name="ce6">
            <text:p><text:s/>4.612.543,19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04-12T00:00:00" table:style-name="ce8">
            <text:p>12/04/2022</text:p>
          </table:table-cell>
          <table:table-cell office:value-type="string" table:style-name="ce2">
            <text:p>INEFI-DAF-CM-2022-0006</text:p>
          </table:table-cell>
          <table:table-cell office:value-type="string" table:style-name="ce2">
            <text:p>ADQUISICION DE POLOSHIRT Y TSHIRTS</text:p>
          </table:table-cell>
          <table:table-cell office:value-type="string" table:style-name="ce2">
            <text:p>SD IMPRESOS EXPRESS, SRL</text:p>
          </table:table-cell>
          <table:table-cell office:value-type="float" office:value="1046070" table:style-name="ce6">
            <text:p><text:s/>1.046.070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1046070" table:style-name="ce6">
            <text:p><text:s/>1.046.070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04-27T00:00:00" table:style-name="ce8">
            <text:p>27/04/2022</text:p>
          </table:table-cell>
          <table:table-cell office:value-type="string" table:style-name="ce2">
            <text:p>INEFI-UC-CD-2022-0016</text:p>
          </table:table-cell>
          <table:table-cell office:value-type="string" table:style-name="ce2">
            <text:p>IMPRESIÓN DE BROCHURES, BANNER Y REVISTAS</text:p>
          </table:table-cell>
          <table:table-cell office:value-type="string" table:style-name="ce2">
            <text:p>IMPRESOS DINÁMICOS, SRL</text:p>
          </table:table-cell>
          <table:table-cell office:value-type="float" office:value="28025" table:style-name="ce6">
            <text:p><text:s/>28.025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28025" table:style-name="ce6">
            <text:p><text:s/>28.025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04-28T00:00:00" table:style-name="ce8">
            <text:p>28/04/2022</text:p>
          </table:table-cell>
          <table:table-cell office:value-type="string" table:style-name="ce2">
            <text:p>INEFI-UC-CD-2022-0017</text:p>
          </table:table-cell>
          <table:table-cell office:value-type="string" table:style-name="ce2">
            <text:p>SERVICIO DE ALQUILER</text:p>
          </table:table-cell>
          <table:table-cell office:value-type="string" table:style-name="ce2">
            <text:p>EVS FILMS PRODUCCIÓN, SRL</text:p>
          </table:table-cell>
          <table:table-cell office:value-type="float" office:value="99120" table:style-name="ce6">
            <text:p><text:s/>99.120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99120" table:style-name="ce6">
            <text:p><text:s/>99.120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4-28T00:00:00" table:style-name="ce8">
            <text:p>28/04/2022</text:p>
          </table:table-cell>
          <table:table-cell office:value-type="string" table:style-name="ce2">
            <text:p>INEFI-CCC-CP-2022-0009</text:p>
          </table:table-cell>
          <table:table-cell office:value-type="string" table:style-name="ce2">
            <text:p>COMPRA TICKETS DE COMBUSTIBLES</text:p>
          </table:table-cell>
          <table:table-cell office:value-type="string" table:style-name="ce2">
            <text:p>ECO PETROLEO DOMINICANA, S.A. (ECOPETRODOM)</text:p>
          </table:table-cell>
          <table:table-cell office:value-type="float" office:value="2400000" table:style-name="ce6">
            <text:p><text:s/>2.400.000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2400000" table:style-name="ce6">
            <text:p><text:s/>2.400.000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4-29T00:00:00" table:style-name="ce8">
            <text:p>29/04/2022</text:p>
          </table:table-cell>
          <table:table-cell office:value-type="string" table:style-name="ce2">
            <text:p>INEFI-UC-CD-2022-0018</text:p>
          </table:table-cell>
          <table:table-cell office:value-type="string" table:style-name="ce2">
            <text:p><text:s/>SERVICIO DE ALIMENTOS Y ESTACION LIQUIDA PARA SER UTILIZADOS EN LOS CURSOS TALLERES EL VIRUS DE LA ACTITUD, SUPERVISION Y LIDERAZGO</text:p>
          </table:table-cell>
          <table:table-cell office:value-type="string" table:style-name="ce2">
            <text:p>FERMO SUPLIMPORT, SRL</text:p>
          </table:table-cell>
          <table:table-cell office:value-type="float" office:value="163607" table:style-name="ce6">
            <text:p><text:s/>163.607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163607" table:style-name="ce6">
            <text:p><text:s/>163.607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2">
          <table:table-cell office:value-type="date" office:date-value="2022-05-06T00:00:00" table:style-name="ce8">
            <text:p>06/05/2022</text:p>
          </table:table-cell>
          <table:table-cell office:value-type="string" table:style-name="ce2">
            <text:p>INEFI-DAF-CM-2022-0008</text:p>
          </table:table-cell>
          <table:table-cell office:value-type="string" table:style-name="ce2">
            <text:p>NECESIDADES PARA LA JORNADA DE CAPACITACION Y ACTUALIZACION DE PLANIFICACION DE CLASE DE EDUCACION FISICA EN REPUBLICA DOMINICANA. SANTO DOMINGO</text:p>
          </table:table-cell>
          <table:table-cell office:value-type="string" table:style-name="ce2">
            <text:p>GLOBALTEC, SRL</text:p>
          </table:table-cell>
          <table:table-cell office:value-type="float" office:value="1183091.6000000001" table:style-name="ce6">
            <text:p><text:s/>1.183.091,6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1183091.6000000001" table:style-name="ce6">
            <text:p><text:s/>1.183.091,6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26">
          <table:table-cell office:value-type="date" office:date-value="2022-05-09T00:00:00" table:style-name="ce8">
            <text:p>09/05/2022</text:p>
          </table:table-cell>
          <table:table-cell office:value-type="string" table:style-name="ce2">
            <text:p>INEFI-UC-CD-2022-0019</text:p>
          </table:table-cell>
          <table:table-cell office:value-type="string" table:style-name="ce2">
            <text:p>SEVICIO DE ALQUILER DE CARPA, ESTACION LIQUIDA Y REFRIGERIO PREEMPACADO, PARA 150 PERSONAS QUE PARTICIPARAN EN LA ASAMBLEA PARA LA SELECCION DE LA NUEVA DIRECTIVA DE LA ASOCIACION DE SERVIDORES PUBLICOS (ASP) DEL INEFI</text:p>
          </table:table-cell>
          <table:table-cell office:value-type="string" table:style-name="ce2">
            <text:p>XIOMARI VELOZ D' LUJO FIESTA, SRL</text:p>
          </table:table-cell>
          <table:table-cell office:value-type="float" office:value="109740" table:style-name="ce6">
            <text:p><text:s/>109.740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109740" table:style-name="ce6">
            <text:p><text:s/>109.740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26">
          <table:table-cell office:value-type="date" office:date-value="2022-05-11T00:00:00" table:style-name="ce8">
            <text:p>11/05/2022</text:p>
          </table:table-cell>
          <table:table-cell office:value-type="string" table:style-name="ce2">
            <text:p>INEFI-UC-CD-2022-0020</text:p>
          </table:table-cell>
          <table:table-cell office:value-type="string" table:style-name="ce2">
            <text:p>SOLICITUD DE ALMUERZO Y ESTACIÓN LIQUIDA , PARA LOS ASESORES REGIONALES Y DIRECTORES DEL INEFI, QUE PARTICIPARAN EN LA CAPACITACIÓN PARA DESARROLLAR LA SEGUNDA ELIMINATORIA REGIONALES 2022,</text:p>
          </table:table-cell>
          <table:table-cell office:value-type="string" table:style-name="ce2">
            <text:p>FERMO SUPLIMPORT, SRL</text:p>
          </table:table-cell>
          <table:table-cell office:value-type="float" office:value="94164" table:style-name="ce6">
            <text:p><text:s/>94.164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94164" table:style-name="ce6">
            <text:p><text:s/>94.164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05-16T00:00:00" table:style-name="ce8">
            <text:p>16/05/2022</text:p>
          </table:table-cell>
          <table:table-cell office:value-type="string" table:style-name="ce2">
            <text:p>INEFI-DAF-CM-2022-0011</text:p>
          </table:table-cell>
          <table:table-cell office:value-type="string" table:style-name="ce2">
            <text:p>COMPRA DE MATERIALES DE FERRETERIA</text:p>
          </table:table-cell>
          <table:table-cell office:value-type="string" table:style-name="ce2">
            <text:p>DOS-GARCÍA, SRL</text:p>
          </table:table-cell>
          <table:table-cell office:value-type="float" office:value="102122.2" table:style-name="ce6">
            <text:p><text:s/>102.122,2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102122.2" table:style-name="ce6">
            <text:p><text:s/>102.122,2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05-16T00:00:00" table:style-name="ce8">
            <text:p>16/05/2022</text:p>
          </table:table-cell>
          <table:table-cell office:value-type="string" table:style-name="ce2">
            <text:p>INEFI-DAF-CM-2022-0011</text:p>
          </table:table-cell>
          <table:table-cell office:value-type="string" table:style-name="ce2">
            <text:p>COMPRA DE MATERIALES DE FERRETERIA</text:p>
          </table:table-cell>
          <table:table-cell office:value-type="string" table:style-name="ce2">
            <text:p>SURBA SOLUTIONS, SRL</text:p>
          </table:table-cell>
          <table:table-cell office:value-type="float" office:value="322364.2" table:style-name="ce6">
            <text:p><text:s/>322.364,2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322364.2" table:style-name="ce6">
            <text:p><text:s/>322.364,2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05-19T00:00:00" table:style-name="ce8">
            <text:p>19/05/2022</text:p>
          </table:table-cell>
          <table:table-cell office:value-type="string" table:style-name="ce2">
            <text:p>INEFI-UC-CD-2022-0021</text:p>
          </table:table-cell>
          <table:table-cell office:value-type="string" table:style-name="ce2">
            <text:p>COMPRA EXTINTORES Y SEÑALIZACION DE RUTA DE EVACUACION</text:p>
          </table:table-cell>
          <table:table-cell office:value-type="string" table:style-name="ce2">
            <text:p>EXTINTORES DEL CARIBE, SRL</text:p>
          </table:table-cell>
          <table:table-cell office:value-type="float" office:value="23600" table:style-name="ce6">
            <text:p><text:s/>23.600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23600" table:style-name="ce6">
            <text:p><text:s/>23.600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05-20T00:00:00" table:style-name="ce8">
            <text:p>20/05/2022</text:p>
          </table:table-cell>
          <table:table-cell office:value-type="string" table:style-name="ce2">
            <text:p>INEFI-DAF-CM-2022-0012</text:p>
          </table:table-cell>
          <table:table-cell office:value-type="string" table:style-name="ce2">
            <text:p>COMPRA DE TONER ORIGINALES DIRIGIDO EXCLUSIVAMENTE PARA MIPYMES</text:p>
          </table:table-cell>
          <table:table-cell office:value-type="string" table:style-name="ce2">
            <text:p>COMPU-OFFICE DOMINICANA, SRL</text:p>
          </table:table-cell>
          <table:table-cell office:value-type="float" office:value="208466.64" table:style-name="ce6">
            <text:p><text:s/>208.466,64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208466.64" table:style-name="ce6">
            <text:p><text:s/>208.466,64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05-23T00:00:00" table:style-name="ce8">
            <text:p>23/05/2022</text:p>
          </table:table-cell>
          <table:table-cell office:value-type="string" table:style-name="ce2">
            <text:p>INEFI-UC-CD-2022-0022</text:p>
          </table:table-cell>
          <table:table-cell office:value-type="string" table:style-name="ce2">
            <text:p>IMPRESIÓN DE REVISTAS DE AMBOS LADOS DEL BOLETIN DE INEFI</text:p>
          </table:table-cell>
          <table:table-cell office:value-type="string" table:style-name="ce2">
            <text:p>IMPRESOS DINÁMICOS, SRL</text:p>
          </table:table-cell>
          <table:table-cell office:value-type="float" office:value="115758" table:style-name="ce6">
            <text:p><text:s/>115.758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115758" table:style-name="ce6">
            <text:p><text:s/>115.758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05-24T00:00:00" table:style-name="ce8">
            <text:p>24/05/2022</text:p>
          </table:table-cell>
          <table:table-cell office:value-type="string" table:style-name="ce2">
            <text:p>INEFI-UC-CD-2022-0023</text:p>
          </table:table-cell>
          <table:table-cell office:value-type="string" table:style-name="ce2">
            <text:p>COMPRA DE MATERIALES GASTABLES DE COCINA</text:p>
          </table:table-cell>
          <table:table-cell office:value-type="string" table:style-name="ce2">
            <text:p>CASA JARABACOA, SRL</text:p>
          </table:table-cell>
          <table:table-cell office:value-type="float" office:value="64919.16" table:style-name="ce6">
            <text:p><text:s/>64.919,16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64919.16" table:style-name="ce6">
            <text:p><text:s/>64.919,16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05-24T00:00:00" table:style-name="ce8">
            <text:p>24/05/2022</text:p>
          </table:table-cell>
          <table:table-cell office:value-type="string" table:style-name="ce2">
            <text:p>INEFI-UC-CD-2022-0024</text:p>
          </table:table-cell>
          <table:table-cell office:value-type="string" table:style-name="ce2">
            <text:p>COMPRA DE MATERIALES GASTABLES DE LIMPIEZA</text:p>
          </table:table-cell>
          <table:table-cell office:value-type="string" table:style-name="ce2">
            <text:p>CASA JARABACOA, SRL</text:p>
          </table:table-cell>
          <table:table-cell office:value-type="float" office:value="75737" table:style-name="ce6">
            <text:p><text:s/>75.737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75737" table:style-name="ce6">
            <text:p><text:s/>75.737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5-24T00:00:00" table:style-name="ce8">
            <text:p>24/05/2022</text:p>
          </table:table-cell>
          <table:table-cell office:value-type="string" table:style-name="ce2">
            <text:p>INEFI-UC-CD-2022-0025</text:p>
          </table:table-cell>
          <table:table-cell office:value-type="string" table:style-name="ce2">
            <text:p>SERVICIO DE ALMUERZO, PICADERA Y ESTACION LIQUIDA PARA LA CAPACITACION QUE SE REALIZARA EN EL SALON DE CONFERENCIA DEL INEFI</text:p>
          </table:table-cell>
          <table:table-cell office:value-type="string" table:style-name="ce2">
            <text:p>FERMO SUPLIMPORT, SRL</text:p>
          </table:table-cell>
          <table:table-cell office:value-type="float" office:value="130478.5" table:style-name="ce6">
            <text:p><text:s/>130.478,5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130478.5" table:style-name="ce6">
            <text:p><text:s/>130.478,5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2">
          <table:table-cell office:value-type="date" office:date-value="2022-05-25T00:00:00" table:style-name="ce8">
            <text:p>25/05/2022</text:p>
          </table:table-cell>
          <table:table-cell office:value-type="string" table:style-name="ce2">
            <text:p>INEFI-CCC-CP-2022-0011</text:p>
          </table:table-cell>
          <table:table-cell office:value-type="string" table:style-name="ce2">
            <text:p>CONTRATACION DE EMPRESA PARA SUPLIR LAS NECESIDADES DE LAS SEGUNDAS ELIMINATORIAS REGIONALES Y ZONALES PARA EL TORNEO NACIONAL DE ATLETISMO ESCOLAR</text:p>
          </table:table-cell>
          <table:table-cell office:value-type="string" table:style-name="ce2">
            <text:p>FRANCHARD, SRL</text:p>
          </table:table-cell>
          <table:table-cell office:value-type="float" office:value="4382464" table:style-name="ce6">
            <text:p><text:s/>4.382.464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4382464" table:style-name="ce6">
            <text:p><text:s/>4.382.464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5-25T00:00:00" table:style-name="ce8">
            <text:p>25/05/2022</text:p>
          </table:table-cell>
          <table:table-cell office:value-type="string" table:style-name="ce2">
            <text:p>INEFI-CCC-CP-2022-0012</text:p>
          </table:table-cell>
          <table:table-cell office:value-type="string" table:style-name="ce2">
            <text:p>TRANSPORTE PARA LAS SEGUNDAS ELIMINATORIAS REGIONALES Y ZONALES PARA EL TORNEO NACIONAL DE ATLETISMO ESCOLAR</text:p>
          </table:table-cell>
          <table:table-cell office:value-type="string" table:style-name="ce2">
            <text:p>SERVIAGIL YISZEBEL, SRL</text:p>
          </table:table-cell>
          <table:table-cell office:value-type="float" office:value="3215264" table:style-name="ce6">
            <text:p><text:s/>3.215.264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3215264" table:style-name="ce6">
            <text:p><text:s/>3.215.264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5-26T00:00:00" table:style-name="ce8">
            <text:p>26/05/2022</text:p>
          </table:table-cell>
          <table:table-cell office:value-type="string" table:style-name="ce2">
            <text:p>INEFI-UC-CD-2022-0027</text:p>
          </table:table-cell>
          <table:table-cell office:value-type="string" table:style-name="ce2">
            <text:p>IMPRESIÓN DE BANNER PARA LAS SEGUNDAS ELIMINATORIAS REGIONALES Y ZONALES PARA EL TORNEO NACIONAL DE ATLETISMO ESCOLAR</text:p>
          </table:table-cell>
          <table:table-cell office:value-type="string" table:style-name="ce2">
            <text:p>IMPRESOS DINÁMICOS, SRL</text:p>
          </table:table-cell>
          <table:table-cell office:value-type="float" office:value="103132" table:style-name="ce6">
            <text:p><text:s/>103.132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103132" table:style-name="ce6">
            <text:p><text:s/>103.132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05-26T00:00:00" table:style-name="ce8">
            <text:p>26/05/2022</text:p>
          </table:table-cell>
          <table:table-cell office:value-type="string" table:style-name="ce2">
            <text:p>INEFI-UC-CD-2022-0026</text:p>
          </table:table-cell>
          <table:table-cell office:value-type="string" table:style-name="ce2">
            <text:p>COMPRA DE MATERIALES Y ULTILES DE ESCRITORIOS</text:p>
          </table:table-cell>
          <table:table-cell office:value-type="string" table:style-name="ce2">
            <text:p>SPRINGDALE COMERCIAL, SRL</text:p>
          </table:table-cell>
          <table:table-cell office:value-type="float" office:value="163569.38" table:style-name="ce6">
            <text:p><text:s/>163.569,38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163569.38" table:style-name="ce6">
            <text:p><text:s/>163.569,38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5-27T00:00:00" table:style-name="ce8">
            <text:p>27/05/2022</text:p>
          </table:table-cell>
          <table:table-cell office:value-type="string" table:style-name="ce2">
            <text:p>INEFI-CCC-CP-2022-0010</text:p>
          </table:table-cell>
          <table:table-cell office:value-type="string" table:style-name="ce2">
            <text:p>COMPRA DE MOBILIARIOS PARA OFICINA DIRIGIDO EXCLUSIVAMENTE PARA MIPYMES</text:p>
          </table:table-cell>
          <table:table-cell office:value-type="string" table:style-name="ce2">
            <text:p>COMPU-OFFICE DOMINICANA, SRL</text:p>
          </table:table-cell>
          <table:table-cell office:value-type="float" office:value="1266166.8600000001" table:style-name="ce6">
            <text:p><text:s/>1.266.166,86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1266166.8600000001" table:style-name="ce6">
            <text:p><text:s/>1.266.166,86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06-01T00:00:00" table:style-name="ce8">
            <text:p>01/06/2022</text:p>
          </table:table-cell>
          <table:table-cell office:value-type="string" table:style-name="ce2">
            <text:p>INEFI-DAF-CM-2022-0013</text:p>
          </table:table-cell>
          <table:table-cell office:value-type="string" table:style-name="ce2">
            <text:p>COMPRA DE UTILES DEPORTIVOS</text:p>
          </table:table-cell>
          <table:table-cell office:value-type="string" table:style-name="ce2">
            <text:p>MERCANTIL DE OFICINA, SRL</text:p>
          </table:table-cell>
          <table:table-cell office:value-type="float" office:value="810978.6" table:style-name="ce6">
            <text:p><text:s/>810.978,6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810978.6" table:style-name="ce6">
            <text:p><text:s/>810.978,6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2">
          <table:table-cell office:value-type="date" office:date-value="2022-06-02T00:00:00" table:style-name="ce8">
            <text:p>02/06/2022</text:p>
          </table:table-cell>
          <table:table-cell office:value-type="string" table:style-name="ce2">
            <text:p>INEFI-UC-CD-2022-0028</text:p>
          </table:table-cell>
          <table:table-cell office:value-type="string" table:style-name="ce2">
            <text:p>SERVICIO DE ALMUERZO Y ESTACION LIQUIDA PARA LOS REPRESENTANTES Y AXILIARES DE MESAS, EN LAS ELECCIONES PARA LA FORMACION DE LA COMISION DE INTEGRIDAD CUMPLIMIENTO NORMATIVO (CIGCN).</text:p>
          </table:table-cell>
          <table:table-cell office:value-type="string" table:style-name="ce2">
            <text:p>FERMO SUPLIMPORT, SRL</text:p>
          </table:table-cell>
          <table:table-cell office:value-type="float" office:value="30680" table:style-name="ce6">
            <text:p><text:s/>30.680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30680" table:style-name="ce6">
            <text:p><text:s/>30.680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2">
          <table:table-cell office:value-type="date" office:date-value="2022-06-10T00:00:00" table:style-name="ce8">
            <text:p>10/06/2022</text:p>
          </table:table-cell>
          <table:table-cell office:value-type="string" table:style-name="ce2">
            <text:p>INEFI-UC-CD-2022-0029</text:p>
          </table:table-cell>
          <table:table-cell office:value-type="string" table:style-name="ce2">
            <text:p>SERVICIO DE ALMUERZO Y ESTACION LIQUIDA PARA LOS PARTICIPANTES DEL TALLER PARA DESARROLLAR EL 2DO Y 3ER GRUPO DE EVENTOS REGIONALES DEPORTIVOS ESCOLARES 2022.</text:p>
          </table:table-cell>
          <table:table-cell office:value-type="string" table:style-name="ce2">
            <text:p>LISA FLOR, SRL</text:p>
          </table:table-cell>
          <table:table-cell office:value-type="float" office:value="48400" table:style-name="ce6">
            <text:p><text:s/>48.400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48400" table:style-name="ce6">
            <text:p><text:s/>48.400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06-21T00:00:00" table:style-name="ce8">
            <text:p>21/06/2022</text:p>
          </table:table-cell>
          <table:table-cell office:value-type="string" table:style-name="ce2">
            <text:p>INEFI-UC-CD-2022-0030</text:p>
          </table:table-cell>
          <table:table-cell office:value-type="string" table:style-name="ce2">
            <text:p>MANTENIMIENTO Y REPARACION DE IMPRESORAS</text:p>
          </table:table-cell>
          <table:table-cell office:value-type="string" table:style-name="ce2">
            <text:p>CARTRIDGE -SHOP RODRIGUEZ, SRL</text:p>
          </table:table-cell>
          <table:table-cell office:value-type="float" office:value="39884" table:style-name="ce6">
            <text:p><text:s/>39.884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39884" table:style-name="ce6">
            <text:p><text:s/>39.884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6-21T00:00:00" table:style-name="ce8">
            <text:p>21/06/2022</text:p>
          </table:table-cell>
          <table:table-cell office:value-type="string" table:style-name="ce2">
            <text:p>INEFI-DAF-CM-2022-0015</text:p>
          </table:table-cell>
          <table:table-cell office:value-type="string" table:style-name="ce2">
            <text:p>ADQUISICION DE UTILERIA DEPORTIVA PARA LA PREMIACION DE LOS TORNEOS REGIONALES DEPORTIVOS ESCOLARES 2022</text:p>
          </table:table-cell>
          <table:table-cell office:value-type="string" table:style-name="ce2">
            <text:p>EL MOLINO DEPORTIVO, SRL</text:p>
          </table:table-cell>
          <table:table-cell office:value-type="float" office:value="983548.88" table:style-name="ce6">
            <text:p><text:s/>983.548,88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983548.88" table:style-name="ce6">
            <text:p><text:s/>983.548,88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2">
          <table:table-cell office:value-type="date" office:date-value="2022-06-22T00:00:00" table:style-name="ce8">
            <text:p>22/06/2022</text:p>
          </table:table-cell>
          <table:table-cell office:value-type="string" table:style-name="ce2">
            <text:p>INEFI-DAF-CM-2022-0014</text:p>
          </table:table-cell>
          <table:table-cell office:value-type="string" table:style-name="ce2">
            <text:p>ADQUISICION DE CALZADOS (TENIS) DEPORTIVOS PARA PISTA DE ATLETISMO, PARA LOS ATLETAS QUE ESTARAN COMPITIENDO EN EL TORNEO NACIONAL DE ATLETISMO</text:p>
          </table:table-cell>
          <table:table-cell office:value-type="string" table:style-name="ce2">
            <text:p>MYPHYS, SRL</text:p>
          </table:table-cell>
          <table:table-cell office:value-type="float" office:value="1195994.8999999999" table:style-name="ce6">
            <text:p><text:s/>1.195.994,9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1195994.8999999999" table:style-name="ce6">
            <text:p><text:s/>1.195.994,9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2">
          <table:table-cell office:value-type="date" office:date-value="2022-06-24T00:00:00" table:style-name="ce8">
            <text:p>24/06/2022</text:p>
          </table:table-cell>
          <table:table-cell office:value-type="string" table:style-name="ce2">
            <text:p>INEFI-CCC-CP-2022-0014</text:p>
          </table:table-cell>
          <table:table-cell office:value-type="string" table:style-name="ce2">
            <text:p>SERVICIO DE ALOJAMIENTO Y TRANSPORTE PARA EL PERSONAL QUE PARTICIPARA EN EL TORNEO NACIONAL DE ATLETISMO ESCOLAR 2022. EN LA REGIONAL 01 BARAHONA.</text:p>
          </table:table-cell>
          <table:table-cell office:value-type="string" table:style-name="ce2">
            <text:p>SKETCHPROM, SRL</text:p>
          </table:table-cell>
          <table:table-cell office:value-type="float" office:value="2712143.2" table:style-name="ce6">
            <text:p><text:s/>2.712.143,2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2712143.2" table:style-name="ce6">
            <text:p><text:s/>2.712.143,2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2">
          <table:table-cell office:value-type="date" office:date-value="2022-06-27T00:00:00" table:style-name="ce8">
            <text:p>27/06/2022</text:p>
          </table:table-cell>
          <table:table-cell office:value-type="string" table:style-name="ce2">
            <text:p>INEFI-UC-CD-2022-0031</text:p>
          </table:table-cell>
          <table:table-cell office:value-type="string" table:style-name="ce2">
            <text:p>SERVICIO DE ALMUERZO, MERIENDA Y ESTACION LIQUIDA PARA LAS PERSONAS QUE PARTICIPARAN EN LA CAPACITACION CON LOS TECNICOS DOCENTES Y LA PLANIFICACION DEL FORO DE CIENCAS Y TECNICAS EDUCACION FISICA</text:p>
          </table:table-cell>
          <table:table-cell office:value-type="string" table:style-name="ce2">
            <text:p>GLOBALTEC, SRL</text:p>
          </table:table-cell>
          <table:table-cell office:value-type="float" office:value="126799.97" table:style-name="ce6">
            <text:p><text:s/>126.799,97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126799.97" table:style-name="ce6">
            <text:p><text:s/>126.799,97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2">
          <table:table-cell office:value-type="date" office:date-value="2022-06-28T00:00:00" table:style-name="ce8">
            <text:p>28/06/2022</text:p>
          </table:table-cell>
          <table:table-cell office:value-type="string" table:style-name="ce2">
            <text:p>INEFI-DAF-CM-2022-0016</text:p>
          </table:table-cell>
          <table:table-cell office:value-type="string" table:style-name="ce2">
            <text:p>INSTALACION DE BAÑOS Y GRADERIAS PARA ADECUACION EN LA PISTA DE ATLETISMO EN LA REGIONAL 01 DE BARAHONA, PARA EL TORNEO NACIONAL DE ATLETISMO ESCOLAR 2022</text:p>
          </table:table-cell>
          <table:table-cell office:value-type="string" table:style-name="ce2">
            <text:p>CESAR MARTINEZ INVESTMENTS, SRL</text:p>
          </table:table-cell>
          <table:table-cell office:value-type="float" office:value="259908.69" table:style-name="ce6">
            <text:p><text:s/>259.908,69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259908.69" table:style-name="ce6">
            <text:p><text:s/>259.908,69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6-30T00:00:00" table:style-name="ce8">
            <text:p>30/06/2022</text:p>
          </table:table-cell>
          <table:table-cell office:value-type="string" table:style-name="ce2">
            <text:p>INEFI-DAF-CM-2022-0017</text:p>
          </table:table-cell>
          <table:table-cell office:value-type="string" table:style-name="ce2">
            <text:p>ADQUISICION DE UNIFORMES PARA SER UTILIZADOS EN LOS TORNEOS REGIONALES DEPORTIVOS ESCOLARES 2022</text:p>
          </table:table-cell>
          <table:table-cell office:value-type="string" table:style-name="ce2">
            <text:p>JD UNIFORMES Y UTILERIAS, SRL</text:p>
          </table:table-cell>
          <table:table-cell office:value-type="float" office:value="627288" table:style-name="ce6">
            <text:p><text:s/>627.288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627288" table:style-name="ce6">
            <text:p><text:s/>627.288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07-05T00:00:00" table:style-name="ce8">
            <text:p>05/07/2022</text:p>
          </table:table-cell>
          <table:table-cell office:value-type="string" table:style-name="ce2">
            <text:p>INEFI-CCC-CP-2022-0015</text:p>
          </table:table-cell>
          <table:table-cell office:value-type="string" table:style-name="ce2">
            <text:p>COMPRA DE CAMIONETAS.</text:p>
          </table:table-cell>
          <table:table-cell office:value-type="string" table:style-name="ce2">
            <text:p>DELTA COMERCIAL, SA</text:p>
          </table:table-cell>
          <table:table-cell office:value-type="float" office:value="5226400" table:style-name="ce6">
            <text:p><text:s/>5.226.400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5226400" table:style-name="ce6">
            <text:p><text:s/>5.226.400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07-12T00:00:00" table:style-name="ce8">
            <text:p>12/07/2022</text:p>
          </table:table-cell>
          <table:table-cell office:value-type="string" table:style-name="ce2">
            <text:p>INEFI-UC-CD-2022-0032</text:p>
          </table:table-cell>
          <table:table-cell office:value-type="string" table:style-name="ce2">
            <text:p>SERVICIOS DE FUMIGACION EN LAS OFICINAS DEL INEFI Y SUS ALREDEDORES</text:p>
          </table:table-cell>
          <table:table-cell office:value-type="string" table:style-name="ce2">
            <text:p>SERVIFUMI, EIRL</text:p>
          </table:table-cell>
          <table:table-cell office:value-type="float" office:value="9440" table:style-name="ce6">
            <text:p><text:s/>9.440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9440" table:style-name="ce6">
            <text:p><text:s/>9.440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2">
          <table:table-cell office:value-type="date" office:date-value="2022-07-19T00:00:00" table:style-name="ce8">
            <text:p>19/07/2022</text:p>
          </table:table-cell>
          <table:table-cell office:value-type="string" table:style-name="ce2">
            <text:p>INEFI-UC-CD-2022-0033</text:p>
          </table:table-cell>
          <table:table-cell office:value-type="string" table:style-name="ce2">
            <text:p>LETREROS, NUMEROS Y ACREDITACION DE LOS ATLETAS Y EQUIPO TECNICO PARA SER UTILIZADOS EN EL TORNEO NACIONAL DE ATLETISMO ESCOLAR 2022, EN LA REG.01 DE BARAHONA</text:p>
          </table:table-cell>
          <table:table-cell office:value-type="string" table:style-name="ce2">
            <text:p>IMPRESOS DINÁMICOS, SRL</text:p>
          </table:table-cell>
          <table:table-cell office:value-type="float" office:value="34267.199999999997" table:style-name="ce6">
            <text:p><text:s/>34.267,2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34267.199999999997" table:style-name="ce6">
            <text:p><text:s/>34.267,2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2">
          <table:table-cell office:value-type="date" office:date-value="2022-07-19T00:00:00" table:style-name="ce8">
            <text:p>19/07/2022</text:p>
          </table:table-cell>
          <table:table-cell office:value-type="string" table:style-name="ce2">
            <text:p>INEFI-UC-CD-2022-0034</text:p>
          </table:table-cell>
          <table:table-cell office:value-type="string" table:style-name="ce2">
            <text:p>SERVICIO DE INSTALACION Y DESMONTE DE LOS BANNER, TORRES Y AFICHES UTILIZADOS EN EL TORNEO NACIONAL DE ATLETISMO ESCOLAR 2022, EN LA REG.01 DE BARAHONA</text:p>
          </table:table-cell>
          <table:table-cell office:value-type="string" table:style-name="ce2">
            <text:p>IMPRESORA GARCÍA PÉREZ, SRL</text:p>
          </table:table-cell>
          <table:table-cell office:value-type="float" office:value="172280" table:style-name="ce6">
            <text:p><text:s/>172.280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172280" table:style-name="ce6">
            <text:p><text:s/>172.280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7-19T00:00:00" table:style-name="ce8">
            <text:p>19/07/2022</text:p>
          </table:table-cell>
          <table:table-cell office:value-type="string" table:style-name="ce2">
            <text:p>INEFI-DAF-CM-2022-0018</text:p>
          </table:table-cell>
          <table:table-cell office:value-type="string" table:style-name="ce2">
            <text:p>TORRES, BANNERS Y AFICHES QUE SERAN UTILIZADOS EN EL TORNEO NACIONAL DE ATLETISMO ESCOLAR 2022 EN LA REGIONAL 01 DE BARAHONA</text:p>
          </table:table-cell>
          <table:table-cell office:value-type="string" table:style-name="ce2">
            <text:p>IMPRESORA GARCÍA PÉREZ, SRL</text:p>
          </table:table-cell>
          <table:table-cell office:value-type="float" office:value="381848" table:style-name="ce6">
            <text:p><text:s/>381.848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381848" table:style-name="ce6">
            <text:p><text:s/>381.848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7-21T00:00:00" table:style-name="ce8">
            <text:p>21/07/2022</text:p>
          </table:table-cell>
          <table:table-cell office:value-type="string" table:style-name="ce2">
            <text:p>INEFI-DAF-CM-2022-0021</text:p>
          </table:table-cell>
          <table:table-cell office:value-type="string" table:style-name="ce2">
            <text:p>: NECESIDADES PARA REALIZAR LA INAUGURACION DEL TORNEO NACIONAL DE ATLETISMO ESCOLAR 2022 EN LA REGIONAL 01 DE BARAHONA.</text:p>
          </table:table-cell>
          <table:table-cell office:value-type="string" table:style-name="ce2">
            <text:p>EVS FILMS PRODUCCIÓN, SRL</text:p>
          </table:table-cell>
          <table:table-cell office:value-type="float" office:value="1049020" table:style-name="ce6">
            <text:p><text:s/>1.049.020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1049020" table:style-name="ce6">
            <text:p><text:s/>1.049.020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2">
          <table:table-cell office:value-type="date" office:date-value="2022-07-21T00:00:00" table:style-name="ce8">
            <text:p>21/07/2022</text:p>
          </table:table-cell>
          <table:table-cell office:value-type="string" table:style-name="ce2">
            <text:p>INEFI-DAF-CM-2022-0020</text:p>
          </table:table-cell>
          <table:table-cell office:value-type="string" table:style-name="ce2">
            <text:p>TRANSMISION EN VIVO DEL TORNEO NACIONAL DE ATLETISMO ESCOLAR 2022 QUE SERA CELEBRADO EN LA CIUDAD DEPORTIVA VILLA CENTRAL DE BARAHONA.</text:p>
          </table:table-cell>
          <table:table-cell office:value-type="string" table:style-name="ce2">
            <text:p>CADENA DE NOTICIAS TELEVISION, CDNTV, SA</text:p>
          </table:table-cell>
          <table:table-cell office:value-type="float" office:value="944000" table:style-name="ce6">
            <text:p><text:s/>944.000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944000" table:style-name="ce6">
            <text:p><text:s/>944.000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2">
          <table:table-cell office:value-type="date" office:date-value="2022-07-21T00:00:00" table:style-name="ce8">
            <text:p>21/07/2022</text:p>
          </table:table-cell>
          <table:table-cell office:value-type="string" table:style-name="ce2">
            <text:p>INEFI-DAF-CM-2022-0019</text:p>
          </table:table-cell>
          <table:table-cell office:value-type="string" table:style-name="ce2">
            <text:p>ADQUISICION DE UNIFORMES QUE SERAN UTILIZADOS EN LA ETAPA FINAL DEL TORNEO NACIONAL DE ATLETISMO ESCOLAR 2022 DIRIGIDO EXCLUSIVAMENTE PARA MIPYMES</text:p>
          </table:table-cell>
          <table:table-cell office:value-type="string" table:style-name="ce2">
            <text:p>JD UNIFORMES Y UTILERIAS, SRL</text:p>
          </table:table-cell>
          <table:table-cell office:value-type="float" office:value="1028960" table:style-name="ce6">
            <text:p><text:s/>1.028.960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1028960" table:style-name="ce6">
            <text:p><text:s/>1.028.960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2">
          <table:table-cell office:value-type="date" office:date-value="2022-07-21T00:00:00" table:style-name="ce8">
            <text:p>21/07/2022</text:p>
          </table:table-cell>
          <table:table-cell office:value-type="string" table:style-name="ce2">
            <text:p>INEFI-CCC-CP-2022-0016</text:p>
          </table:table-cell>
          <table:table-cell office:value-type="string" table:style-name="ce2">
            <text:p>COMPRA TICKETS DE COMBUSTIBLE PARA SER UTILIZADOS EN LA DISTRIBUCIÓN DEL PERSONAL Y GASTOS OPERATIVOS DE LA INSTITUCIÓN, TRIMESTRE JULIO-SEPTIEMBRE 2022</text:p>
          </table:table-cell>
          <table:table-cell office:value-type="string" table:style-name="ce2">
            <text:p>GRUPO SURIEL, SA</text:p>
          </table:table-cell>
          <table:table-cell office:value-type="float" office:value="2400000" table:style-name="ce6">
            <text:p><text:s/>2.400.000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2400000" table:style-name="ce6">
            <text:p><text:s/>2.400.000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2">
          <table:table-cell office:value-type="date" office:date-value="2022-07-25T00:00:00" table:style-name="ce8">
            <text:p>25/07/2022</text:p>
          </table:table-cell>
          <table:table-cell office:value-type="string" table:style-name="ce2">
            <text:p>INEFI-UC-CD-2022-0035</text:p>
          </table:table-cell>
          <table:table-cell office:value-type="string" table:style-name="ce2">
            <text:p>COMPRA DE 2 MAQUINAS DE SOLDAR PARA SER UTILIZADAS POR EL EQUIPO DE LA SECCION DEPORTIVA Y MATERIALES FERRETEROS PARA USO EN LA INSTITUCION</text:p>
          </table:table-cell>
          <table:table-cell office:value-type="string" table:style-name="ce2">
            <text:p>SURBA SOLUTIONS, SRL</text:p>
          </table:table-cell>
          <table:table-cell office:value-type="float" office:value="92214.64" table:style-name="ce6">
            <text:p><text:s/>92.214,64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92214.64" table:style-name="ce6">
            <text:p><text:s/>92.214,64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2">
          <table:table-cell office:value-type="date" office:date-value="2022-07-25T00:00:00" table:style-name="ce8">
            <text:p>25/07/2022</text:p>
          </table:table-cell>
          <table:table-cell office:value-type="string" table:style-name="ce2">
            <text:p>INEFI-DAF-CM-2022-0022</text:p>
          </table:table-cell>
          <table:table-cell office:value-type="string" table:style-name="ce2">
            <text:p>ALMUERZO PRE-EMPACADO Y JUGOS QUE SERAN UTILIZADOS EN LA MESA DE TRABAJO, DANDO CONTINUIDAD A LA PLANIFICACION DE VARIAS ACTIVIDADES EDUCATIVAS DEL TRIMESTRES JULIO-SEPTIEMBRE 2022</text:p>
          </table:table-cell>
          <table:table-cell office:value-type="string" table:style-name="ce2">
            <text:p>LISA FLOR, SRL</text:p>
          </table:table-cell>
          <table:table-cell office:value-type="float" office:value="118105.02" table:style-name="ce6">
            <text:p><text:s/>118.105,02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118105.02" table:style-name="ce6">
            <text:p><text:s/>118.105,02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2">
          <table:table-cell office:value-type="date" office:date-value="2022-07-26T00:00:00" table:style-name="ce8">
            <text:p>26/07/2022</text:p>
          </table:table-cell>
          <table:table-cell office:value-type="string" table:style-name="ce2">
            <text:p>INEFI-DAF-CM-2022-0023</text:p>
          </table:table-cell>
          <table:table-cell office:value-type="string" table:style-name="ce2">
            <text:p>NECESIDADES PARA REALIZAR LA CLAUSURA DEL TORNEO NACIONAL DE ATLETISMO ESCOLAR 2022 EN LA REGIONAL 01 DE BARAHONA. DIRIGIDO EXCLUSIVAMENTE PARA MIPYMES</text:p>
          </table:table-cell>
          <table:table-cell office:value-type="string" table:style-name="ce2">
            <text:p>EVS FILMS PRODUCCIÓN, SRL</text:p>
          </table:table-cell>
          <table:table-cell office:value-type="float" office:value="1298000" table:style-name="ce6">
            <text:p><text:s/>1.298.000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1298000" table:style-name="ce6">
            <text:p><text:s/>1.298.000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26">
          <table:table-cell office:value-type="date" office:date-value="2022-08-19T00:00:00" table:style-name="ce8">
            <text:p>19/08/2022</text:p>
          </table:table-cell>
          <table:table-cell office:value-type="string" table:style-name="ce2">
            <text:p>INEFI-UC-CD-2022-0038</text:p>
          </table:table-cell>
          <table:table-cell office:value-type="string" table:style-name="ce2">
            <text:p>ALMUERZO Y ESTACION LIQUIDA POR DIAS PARA LOS PARTICIPANTES DE LA CAPACITACION INDUCCION A LA ADMINISTRACION PUBLICA-NIVEL 1, IMPARTIDO POR (INAP) Y DIRIGIDO POR EL DPTO DE RECURSOS HUMANOS, PARA DAR CUMPLIMIENTO A LA LEY 41-08 DE FUNCION PUBLICA.</text:p>
          </table:table-cell>
          <table:table-cell office:value-type="string" table:style-name="ce2">
            <text:p>XIOMARI VELOZ D' LUJO FIESTA, SRL</text:p>
          </table:table-cell>
          <table:table-cell office:value-type="float" office:value="129800" table:style-name="ce6">
            <text:p><text:s/>129.800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129800" table:style-name="ce6">
            <text:p><text:s/>129.800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8-19T00:00:00" table:style-name="ce8">
            <text:p>19/08/2022</text:p>
          </table:table-cell>
          <table:table-cell office:value-type="string" table:style-name="ce2">
            <text:p>INEFI-UC-CD-2022-0037</text:p>
          </table:table-cell>
          <table:table-cell office:value-type="string" table:style-name="ce2">
            <text:p>ADQUISICION DE BANDERAS SATINADAS CON EL LOGO DEL MINERD, LOGO DEL INEFI Y DEL MINISTERIO DE DEPORTE</text:p>
          </table:table-cell>
          <table:table-cell office:value-type="string" table:style-name="ce2">
            <text:p>XIOMARI VELOZ D' LUJO FIESTA, SRL</text:p>
          </table:table-cell>
          <table:table-cell office:value-type="float" office:value="72570" table:style-name="ce6">
            <text:p><text:s/>72.570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72570" table:style-name="ce6">
            <text:p><text:s/>72.570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2">
          <table:table-cell office:value-type="date" office:date-value="2022-08-19T00:00:00" table:style-name="ce8">
            <text:p>19/08/2022</text:p>
          </table:table-cell>
          <table:table-cell office:value-type="string" table:style-name="ce2">
            <text:p>INEFI-UC-CD-2022-0036</text:p>
          </table:table-cell>
          <table:table-cell office:value-type="string" table:style-name="ce2">
            <text:p>IMPRESIÓN DE 1,500 UNIDADES DEL BOLETIN INEFI INFORMA, LAS CUALES SERAN DISTRIBUIIDAS EN VARIAS INSTITUCIONES MENSUAL DURANTE TRES MESES</text:p>
          </table:table-cell>
          <table:table-cell office:value-type="string" table:style-name="ce2">
            <text:p>IMPRESOS DINÁMICOS, SRL</text:p>
          </table:table-cell>
          <table:table-cell office:value-type="float" office:value="115758" table:style-name="ce6">
            <text:p><text:s/>115.758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115758" table:style-name="ce6">
            <text:p><text:s/>115.758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9-01T00:00:00" table:style-name="ce8">
            <text:p>01/09/2022</text:p>
          </table:table-cell>
          <table:table-cell office:value-type="string" table:style-name="ce2">
            <text:p>INEFI-UC-CD-2022-0039</text:p>
          </table:table-cell>
          <table:table-cell office:value-type="string" table:style-name="ce2">
            <text:p>ADQUISICION DE UN ARCO DETECTOR DE METAL PARA SER INSTALADO EN LA INSTITUCION</text:p>
          </table:table-cell>
          <table:table-cell office:value-type="string" table:style-name="ce2">
            <text:p>WINPE GROUP, SRL</text:p>
          </table:table-cell>
          <table:table-cell office:value-type="float" office:value="153400" table:style-name="ce6">
            <text:p><text:s/>153.400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153400" table:style-name="ce6">
            <text:p><text:s/>153.400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9-12T00:00:00" table:style-name="ce8">
            <text:p>12/09/2022</text:p>
          </table:table-cell>
          <table:table-cell office:value-type="string" table:style-name="ce2">
            <text:p>INEFI-DAF-CM-2022-0024</text:p>
          </table:table-cell>
          <table:table-cell office:value-type="string" table:style-name="ce2">
            <text:p>ADQUISICION DE AIRES ACONDICIONADO PARA USO DE LA INSTITUCION, DIRIGIDO EXCLUSIVAMENTE PARA MIPYMES</text:p>
          </table:table-cell>
          <table:table-cell office:value-type="string" table:style-name="ce2">
            <text:p>AUGUSTOS DS, SRL</text:p>
          </table:table-cell>
          <table:table-cell office:value-type="float" office:value="159687.23000000001" table:style-name="ce6">
            <text:p><text:s/>159.687,23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159687.23000000001" table:style-name="ce6">
            <text:p><text:s/>159.687,23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2">
          <table:table-cell office:value-type="date" office:date-value="2022-09-14T00:00:00" table:style-name="ce8">
            <text:p>14/09/2022</text:p>
          </table:table-cell>
          <table:table-cell office:value-type="string" table:style-name="ce2">
            <text:p>INEFI-UC-CD-2022-0040</text:p>
          </table:table-cell>
          <table:table-cell office:value-type="string" table:style-name="ce2">
            <text:p>CONFECCION DE BANNERS, ARAÑITAS Y CERTIFICADOS PARA SER UTILIZADOS EN EL FORO DE CIENCIAS Y TECNICAS DE EDUCACION FISICA INEFI 2022 Y EL 5TO CONGRESO NACIONAL DE CLASES DE EDUCACION FISICA INEFI 2022</text:p>
          </table:table-cell>
          <table:table-cell office:value-type="string" table:style-name="ce2">
            <text:p>IMPRESOS DINÁMICOS, SRL</text:p>
          </table:table-cell>
          <table:table-cell office:value-type="float" office:value="80576.3" table:style-name="ce6">
            <text:p><text:s/>80.576,3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80576.3" table:style-name="ce6">
            <text:p><text:s/>80.576,3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9-22T00:00:00" table:style-name="ce8">
            <text:p>22/09/2022</text:p>
          </table:table-cell>
          <table:table-cell office:value-type="string" table:style-name="ce2">
            <text:p>INEFI-CCC-CP-2022-0017</text:p>
          </table:table-cell>
          <table:table-cell office:value-type="string" table:style-name="ce2">
            <text:p>COMPRA DE EQUIPOS TECNOLOGICOS Y ACCESORIOS, DIRIGIDO EXCLUSIVAMENTE PARA MIPYMES .</text:p>
          </table:table-cell>
          <table:table-cell office:value-type="string" table:style-name="ce2">
            <text:p>AMERICAN BUSINESS MACHINE, SRL (ABM)</text:p>
          </table:table-cell>
          <table:table-cell office:value-type="float" office:value="730031.95" table:style-name="ce6">
            <text:p><text:s/>730.031,95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730031.95" table:style-name="ce6">
            <text:p><text:s/>730.031,95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9-22T00:00:00" table:style-name="ce8">
            <text:p>22/09/2022</text:p>
          </table:table-cell>
          <table:table-cell office:value-type="string" table:style-name="ce2">
            <text:p>INEFI-CCC-CP-2022-0017</text:p>
          </table:table-cell>
          <table:table-cell office:value-type="string" table:style-name="ce2">
            <text:p>COMPRA DE EQUIPOS TECNOLOGICOS Y ACCESORIOS, DIRIGIDO EXCLUSIVAMENTE PARA MIPYMES .</text:p>
          </table:table-cell>
          <table:table-cell office:value-type="string" table:style-name="ce2">
            <text:p>RAMIREZ &amp; MOJICA ENVOY PACK COURIER EXPRESS, SRL</text:p>
          </table:table-cell>
          <table:table-cell office:value-type="float" office:value="523531.78" table:style-name="ce6">
            <text:p><text:s/>523.531,78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523531.78" table:style-name="ce6">
            <text:p><text:s/>523.531,78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9-22T00:00:00" table:style-name="ce8">
            <text:p>22/09/2022</text:p>
          </table:table-cell>
          <table:table-cell office:value-type="string" table:style-name="ce2">
            <text:p>INEFI-CCC-CP-2022-0017</text:p>
          </table:table-cell>
          <table:table-cell office:value-type="string" table:style-name="ce2">
            <text:p>COMPRA DE EQUIPOS TECNOLOGICOS Y ACCESORIOS, DIRIGIDO EXCLUSIVAMENTE PARA MIPYMES .</text:p>
          </table:table-cell>
          <table:table-cell office:value-type="string" table:style-name="ce2">
            <text:p>SIMBEL,SRL</text:p>
          </table:table-cell>
          <table:table-cell office:value-type="float" office:value="2125012.7599999998" table:style-name="ce6">
            <text:p><text:s/>2.125.012,76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2125012.7599999998" table:style-name="ce6">
            <text:p><text:s/>2.125.012,76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9-22T00:00:00" table:style-name="ce8">
            <text:p>22/09/2022</text:p>
          </table:table-cell>
          <table:table-cell office:value-type="string" table:style-name="ce2">
            <text:p>INEFI-CCC-CP-2022-0017</text:p>
          </table:table-cell>
          <table:table-cell office:value-type="string" table:style-name="ce2">
            <text:p>COMPRA DE EQUIPOS TECNOLOGICOS Y ACCESORIOS, DIRIGIDO EXCLUSIVAMENTE PARA MIPYMES .</text:p>
          </table:table-cell>
          <table:table-cell office:value-type="string" table:style-name="ce2">
            <text:p>SKETCHPROM, SRL</text:p>
          </table:table-cell>
          <table:table-cell office:value-type="float" office:value="908246" table:style-name="ce6">
            <text:p><text:s/>908.246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908246" table:style-name="ce6">
            <text:p><text:s/>908.246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2">
          <table:table-cell office:value-type="date" office:date-value="2022-09-22T00:00:00" table:style-name="ce8">
            <text:p>22/09/2022</text:p>
          </table:table-cell>
          <table:table-cell office:value-type="string" table:style-name="ce2">
            <text:p>INEFI-CCC-CP-2022-0018</text:p>
          </table:table-cell>
          <table:table-cell office:value-type="string" table:style-name="ce2">
            <text:p>COMPRA TICKETS DE COMBUSTIBLE PARA SER UTILIZADOS EN LA DISTRIBUCIÓN DEL PERSONAL Y GASTOS OPERATIVOS DE LA INSTITUCIÓN, CORRESPONDIENTE AL TRIMESTRE OCTUBRE-DICIEMBRE 2022</text:p>
          </table:table-cell>
          <table:table-cell office:value-type="string" table:style-name="ce2">
            <text:p>GRUPO SURIEL, SA</text:p>
          </table:table-cell>
          <table:table-cell office:value-type="float" office:value="2400000" table:style-name="ce6">
            <text:p><text:s/>2.400.000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2400000" table:style-name="ce6">
            <text:p><text:s/>2.400.000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9-23T00:00:00" table:style-name="ce8">
            <text:p>23/09/2022</text:p>
          </table:table-cell>
          <table:table-cell office:value-type="string" table:style-name="ce2">
            <text:p>INEFI-UC-CD-2022-0041</text:p>
          </table:table-cell>
          <table:table-cell office:value-type="string" table:style-name="ce2">
            <text:p>COMPRA PUERTA DE METAL, CERRADURAS PARA VENTANAS CORREDIZA Y LLAVINES</text:p>
          </table:table-cell>
          <table:table-cell office:value-type="string" table:style-name="ce2">
            <text:p>MERCANTIL DE OFICINA, SRL</text:p>
          </table:table-cell>
          <table:table-cell office:value-type="float" office:value="38822" table:style-name="ce6">
            <text:p><text:s/>38.822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38822" table:style-name="ce6">
            <text:p><text:s/>38.822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26">
          <table:table-cell office:value-type="date" office:date-value="2022-09-26T00:00:00" table:style-name="ce8">
            <text:p>26/09/2022</text:p>
          </table:table-cell>
          <table:table-cell office:value-type="string" table:style-name="ce2">
            <text:p>INEFI-DAF-CM-2022-0026</text:p>
          </table:table-cell>
          <table:table-cell office:value-type="string" table:style-name="ce2">
            <text:p>NECESIDADES PARA EL LANZAMIENTO DE LOS PROYECTOS FORO DE CIENCIA Y TECNICA EN EDUCACION FISICA Y EL V CONCURSO NACIONAL DE LA CLASE DE EDUCACION FISICA DIRIGIDA A LOS MAESTROS DE EDUCACION FISICA A NIVEL NACIONAL. DIRIGIDO EXCLUSIVAMENTE PARA MIPYMES</text:p>
          </table:table-cell>
          <table:table-cell office:value-type="string" table:style-name="ce2">
            <text:p>EVS FILMS PRODUCCIÓN, SRL</text:p>
          </table:table-cell>
          <table:table-cell office:value-type="float" office:value="413000" table:style-name="ce6">
            <text:p><text:s/>413.000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413000" table:style-name="ce6">
            <text:p><text:s/>413.000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2">
          <table:table-cell office:value-type="date" office:date-value="2022-09-27T00:00:00" table:style-name="ce8">
            <text:p>27/09/2022</text:p>
          </table:table-cell>
          <table:table-cell office:value-type="string" table:style-name="ce2">
            <text:p>INEFI-UC-CD-2022-0042</text:p>
          </table:table-cell>
          <table:table-cell office:value-type="string" table:style-name="ce2">
            <text:p>CARPETAS Y LIBRETAS PERSONALIZADAS PARA DESARROLLAR EL CONGRESO TECNICO DE LAS 1RAS CONVIVENCIAS CURRICULARES 2022-2023, CON MIRAS AL NACIONAL DE VOLEIBOL ESCOLAR</text:p>
          </table:table-cell>
          <table:table-cell office:value-type="string" table:style-name="ce2">
            <text:p>IMPRESOS DINÁMICOS, SRL</text:p>
          </table:table-cell>
          <table:table-cell office:value-type="float" office:value="104872.5" table:style-name="ce6">
            <text:p><text:s/>104.872,5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104872.5" table:style-name="ce6">
            <text:p><text:s/>104.872,5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9-29T00:00:00" table:style-name="ce8">
            <text:p>29/09/2022</text:p>
          </table:table-cell>
          <table:table-cell office:value-type="string" table:style-name="ce2">
            <text:p>INEFI-UC-CD-2022-0043</text:p>
          </table:table-cell>
          <table:table-cell office:value-type="string" table:style-name="ce2">
            <text:p>COMPRA DE MATERIAL GASTABLE DE LIMPIEZA, PERIODO AGOSTOSEPTIEMBRE 2022, PARA SER UTILIZADO E</text:p>
          </table:table-cell>
          <table:table-cell office:value-type="string" table:style-name="ce2">
            <text:p>SURBA SOLUTIONS, SRL</text:p>
          </table:table-cell>
          <table:table-cell office:value-type="float" office:value="90627" table:style-name="ce6">
            <text:p><text:s/>90.627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90627" table:style-name="ce6">
            <text:p><text:s/>90.627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10-05T00:00:00" table:style-name="ce8">
            <text:p>05/10/2022</text:p>
          </table:table-cell>
          <table:table-cell office:value-type="string" table:style-name="ce2">
            <text:p>INEFI-UC-CD-2022-0044</text:p>
          </table:table-cell>
          <table:table-cell office:value-type="string" table:style-name="ce2">
            <text:p>COMPRA DE MATERIAL GASTABLE DE COCINA, PERIODO AGOSTOSEPTIEMBRE 2022, PARA SER UTILIZADO EN LA INSTITUCION</text:p>
          </table:table-cell>
          <table:table-cell office:value-type="string" table:style-name="ce2">
            <text:p>SUPIGO GROUP, SRL</text:p>
          </table:table-cell>
          <table:table-cell office:value-type="float" office:value="83864" table:style-name="ce6">
            <text:p><text:s/>83.864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83864" table:style-name="ce6">
            <text:p><text:s/>83.864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10-05T00:00:00" table:style-name="ce8">
            <text:p>05/10/2022</text:p>
          </table:table-cell>
          <table:table-cell office:value-type="string" table:style-name="ce2">
            <text:p>INEFI-UC-CD-2022-0045</text:p>
          </table:table-cell>
          <table:table-cell office:value-type="string" table:style-name="ce2">
            <text:p>COMPRA DE MATERIAL GASTABLE DE OFICINA PERIODO AGOSTOSEPTIEMBRE 2022</text:p>
          </table:table-cell>
          <table:table-cell office:value-type="string" table:style-name="ce2">
            <text:p>MERCANTIL DE OFICINA, SRL</text:p>
          </table:table-cell>
          <table:table-cell office:value-type="float" office:value="108744" table:style-name="ce6">
            <text:p><text:s/>108.744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108744" table:style-name="ce6">
            <text:p><text:s/>108.744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2">
          <table:table-cell office:value-type="date" office:date-value="2022-10-05T00:00:00" table:style-name="ce8">
            <text:p>05/10/2022</text:p>
          </table:table-cell>
          <table:table-cell office:value-type="string" table:style-name="ce2">
            <text:p>INEFI-DAF-CM-2022-0027</text:p>
          </table:table-cell>
          <table:table-cell office:value-type="string" table:style-name="ce2">
            <text:p>NECESIDADES PARA DESARROLLAR EL CONGRESO TECNICO DE LAS 1RAS CONVIVENCIAS CURRICULARES 2022-2023, CON MIRAS AL NACIONAL DE VOLEIBOL ESCOLAR 2022 DIRIGIDO EXCLUSIVAMENTE PARA MIPYMES</text:p>
          </table:table-cell>
          <table:table-cell office:value-type="string" table:style-name="ce2">
            <text:p>XIOMARI VELOZ D' LUJO FIESTA, SRL</text:p>
          </table:table-cell>
          <table:table-cell office:value-type="float" office:value="599410" table:style-name="ce6">
            <text:p><text:s/>599.410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599410" table:style-name="ce6">
            <text:p><text:s/>599.410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2">
          <table:table-cell office:value-type="date" office:date-value="2022-10-11T00:00:00" table:style-name="ce8">
            <text:p>11/10/2022</text:p>
          </table:table-cell>
          <table:table-cell office:value-type="string" table:style-name="ce2">
            <text:p>INEFI-DAF-CM-2022-0025</text:p>
          </table:table-cell>
          <table:table-cell office:value-type="string" table:style-name="ce2">
            <text:p>ADQUISICION DE UNIFORMES FEMENINOS Y MASCULINOS PARA LOS NIÑOS QUE ESTARAN DESFILANDO EN LA INAUGURACION DE LOS TORNEOS REGIONALES ESCOLARES 2022 DIRIGIDO EXCLUSIVAMENTE PARA MIPYMES</text:p>
          </table:table-cell>
          <table:table-cell office:value-type="string" table:style-name="ce2">
            <text:p>JD UNIFORMES Y UTILERIAS, SRL</text:p>
          </table:table-cell>
          <table:table-cell office:value-type="float" office:value="1157580" table:style-name="ce6">
            <text:p><text:s/>1.157.580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1157580" table:style-name="ce6">
            <text:p><text:s/>1.157.580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10-18T00:00:00" table:style-name="ce8">
            <text:p>18/10/2022</text:p>
          </table:table-cell>
          <table:table-cell office:value-type="string" table:style-name="ce2">
            <text:p>INEFI-UC-CD-2022-0047</text:p>
          </table:table-cell>
          <table:table-cell office:value-type="string" table:style-name="ce2">
            <text:p>COMPRA NEVERA, MICROONDAS, BEBEDERO Y UTILES DE COCINA PARA USO EN DIFERENTES DPTOS DEL INEFI</text:p>
          </table:table-cell>
          <table:table-cell office:value-type="string" table:style-name="ce2">
            <text:p>FABALEB, SRL</text:p>
          </table:table-cell>
          <table:table-cell office:value-type="float" office:value="83142.8" table:style-name="ce6">
            <text:p><text:s/>83.142,8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83142.8" table:style-name="ce6">
            <text:p><text:s/>83.142,8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2">
          <table:table-cell office:value-type="date" office:date-value="2022-10-18T00:00:00" table:style-name="ce8">
            <text:p>18/10/2022</text:p>
          </table:table-cell>
          <table:table-cell office:value-type="string" table:style-name="ce2">
            <text:p>INEFI-DAF-CM-2022-0028</text:p>
          </table:table-cell>
          <table:table-cell office:value-type="string" table:style-name="ce2">
            <text:p>COMPRA DE T SHIRT CON CUELLO Y SIN CUELLO PARA LOS PARTICIPANTES DE LA GALA DE GIMNASIA RITMICA, QUE SE CELEBRARA EN SAN GREGORIO NIGUA SAN CRISTOBAL. DIRIGIDO EXCLUSIVAMENTE PARA MIPYMES</text:p>
          </table:table-cell>
          <table:table-cell office:value-type="string" table:style-name="ce2">
            <text:p>IMPRESOS DINÁMICOS, SRL</text:p>
          </table:table-cell>
          <table:table-cell office:value-type="float" office:value="381877.5" table:style-name="ce6">
            <text:p><text:s/>381.877,5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381877.5" table:style-name="ce6">
            <text:p><text:s/>381.877,5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10-20T00:00:00" table:style-name="ce8">
            <text:p>20/10/2022</text:p>
          </table:table-cell>
          <table:table-cell office:value-type="string" table:style-name="ce2">
            <text:p>INEFI-UC-CD-2022-0046</text:p>
          </table:table-cell>
          <table:table-cell office:value-type="string" table:style-name="ce2">
            <text:p>COMPRA 1 PONCHADOR DE ASISTENCIA CON SU SOFTWARE PARA EL CONTROL DE ENTRADA Y SALIDA DEL PERSONAL DEL INEFI</text:p>
          </table:table-cell>
          <table:table-cell office:value-type="string" table:style-name="ce2">
            <text:p>GEMORO SOLUTIONS RD, SRL</text:p>
          </table:table-cell>
          <table:table-cell office:value-type="float" office:value="51920" table:style-name="ce6">
            <text:p><text:s/>51.920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51920" table:style-name="ce6">
            <text:p><text:s/>51.920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2">
          <table:table-cell office:value-type="date" office:date-value="2022-10-21T00:00:00" table:style-name="ce8">
            <text:p>21/10/2022</text:p>
          </table:table-cell>
          <table:table-cell office:value-type="string" table:style-name="ce2">
            <text:p>INEFI-DAF-CM-2022-0030</text:p>
          </table:table-cell>
          <table:table-cell office:value-type="string" table:style-name="ce2">
            <text:p>SERVICIOS DE ALMUERZO PREENVASADO PARA EL PERSONAL DE LA GALA DE GIMNASIA RITMICA, QUE SE CELEBRARA EN SAN GREGORIO DE NIGUA, SAN CRISTOBAL. DIRIGIDO EXCLUSIVAMENTE PARA MIPYMES</text:p>
          </table:table-cell>
          <table:table-cell office:value-type="string" table:style-name="ce2">
            <text:p>XIOMARI VELOZ D' LUJO FIESTA, SRL</text:p>
          </table:table-cell>
          <table:table-cell office:value-type="float" office:value="263140" table:style-name="ce6">
            <text:p><text:s/>263.140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263140" table:style-name="ce6">
            <text:p><text:s/>263.140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26">
          <table:table-cell office:value-type="date" office:date-value="2022-10-21T00:00:00" table:style-name="ce8">
            <text:p>21/10/2022</text:p>
          </table:table-cell>
          <table:table-cell office:value-type="string" table:style-name="ce2">
            <text:p>INEFI-DAF-CM-2022-0029</text:p>
          </table:table-cell>
          <table:table-cell office:value-type="string" table:style-name="ce2">
            <text:p>IMPRESIÓN DE GAFETES, CARPETAS Y BANNERS PARA SER UTILIZADOS EN V CONCURSO NAC. DE EDUCACION FISICA INEFI 2022, FORO DE CIENCIA Y TECNICAS DE EDUCACION FISICA INEFI 2022 Y EN LA GALA DE GIMNASIA RITMICA. DIRIGIDO EXCLUSIVAMENTE PARA MIPYMES</text:p>
          </table:table-cell>
          <table:table-cell office:value-type="string" table:style-name="ce2">
            <text:p>IMPRESOS DINÁMICOS, SRL</text:p>
          </table:table-cell>
          <table:table-cell office:value-type="float" office:value="303413.40000000002" table:style-name="ce6">
            <text:p><text:s/>303.413,4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303413.40000000002" table:style-name="ce6">
            <text:p><text:s/>303.413,4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10-21T00:00:00" table:style-name="ce8">
            <text:p>21/10/2022</text:p>
          </table:table-cell>
          <table:table-cell office:value-type="string" table:style-name="ce2">
            <text:p>INEFI-DAF-CM-2022-0031</text:p>
          </table:table-cell>
          <table:table-cell office:value-type="string" table:style-name="ce2">
            <text:p>TROFEOS Y MEDALLAS PARA LA PREMIACION EN LA GALA DE GIMNASIA RITMICA QUE SERA CELEBRADA EN SAN GREGORIO DE NIGUA</text:p>
          </table:table-cell>
          <table:table-cell office:value-type="string" table:style-name="ce2">
            <text:p>GL PROMOCIONES, SRL</text:p>
          </table:table-cell>
          <table:table-cell office:value-type="float" office:value="205157.16" table:style-name="ce6">
            <text:p><text:s/>205.157,16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205157.16" table:style-name="ce6">
            <text:p><text:s/>205.157,16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2">
          <table:table-cell office:value-type="date" office:date-value="2022-10-28T00:00:00" table:style-name="ce8">
            <text:p>28/10/2022</text:p>
          </table:table-cell>
          <table:table-cell office:value-type="string" table:style-name="ce2">
            <text:p>INEFI-DAF-CM-2022-0034</text:p>
          </table:table-cell>
          <table:table-cell office:value-type="string" table:style-name="ce2">
            <text:p>SERVICIOS DE ALIMENTOS QUE SERAN UTILIZADOS EN V CONCURSO NACIONAL DE LA CLASE DE EDUCACION FISICA INEFI 2022 Y FORO DE CIENCIA Y TECNICA EN EDUCACION FISICA INEFI 2022. DIRIGIDO EXCLUSIVAMENTE PARA MIPYMES</text:p>
          </table:table-cell>
          <table:table-cell office:value-type="string" table:style-name="ce2">
            <text:p>XIOMARI VELOZ D' LUJO FIESTA, SRL</text:p>
          </table:table-cell>
          <table:table-cell office:value-type="float" office:value="1079999.72" table:style-name="ce6">
            <text:p><text:s/>1.079.999,72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1079999.72" table:style-name="ce6">
            <text:p><text:s/>1.079.999,72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2">
          <table:table-cell office:value-type="date" office:date-value="2022-10-28T00:00:00" table:style-name="ce8">
            <text:p>28/10/2022</text:p>
          </table:table-cell>
          <table:table-cell office:value-type="string" table:style-name="ce2">
            <text:p>INEFI-DAF-CM-2022-0032</text:p>
          </table:table-cell>
          <table:table-cell office:value-type="string" table:style-name="ce2">
            <text:p>SERVICIOS DE ALOJAMIENTO PARA PARTICIPANTES EN V CONCURSO NACIONAL DE CLASE DE EDUCACION FISICA INEFI 2022 Y FORO DE CIENCIA Y TECNICA Y TECNICA EN EDUCACION FISICA INEFI 2022</text:p>
          </table:table-cell>
          <table:table-cell office:value-type="string" table:style-name="ce2">
            <text:p>SKETCHPROM, SRL</text:p>
          </table:table-cell>
          <table:table-cell office:value-type="float" office:value="997985" table:style-name="ce6">
            <text:p><text:s/>997.985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997985" table:style-name="ce6">
            <text:p><text:s/>997.985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2">
          <table:table-cell office:value-type="date" office:date-value="2022-10-28T00:00:00" table:style-name="ce8">
            <text:p>28/10/2022</text:p>
          </table:table-cell>
          <table:table-cell office:value-type="string" table:style-name="ce2">
            <text:p>INEFI-DAF-CM-2022-0033</text:p>
          </table:table-cell>
          <table:table-cell office:value-type="string" table:style-name="ce2">
            <text:p>COMPRA DE LAPTOPS PARA LOS MAESTROS DE EDUCACION FISICA GANADORES DEL V CONCURSO NACIONAL DE LA CLASE DE EDUCACION FISICA INEFI 2022 DIRIGIDO EXCLUSIVAMENTE PARA MIPYMES</text:p>
          </table:table-cell>
          <table:table-cell office:value-type="string" table:style-name="ce2">
            <text:p>SPRINGDALE COMERCIAL, SRL</text:p>
          </table:table-cell>
          <table:table-cell office:value-type="float" office:value="244637.01" table:style-name="ce6">
            <text:p><text:s/>244.637,01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244637.01" table:style-name="ce6">
            <text:p><text:s/>244.637,01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2">
          <table:table-cell office:value-type="date" office:date-value="2022-11-01T00:00:00" table:style-name="ce8">
            <text:p>01/11/2022</text:p>
          </table:table-cell>
          <table:table-cell office:value-type="string" table:style-name="ce2">
            <text:p>INEFI-DAF-CM-2022-0035</text:p>
          </table:table-cell>
          <table:table-cell office:value-type="string" table:style-name="ce2">
            <text:p>COMPRA POLOSHIRT Y BULTOS QUE SE UTILIZARAN EN FORO DE CIENCIA Y TECNICAS EN EDUCACION FISICA 2022 Y V CONCURSO NACIONAL DE LA CLASE DE EDUCACION FISICA DIRIGIDO EXCLUSIVAMENTE PARA MIPYMES</text:p>
          </table:table-cell>
          <table:table-cell office:value-type="string" table:style-name="ce2">
            <text:p>JD UNIFORMES Y UTILERIAS, SRL</text:p>
          </table:table-cell>
          <table:table-cell office:value-type="float" office:value="927480" table:style-name="ce6">
            <text:p><text:s/>927.480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927480" table:style-name="ce6">
            <text:p><text:s/>927.480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2">
          <table:table-cell office:value-type="date" office:date-value="2022-11-02T00:00:00" table:style-name="ce8">
            <text:p>02/11/2022</text:p>
          </table:table-cell>
          <table:table-cell office:value-type="string" table:style-name="ce2">
            <text:p>INEFI-DAF-CM-2022-0036</text:p>
          </table:table-cell>
          <table:table-cell office:value-type="string" table:style-name="ce2">
            <text:p>SERVICIOS DE TRANSPORTE IDA Y VUELTA PARA PARTICIPANTES EN V CONCURSO NACIONAL DE CLASE DE EDUCACION FISICA INEFI 2022 Y FORO DE CIENCIA Y TECNICA Y TECNICA EN EDUCACION FISICA INEFI 2022</text:p>
          </table:table-cell>
          <table:table-cell office:value-type="string" table:style-name="ce2">
            <text:p>SUPPLY DEPOT DD, SRL</text:p>
          </table:table-cell>
          <table:table-cell office:value-type="float" office:value="188800" table:style-name="ce6">
            <text:p><text:s/>188.800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188800" table:style-name="ce6">
            <text:p><text:s/>188.800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2">
          <table:table-cell office:value-type="date" office:date-value="2022-11-02T00:00:00" table:style-name="ce8">
            <text:p>02/11/2022</text:p>
          </table:table-cell>
          <table:table-cell office:value-type="string" table:style-name="ce2">
            <text:p>INEFI-DAF-CM-2022-0036</text:p>
          </table:table-cell>
          <table:table-cell office:value-type="string" table:style-name="ce2">
            <text:p>SERVICIOS DE TRANSPORTE IDA Y VUELTA PARA PARTICIPANTES EN V CONCURSO NACIONAL DE CLASE DE EDUCACION FISICA INEFI 2022 Y FORO DE CIENCIA Y TECNICA Y TECNICA EN EDUCACION FISICA INEFI 2022</text:p>
          </table:table-cell>
          <table:table-cell office:value-type="string" table:style-name="ce2">
            <text:p>JHOND EXECUTIVE TRANSPORT, EIRL</text:p>
          </table:table-cell>
          <table:table-cell office:value-type="float" office:value="174000" table:style-name="ce6">
            <text:p><text:s/>174.000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174000" table:style-name="ce6">
            <text:p><text:s/>174.000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11-05T00:00:00" table:style-name="ce8">
            <text:p>05/11/2022</text:p>
          </table:table-cell>
          <table:table-cell office:value-type="string" table:style-name="ce2">
            <text:p>INEFI-DAF-CM-2022-0041</text:p>
          </table:table-cell>
          <table:table-cell office:value-type="string" table:style-name="ce2">
            <text:p>ALQUILER DE VEHICULO</text:p>
          </table:table-cell>
          <table:table-cell office:value-type="string" table:style-name="ce2">
            <text:p>SUPPLY DEPOT DD, SRL</text:p>
          </table:table-cell>
          <table:table-cell office:value-type="float" office:value="143960" table:style-name="ce6">
            <text:p><text:s/>143.960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143960" table:style-name="ce6">
            <text:p><text:s/>143.960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11-07T00:00:00" table:style-name="ce8">
            <text:p>07/11/2022</text:p>
          </table:table-cell>
          <table:table-cell office:value-type="string" table:style-name="ce2">
            <text:p>INEFI-DAF-CM-2022-0043</text:p>
          </table:table-cell>
          <table:table-cell office:value-type="string" table:style-name="ce2">
            <text:p>COMPRA DE CAMISETAS DIRIGIDO EXCLUSIVAMENTE PARA MIPYMES</text:p>
          </table:table-cell>
          <table:table-cell office:value-type="string" table:style-name="ce2">
            <text:p>IMPRESOS DINÁMICOS, SRL</text:p>
          </table:table-cell>
          <table:table-cell office:value-type="float" office:value="295000" table:style-name="ce6">
            <text:p><text:s/>295.000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295000" table:style-name="ce6">
            <text:p><text:s/>295.000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11-22T00:00:00" table:style-name="ce8">
            <text:p>22/11/2022</text:p>
          </table:table-cell>
          <table:table-cell office:value-type="string" table:style-name="ce2">
            <text:p>INEFI-DAF-CM-2022-0037</text:p>
          </table:table-cell>
          <table:table-cell office:value-type="string" table:style-name="ce2">
            <text:p>COMPRA DE UNIFORMES, CAMISETAS, POLOSHIRT Y T SHIRT PARA SER UTILIZADOS EN EL 1ER FESTIVAL NAVIDAD ESCOLAR 2022</text:p>
          </table:table-cell>
          <table:table-cell office:value-type="string" table:style-name="ce2">
            <text:p>WINPE GROUP, SRL</text:p>
          </table:table-cell>
          <table:table-cell office:value-type="float" office:value="1098993" table:style-name="ce6">
            <text:p><text:s/>1.098.993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1098993" table:style-name="ce6">
            <text:p><text:s/>1.098.993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11-23T00:00:00" table:style-name="ce8">
            <text:p>23/11/2022</text:p>
          </table:table-cell>
          <table:table-cell office:value-type="string" table:style-name="ce2">
            <text:p>INEFI-DAF-CM-2022-0038</text:p>
          </table:table-cell>
          <table:table-cell office:value-type="string" table:style-name="ce2">
            <text:p>IMPRESIÓN DE BANNER Y ALQUILER DE TRUSS, PARA SER UTILIZADOS EN EL 1ER FESTIVAL NAVIDAD ESCOLAR 2022</text:p>
          </table:table-cell>
          <table:table-cell office:value-type="string" table:style-name="ce2">
            <text:p>CHEZANTI COMERCIAL, SRL</text:p>
          </table:table-cell>
          <table:table-cell office:value-type="float" office:value="370520" table:style-name="ce6">
            <text:p><text:s/>370.520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370520" table:style-name="ce6">
            <text:p><text:s/>370.520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11-24T00:00:00" table:style-name="ce8">
            <text:p>24/11/2022</text:p>
          </table:table-cell>
          <table:table-cell office:value-type="string" table:style-name="ce2">
            <text:p>INEFI-UC-CD-2022-0049</text:p>
          </table:table-cell>
          <table:table-cell office:value-type="string" table:style-name="ce2">
            <text:p>SERVICIO DE ALMUERZO Y ESTACION LIQUIDA</text:p>
          </table:table-cell>
          <table:table-cell office:value-type="string" table:style-name="ce2">
            <text:p>XIOMARI VELOZ D' LUJO FIESTA, SRL</text:p>
          </table:table-cell>
          <table:table-cell office:value-type="float" office:value="43365" table:style-name="ce6">
            <text:p><text:s/>43.365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43365" table:style-name="ce6">
            <text:p><text:s/>43.365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11-29T00:00:00" table:style-name="ce8">
            <text:p>29/11/2022</text:p>
          </table:table-cell>
          <table:table-cell office:value-type="string" table:style-name="ce2">
            <text:p>INEFI-UC-CD-2022-0051</text:p>
          </table:table-cell>
          <table:table-cell office:value-type="string" table:style-name="ce2">
            <text:p><text:s/>COMPRA DE TONER Y CINTA PARA IMPRESORA</text:p>
          </table:table-cell>
          <table:table-cell office:value-type="string" table:style-name="ce2">
            <text:p>OMEGA TECH, SA</text:p>
          </table:table-cell>
          <table:table-cell office:value-type="float" office:value="23799.97" table:style-name="ce6">
            <text:p><text:s/>23.799,97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23799.97" table:style-name="ce6">
            <text:p><text:s/>23.799,97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12-01T00:00:00" table:style-name="ce8">
            <text:p>01/12/2022</text:p>
          </table:table-cell>
          <table:table-cell office:value-type="string" table:style-name="ce2">
            <text:p>INEFI-UC-CD-2022-0052</text:p>
          </table:table-cell>
          <table:table-cell office:value-type="string" table:style-name="ce2">
            <text:p>SERVICIO DE IMPRESIÓN,</text:p>
          </table:table-cell>
          <table:table-cell office:value-type="string" table:style-name="ce2">
            <text:p>IMPRESOS DINÁMICOS, SRL</text:p>
          </table:table-cell>
          <table:table-cell office:value-type="float" office:value="17630" table:style-name="ce6">
            <text:p><text:s/>17.630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17630" table:style-name="ce6">
            <text:p><text:s/>17.630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12-01T00:00:00" table:style-name="ce8">
            <text:p>01/12/2022</text:p>
          </table:table-cell>
          <table:table-cell office:value-type="string" table:style-name="ce2">
            <text:p>INEFI-UC-CD-2022-0052</text:p>
          </table:table-cell>
          <table:table-cell office:value-type="string" table:style-name="ce2">
            <text:p>SERVICIO DE IMPRESIÓN,</text:p>
          </table:table-cell>
          <table:table-cell office:value-type="string" table:style-name="ce2">
            <text:p>NP NEÓN PRINT, SRL</text:p>
          </table:table-cell>
          <table:table-cell office:value-type="float" office:value="73750" table:style-name="ce6">
            <text:p><text:s/>73.750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73750" table:style-name="ce6">
            <text:p><text:s/>73.750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12-02T00:00:00" table:style-name="ce8">
            <text:p>02/12/2022</text:p>
          </table:table-cell>
          <table:table-cell office:value-type="string" table:style-name="ce2">
            <text:p>INEFI-DAF-CM-2022-0042</text:p>
          </table:table-cell>
          <table:table-cell office:value-type="string" table:style-name="ce2">
            <text:p>NECESIDADES PARA LA BIENVENIDA A LA NAVIDAD</text:p>
          </table:table-cell>
          <table:table-cell office:value-type="string" table:style-name="ce2">
            <text:p>XIOMARI VELOZ D' LUJO FIESTA, SRL</text:p>
          </table:table-cell>
          <table:table-cell office:value-type="float" office:value="232460" table:style-name="ce6">
            <text:p><text:s/>232.460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232460" table:style-name="ce6">
            <text:p><text:s/>232.460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12-02T00:00:00" table:style-name="ce8">
            <text:p>02/12/2022</text:p>
          </table:table-cell>
          <table:table-cell office:value-type="string" table:style-name="ce2">
            <text:p>INEFI-UC-CD-2022-0053</text:p>
          </table:table-cell>
          <table:table-cell office:value-type="string" table:style-name="ce2">
            <text:p>COMPRA DE PERFORADORA Y PORTACARNET</text:p>
          </table:table-cell>
          <table:table-cell office:value-type="string" table:style-name="ce2">
            <text:p>SUÁREZ DISEÑO GRÁFICO, SRL</text:p>
          </table:table-cell>
          <table:table-cell office:value-type="float" office:value="10694.38" table:style-name="ce6">
            <text:p><text:s/>10.694,38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10694.38" table:style-name="ce6">
            <text:p><text:s/>10.694,38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12-06T00:00:00" table:style-name="ce8">
            <text:p>06/12/2022</text:p>
          </table:table-cell>
          <table:table-cell office:value-type="string" table:style-name="ce2">
            <text:p>INEFI-UC-CD-2022-0054</text:p>
          </table:table-cell>
          <table:table-cell office:value-type="string" table:style-name="ce2">
            <text:p>SERVICIO DE FUMIGACION</text:p>
          </table:table-cell>
          <table:table-cell office:value-type="string" table:style-name="ce2">
            <text:p>ELITE PEST CONTROL BLANMEN, SRL</text:p>
          </table:table-cell>
          <table:table-cell office:value-type="float" office:value="59000" table:style-name="ce6">
            <text:p><text:s/>59.000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59000" table:style-name="ce6">
            <text:p><text:s/>59.000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12-06T00:00:00" table:style-name="ce8">
            <text:p>06/12/2022</text:p>
          </table:table-cell>
          <table:table-cell office:value-type="string" table:style-name="ce2">
            <text:p>INEFI-UC-CD-2022-0048</text:p>
          </table:table-cell>
          <table:table-cell office:value-type="string" table:style-name="ce2">
            <text:p>SERVICIO DE PINTURA</text:p>
          </table:table-cell>
          <table:table-cell office:value-type="string" table:style-name="ce2">
            <text:p>CERDROMA TRADE SOLUTIONS, SRL</text:p>
          </table:table-cell>
          <table:table-cell office:value-type="float" office:value="125142.03" table:style-name="ce6">
            <text:p><text:s/>125.142,03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125142.03" table:style-name="ce6">
            <text:p><text:s/>125.142,03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12-09T00:00:00" table:style-name="ce8">
            <text:p>09/12/2022</text:p>
          </table:table-cell>
          <table:table-cell office:value-type="string" table:style-name="ce2">
            <text:p>INEFI-UC-CD-2022-0056</text:p>
          </table:table-cell>
          <table:table-cell office:value-type="string" table:style-name="ce2">
            <text:p>SERVICIO DE HIDRATACION</text:p>
          </table:table-cell>
          <table:table-cell office:value-type="string" table:style-name="ce2">
            <text:p>EVS FILMS PRODUCCIÓN, SRL</text:p>
          </table:table-cell>
          <table:table-cell office:value-type="float" office:value="164020" table:style-name="ce6">
            <text:p><text:s/>164.020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164020" table:style-name="ce6">
            <text:p><text:s/>164.020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12-09T00:00:00" table:style-name="ce8">
            <text:p>09/12/2022</text:p>
          </table:table-cell>
          <table:table-cell office:value-type="string" table:style-name="ce2">
            <text:p>INEFI-UC-CD-2022-0055</text:p>
          </table:table-cell>
          <table:table-cell office:value-type="string" table:style-name="ce2">
            <text:p>TRANSPORTE AUTOBUS</text:p>
          </table:table-cell>
          <table:table-cell office:value-type="string" table:style-name="ce2">
            <text:p>DAF TRADING, SRL</text:p>
          </table:table-cell>
          <table:table-cell office:value-type="float" office:value="150000" table:style-name="ce6">
            <text:p><text:s/>150.000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150000" table:style-name="ce6">
            <text:p><text:s/>150.000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12-09T00:00:00" table:style-name="ce8">
            <text:p>09/12/2022</text:p>
          </table:table-cell>
          <table:table-cell office:value-type="string" table:style-name="ce2">
            <text:p>INEFI-DAF-CM-2022-0039</text:p>
          </table:table-cell>
          <table:table-cell office:value-type="string" table:style-name="ce2">
            <text:p>SERVICIO DECORATIVO</text:p>
          </table:table-cell>
          <table:table-cell office:value-type="string" table:style-name="ce2">
            <text:p>DECORACIONES TACTUK, SRL</text:p>
          </table:table-cell>
          <table:table-cell office:value-type="float" office:value="210000" table:style-name="ce6">
            <text:p><text:s/>210.000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210000" table:style-name="ce6">
            <text:p><text:s/>210.000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12-09T00:00:00" table:style-name="ce8">
            <text:p>09/12/2022</text:p>
          </table:table-cell>
          <table:table-cell office:value-type="string" table:style-name="ce2">
            <text:p>INEFI-DAF-CM-2022-0045</text:p>
          </table:table-cell>
          <table:table-cell office:value-type="string" table:style-name="ce2">
            <text:p>COMPRA DE UTILERIA Y JUGUETES DIDACTICOS DIRIGIDO EXCLUSIVAMENTE PARA MIPYMES</text:p>
          </table:table-cell>
          <table:table-cell office:value-type="string" table:style-name="ce2">
            <text:p>SUPPLY DEPOT DD, SRL</text:p>
          </table:table-cell>
          <table:table-cell office:value-type="float" office:value="298719.5" table:style-name="ce6">
            <text:p><text:s/>298.719,5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298719.5" table:style-name="ce6">
            <text:p><text:s/>298.719,5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12-09T00:00:00" table:style-name="ce8">
            <text:p>09/12/2022</text:p>
          </table:table-cell>
          <table:table-cell office:value-type="string" table:style-name="ce2">
            <text:p>INEFI-DAF-CM-2022-0046</text:p>
          </table:table-cell>
          <table:table-cell office:value-type="string" table:style-name="ce2">
            <text:p>REFRIGERIO PARA EL FESTIVAL NAVIDAD ESCOLAR 2022, DIRIGIDO EXCLUSIVAMENTE PARA MIPYMES</text:p>
          </table:table-cell>
          <table:table-cell office:value-type="string" table:style-name="ce2">
            <text:p>THE CLASIC GOURMET H&amp;A, SRL</text:p>
          </table:table-cell>
          <table:table-cell office:value-type="float" office:value="394710" table:style-name="ce6">
            <text:p><text:s/>394.710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394710" table:style-name="ce6">
            <text:p><text:s/>394.710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3-02-01T15:01:41" table:style-name="ce5">
            <text:p>01/02/2023</text:p>
          </table:table-cell>
          <table:table-cell office:value-type="string" table:style-name="ce1">
            <text:p>INEFI-UC-CD-2023-0001</text:p>
          </table:table-cell>
          <table:table-cell office:value-type="string" table:style-name="ce9">
            <text:p>SERVICIO DE HOSPEDAJE, POR DOS DIAS</text:p>
          </table:table-cell>
          <table:table-cell office:value-type="string" table:style-name="ce10">
            <text:p>CARIDELPA, SA</text:p>
          </table:table-cell>
          <table:table-cell office:value-type="float" office:value="70000" table:style-name="ce11">
            <text:p><text:s/>$70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70000" table:style-name="ce4">
            <text:p><text:s/>70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2-01T15:50:03" table:style-name="ce5">
            <text:p>01/02/2023</text:p>
          </table:table-cell>
          <table:table-cell office:value-type="string" table:style-name="ce1">
            <text:p>INEFI-DAF-CM-2023-0001</text:p>
          </table:table-cell>
          <table:table-cell office:value-type="string" table:style-name="ce9">
            <text:p>COMPRA DE MATERIAL GASTABLE DE OFICINA DIRIGIDO EXCLUSIVAMENTE PARA MIPYMES</text:p>
          </table:table-cell>
          <table:table-cell office:value-type="string" table:style-name="ce10">
            <text:p>ARIES 7, EIRL</text:p>
          </table:table-cell>
          <table:table-cell office:value-type="float" office:value="320833" table:style-name="ce11">
            <text:p><text:s/>$320.833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320833" table:style-name="ce4">
            <text:p><text:s/>320.833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2-01T15:50:03" table:style-name="ce5">
            <text:p>01/02/2023</text:p>
          </table:table-cell>
          <table:table-cell office:value-type="string" table:style-name="ce1">
            <text:p>INEFI-DAF-CM-2023-0002</text:p>
          </table:table-cell>
          <table:table-cell office:value-type="string" table:style-name="ce9">
            <text:p>COMPRA DE TONER ORIGINALES Y TINTA PARA IMPRESORAS <text:s/>DIRIGIDO EXCLUSIVAMENTE PARA MIPYMES</text:p>
          </table:table-cell>
          <table:table-cell office:value-type="string" table:style-name="ce10">
            <text:p>COMPU-OFFICE DOMINICANA, SRL</text:p>
          </table:table-cell>
          <table:table-cell office:value-type="float" office:value="601200" table:style-name="ce11">
            <text:p><text:s/>$601.2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601200" table:style-name="ce4">
            <text:p><text:s/>601.2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2-01T17:00:20" table:style-name="ce5">
            <text:p>01/02/2023</text:p>
          </table:table-cell>
          <table:table-cell office:value-type="string" table:style-name="ce1">
            <text:p>INEFI-UC-CD-2023-0002</text:p>
          </table:table-cell>
          <table:table-cell office:value-type="string" table:style-name="ce9">
            <text:p>ALQUILER DE SALON DE EVENTOS, PARA ENCUENTRO CON ATLETAS DE ALTO RENDIMIENTO DE LA REP. DOM</text:p>
          </table:table-cell>
          <table:table-cell office:value-type="string" table:style-name="ce10">
            <text:p>SKETCHPROM, SRL<text:s/></text:p>
          </table:table-cell>
          <table:table-cell office:value-type="float" office:value="177000" table:style-name="ce11">
            <text:p><text:s/>$177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77000" table:style-name="ce4">
            <text:p><text:s/>177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2-02T15:10:03" table:style-name="ce5">
            <text:p>02/02/2023</text:p>
          </table:table-cell>
          <table:table-cell office:value-type="string" table:style-name="ce1">
            <text:p>INEFI-UC-CD-2023-0005</text:p>
          </table:table-cell>
          <table:table-cell office:value-type="string" table:style-name="ce9">
            <text:p>COMPRA DE GORRAS , POLOS Y CAMISETAS,<text:s/></text:p>
          </table:table-cell>
          <table:table-cell office:value-type="string" table:style-name="ce12">
            <text:p>CERDROMA TRADE SOLUTIONS, SRL</text:p>
          </table:table-cell>
          <table:table-cell office:value-type="float" office:value="159405" table:style-name="ce11">
            <text:p><text:s/>$159.405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59405" table:style-name="ce4">
            <text:p><text:s/>159.405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2-02T15:25:03" table:style-name="ce5">
            <text:p>02/02/2023</text:p>
          </table:table-cell>
          <table:table-cell office:value-type="string" table:style-name="ce1">
            <text:p>INEFI-UC-CD-2023-0004</text:p>
          </table:table-cell>
          <table:table-cell office:value-type="string" table:style-name="ce9">
            <text:p>COMPRA DE UTENSILIOS DE COCINA</text:p>
          </table:table-cell>
          <table:table-cell office:value-type="string" table:style-name="ce10">
            <text:p>ARIES 7, EIRL</text:p>
          </table:table-cell>
          <table:table-cell office:value-type="float" office:value="98447" table:style-name="ce11">
            <text:p><text:s/>$98.447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98447" table:style-name="ce4">
            <text:p><text:s/>98.447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2-02T16:10:03" table:style-name="ce5">
            <text:p>02/02/2023</text:p>
          </table:table-cell>
          <table:table-cell office:value-type="string" table:style-name="ce1">
            <text:p>INEFI-UC-CD-2023-0006</text:p>
          </table:table-cell>
          <table:table-cell office:value-type="string" table:style-name="ce9">
            <text:p>COMPRA DE UNIFORMES Y TSHIRT,<text:s/></text:p>
          </table:table-cell>
          <table:table-cell office:value-type="string" table:style-name="ce12">
            <text:p>CERDROMA TRADE SOLUTIONS, SRL</text:p>
          </table:table-cell>
          <table:table-cell office:value-type="float" office:value="72400" table:style-name="ce11">
            <text:p><text:s/>$72.4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72400" table:style-name="ce4">
            <text:p><text:s/>72.4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2-03T14:10:00" table:style-name="ce5">
            <text:p>03/02/2023</text:p>
          </table:table-cell>
          <table:table-cell office:value-type="string" table:style-name="ce1">
            <text:p>INEFI-UC-CD-2023-0007</text:p>
          </table:table-cell>
          <table:table-cell office:value-type="string" table:style-name="ce9">
            <text:p>SERVICIO DE FUMIGACION</text:p>
          </table:table-cell>
          <table:table-cell office:value-type="string" table:style-name="ce12">
            <text:p>ELITE PEST CONTROL BLANMEN, SRL</text:p>
          </table:table-cell>
          <table:table-cell office:value-type="float" office:value="50000" table:style-name="ce11">
            <text:p><text:s/>$50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50000" table:style-name="ce4">
            <text:p><text:s/>50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2-06T08:01:23" table:style-name="ce5">
            <text:p>06/02/2023</text:p>
          </table:table-cell>
          <table:table-cell office:value-type="string" table:style-name="ce1">
            <text:p>INEFI-DAF-CM-2023-0004</text:p>
          </table:table-cell>
          <table:table-cell office:value-type="string" table:style-name="ce9">
            <text:p>COMPRA DE NEUMATICOS</text:p>
          </table:table-cell>
          <table:table-cell office:value-type="string" table:style-name="ce10">
            <text:p>TODO GOMA, SRL</text:p>
          </table:table-cell>
          <table:table-cell office:value-type="float" office:value="298400" table:style-name="ce11">
            <text:p><text:s/>$298.4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298400" table:style-name="ce4">
            <text:p><text:s/>298.4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2-06T08:01:34" table:style-name="ce5">
            <text:p>06/02/2023</text:p>
          </table:table-cell>
          <table:table-cell office:value-type="string" table:style-name="ce1">
            <text:p>INEFI-DAF-CM-2023-0005</text:p>
          </table:table-cell>
          <table:table-cell office:value-type="string" table:style-name="ce9">
            <text:p>COMPRA DE MATERIAL GASTABLE DE COCINA DIRIGIDO EXCLUSIVAMENTE PARA MIPYMES</text:p>
          </table:table-cell>
          <table:table-cell office:value-type="string" table:style-name="ce10">
            <text:p>SUPPLY DEPOT DD, SRL</text:p>
          </table:table-cell>
          <table:table-cell office:value-type="float" office:value="277450" table:style-name="ce11">
            <text:p><text:s/>$277.45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277450" table:style-name="ce4">
            <text:p><text:s/>277.45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2-06T08:02:35" table:style-name="ce5">
            <text:p>06/02/2023</text:p>
          </table:table-cell>
          <table:table-cell office:value-type="string" table:style-name="ce1">
            <text:p>INEFI-DAF-CM-2023-0006</text:p>
          </table:table-cell>
          <table:table-cell office:value-type="string" table:style-name="ce9">
            <text:p>SERVICIO DE LEVANTAMIENTO</text:p>
          </table:table-cell>
          <table:table-cell office:value-type="string" table:style-name="ce10">
            <text:p>CONEDECA, SRL</text:p>
          </table:table-cell>
          <table:table-cell office:value-type="float" office:value="650000" table:style-name="ce11">
            <text:p><text:s/>$650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650000" table:style-name="ce4">
            <text:p><text:s/>650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2-06T15:00:09" table:style-name="ce5">
            <text:p>06/02/2023</text:p>
          </table:table-cell>
          <table:table-cell office:value-type="string" table:style-name="ce1">
            <text:p>INEFI-DAF-CM-2023-0003</text:p>
          </table:table-cell>
          <table:table-cell office:value-type="string" table:style-name="ce9">
            <text:p>COMPRA DE PLACAS, MEDALLAS Y TROFEOS PARA EL FESTIVAL ESCOLAR DE ATLETISMO <text:s/>DIRIGIDO EXCLUSIVAMENTE PARA MIPYMES</text:p>
          </table:table-cell>
          <table:table-cell office:value-type="string" table:style-name="ce10">
            <text:p>WINPE GROUP, SRL</text:p>
          </table:table-cell>
          <table:table-cell office:value-type="float" office:value="864000" table:style-name="ce11">
            <text:p><text:s/>$864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864000" table:style-name="ce4">
            <text:p><text:s/>864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2-07T09:27:58" table:style-name="ce5">
            <text:p>07/02/2023</text:p>
          </table:table-cell>
          <table:table-cell office:value-type="string" table:style-name="ce1">
            <text:p>INEFI-UC-CD-2023-0008</text:p>
          </table:table-cell>
          <table:table-cell office:value-type="string" table:style-name="ce9">
            <text:p>SERVICIO DE MANTENIMIENTO PARA PLANTA ELECTRICA,<text:s/></text:p>
          </table:table-cell>
          <table:table-cell office:value-type="string" table:style-name="ce10">
            <text:p>ASFEMCA, SRL</text:p>
          </table:table-cell>
          <table:table-cell office:value-type="float" office:value="45152" table:style-name="ce11">
            <text:p><text:s/>$45.152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45152" table:style-name="ce4">
            <text:p><text:s/>45.152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2-08T08:02:31" table:style-name="ce5">
            <text:p>08/02/2023</text:p>
          </table:table-cell>
          <table:table-cell office:value-type="string" table:style-name="ce1">
            <text:p>INEFI-DAF-CM-2023-0007</text:p>
          </table:table-cell>
          <table:table-cell office:value-type="string" table:style-name="ce9">
            <text:p>SERVICIO DE TALLER POR TRES (3) MESES PARA MANTENIMIENTO Y REPARACION DE LOS VEHICULOS DEL INEFI.</text:p>
          </table:table-cell>
          <table:table-cell office:value-type="string" table:style-name="ce10">
            <text:p>BEGOVI, SRL</text:p>
          </table:table-cell>
          <table:table-cell office:value-type="float" office:value="1500000" table:style-name="ce11">
            <text:p><text:s/>$1.500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500000" table:style-name="ce4">
            <text:p><text:s/>1.500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2-08T08:03:27" table:style-name="ce5">
            <text:p>08/02/2023</text:p>
          </table:table-cell>
          <table:table-cell office:value-type="string" table:style-name="ce1">
            <text:p>INEFI-CCC-CP-2023-0001</text:p>
          </table:table-cell>
          <table:table-cell office:value-type="string" table:style-name="ce9">
            <text:p>COMPRA TICKETS DE COMBUSTIBLE PARA SER UTILIZADOS EN LA DISTRIBUCIÓN DEL PERSONAL Y GASTOS OPERATIVOS DE LA INSTITUCIÓN</text:p>
          </table:table-cell>
          <table:table-cell office:value-type="string" table:style-name="ce10">
            <text:p>ECO PETROLEO DOMINICANA, S.A.</text:p>
          </table:table-cell>
          <table:table-cell office:value-type="float" office:value="3000000" table:style-name="ce11">
            <text:p><text:s/>$3.000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3000000" table:style-name="ce4">
            <text:p><text:s/>3.000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2-08T09:00:05" table:style-name="ce5">
            <text:p>08/02/2023</text:p>
          </table:table-cell>
          <table:table-cell office:value-type="string" table:style-name="ce1">
            <text:p>INEFI-CCC-CP-2023-0002</text:p>
          </table:table-cell>
          <table:table-cell office:value-type="string" table:style-name="ce9">
            <text:p>ADQUISICION DE ALMUERZOS DIARIOS PARA EMPLEADOS DEL INEFI, DIRIGIDO EXCLUSIVAMENTE PARA MIPYMES</text:p>
          </table:table-cell>
          <table:table-cell office:value-type="string" table:style-name="ce10">
            <text:p>THE CLASIC GOURMET H&amp;A, SRL, THE LIZ RESTAURANT, SRL</text:p>
          </table:table-cell>
          <table:table-cell office:value-type="float" office:value="5100000" table:style-name="ce11">
            <text:p><text:s/>$5.100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5100000" table:style-name="ce4">
            <text:p><text:s/>5.100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2-08T15:01:48" table:style-name="ce5">
            <text:p>08/02/2023</text:p>
          </table:table-cell>
          <table:table-cell office:value-type="string" table:style-name="ce1">
            <text:p>INEFI-DAF-CM-2023-0008</text:p>
          </table:table-cell>
          <table:table-cell office:value-type="string" table:style-name="ce9">
            <text:p>ALQUILER DE VEHICULO</text:p>
          </table:table-cell>
          <table:table-cell office:value-type="string" table:style-name="ce10">
            <text:p>BONANZA RENT A CAR, SAS</text:p>
          </table:table-cell>
          <table:table-cell office:value-type="float" office:value="1001000" table:style-name="ce11">
            <text:p><text:s/>$1.001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001000" table:style-name="ce4">
            <text:p><text:s/>1.001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2-08T16:20:01" table:style-name="ce5">
            <text:p>08/02/2023</text:p>
          </table:table-cell>
          <table:table-cell office:value-type="string" table:style-name="ce1">
            <text:p>INEFI-UC-CD-2023-0009</text:p>
          </table:table-cell>
          <table:table-cell office:value-type="string" table:style-name="ce9">
            <text:p>CONFECCION DE BANNER, BANDERITAS E IMPRESION</text:p>
          </table:table-cell>
          <table:table-cell office:value-type="string" table:style-name="ce10">
            <text:p>IMPRESOS DINÁMICOS, SRL</text:p>
          </table:table-cell>
          <table:table-cell office:value-type="float" office:value="168384" table:style-name="ce11">
            <text:p><text:s/>$168.384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68384" table:style-name="ce4">
            <text:p><text:s/>168.384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2-08T16:40:02" table:style-name="ce5">
            <text:p>08/02/2023</text:p>
          </table:table-cell>
          <table:table-cell office:value-type="string" table:style-name="ce1">
            <text:p>INEFI-UC-CD-2023-0003</text:p>
          </table:table-cell>
          <table:table-cell office:value-type="string" table:style-name="ce9">
            <text:p>COMPRA DE MATERIAL GASTABLE DE LIMPIEZA</text:p>
          </table:table-cell>
          <table:table-cell office:value-type="string" table:style-name="ce10">
            <text:p>SOJO AGROINDUSTRIAL DOMINICANA, SRL</text:p>
          </table:table-cell>
          <table:table-cell office:value-type="float" office:value="164366" table:style-name="ce11">
            <text:p><text:s/>$164.366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64366" table:style-name="ce4">
            <text:p><text:s/>164.366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2">
          <table:table-cell office:value-type="date" office:date-value="2023-02-15T09:00:01" table:style-name="ce5">
            <text:p>15/02/2023</text:p>
          </table:table-cell>
          <table:table-cell office:value-type="string" table:style-name="ce1">
            <text:p>INEFI-CCC-CP-2023-0006</text:p>
          </table:table-cell>
          <table:table-cell office:value-type="string" table:style-name="ce9">
            <text:p>COMPRA DE UNIFORMES Y POLOSHIRT, PARA EL FESTIVAL ESCOLAR DE ATLETISMO Y EL ACOMPAÑAMIENTO DOCENTE EN BRIGADA. DIRIGIDO EXCLUSIVAMENTE PARA MIPYMES</text:p>
          </table:table-cell>
          <table:table-cell office:value-type="string" table:style-name="ce10">
            <text:p>JD UNIFORMES Y UTILERIAS, SRL</text:p>
          </table:table-cell>
          <table:table-cell office:value-type="float" office:value="4622800" table:style-name="ce11">
            <text:p><text:s/>$4.622.8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4622800" table:style-name="ce4">
            <text:p><text:s/>4.622.8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26">
          <table:table-cell office:value-type="date" office:date-value="2023-02-15T11:00:04" table:style-name="ce5">
            <text:p>15/02/2023</text:p>
          </table:table-cell>
          <table:table-cell office:value-type="string" table:style-name="ce1">
            <text:p>INEFI-CCC-CP-2023-0004</text:p>
          </table:table-cell>
          <table:table-cell office:value-type="string" table:style-name="ce9">
            <text:p>NECESIDADES PARA EL FESTIVAL ESCOLAR DE ATLETISMO Y EL RELANZAMIENTO DE INEFI</text:p>
          </table:table-cell>
          <table:table-cell office:value-type="string" table:style-name="ce10">
            <text:p>XIOMARI VELOZ D' LUJO FIESTA, SRL, SKETCHPROM, SRL, DAF TRADING, SRL, 2 BOLD GUYS MARKETING, SRL</text:p>
          </table:table-cell>
          <table:table-cell office:value-type="float" office:value="4800000" table:style-name="ce11">
            <text:p><text:s/>$4.800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4800000" table:style-name="ce4">
            <text:p><text:s/>4.800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2-15T14:11:14" table:style-name="ce5">
            <text:p>15/02/2023</text:p>
          </table:table-cell>
          <table:table-cell office:value-type="string" table:style-name="ce1">
            <text:p>INEFI-CCC-PEPB-2023-0001</text:p>
          </table:table-cell>
          <table:table-cell office:value-type="string" table:style-name="ce9">
            <text:p>CONTRATACIÓN DE PUBLICIDAD A TRAVÉS DE MEDIOS DE COMUNICACIÓN SOCIAL<text:s/></text:p>
          </table:table-cell>
          <table:table-cell office:value-type="string" table:style-name="ce10">
            <text:p>JOSE OSVALDO FRANCO ESPINAL</text:p>
          </table:table-cell>
          <table:table-cell office:value-type="float" office:value="3077118.67" table:style-name="ce11">
            <text:p><text:s/>$3.077.118,67<text:s/></text:p>
          </table:table-cell>
          <table:table-cell office:value-type="float" office:value="2023" table:style-name="ce1">
            <text:p>2023</text:p>
          </table:table-cell>
          <table:table-cell office:value-type="float" office:value="3077118.67" table:style-name="ce4">
            <text:p><text:s/>3.077.118,67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2-15T14:11:14" table:style-name="ce5">
            <text:p>15/02/2023</text:p>
          </table:table-cell>
          <table:table-cell office:value-type="string" table:style-name="ce1">
            <text:p>INEFI-CCC-PEPB-2023-0001</text:p>
          </table:table-cell>
          <table:table-cell office:value-type="string" table:style-name="ce9">
            <text:p>CONTRATACIÓN DE PUBLICIDAD A TRAVÉS DE MEDIOS DE COMUNICACIÓN SOCIAL<text:s/></text:p>
          </table:table-cell>
          <table:table-cell office:value-type="string" table:style-name="ce10">
            <text:p>WESTCASTLE CORPORATION, SRL</text:p>
          </table:table-cell>
          <table:table-cell office:value-type="float" office:value="3077118.67" table:style-name="ce11">
            <text:p><text:s/>$3.077.118,67<text:s/></text:p>
          </table:table-cell>
          <table:table-cell office:value-type="float" office:value="2023" table:style-name="ce1">
            <text:p>2023</text:p>
          </table:table-cell>
          <table:table-cell office:value-type="float" office:value="3077118.67" table:style-name="ce4">
            <text:p><text:s/>3.077.118,67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2-15T14:11:14" table:style-name="ce5">
            <text:p>15/02/2023</text:p>
          </table:table-cell>
          <table:table-cell office:value-type="string" table:style-name="ce1">
            <text:p>INEFI-CCC-PEPB-2023-0001</text:p>
          </table:table-cell>
          <table:table-cell office:value-type="string" table:style-name="ce9">
            <text:p>CONTRATACIÓN DE PUBLICIDAD A TRAVÉS DE MEDIOS DE COMUNICACIÓN SOCIAL<text:s/></text:p>
          </table:table-cell>
          <table:table-cell office:value-type="string" table:style-name="ce10">
            <text:p>MIRIAN YERI UREÑA PEREZ</text:p>
          </table:table-cell>
          <table:table-cell office:value-type="float" office:value="3077118.67" table:style-name="ce11">
            <text:p><text:s/>$3.077.118,67<text:s/></text:p>
          </table:table-cell>
          <table:table-cell office:value-type="float" office:value="2023" table:style-name="ce1">
            <text:p>2023</text:p>
          </table:table-cell>
          <table:table-cell office:value-type="float" office:value="3077118.67" table:style-name="ce4">
            <text:p><text:s/>3.077.118,67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2-15T14:11:14" table:style-name="ce5">
            <text:p>15/02/2023</text:p>
          </table:table-cell>
          <table:table-cell office:value-type="string" table:style-name="ce1">
            <text:p>INEFI-CCC-PEPB-2023-0001</text:p>
          </table:table-cell>
          <table:table-cell office:value-type="string" table:style-name="ce9">
            <text:p>CONTRATACIÓN DE PUBLICIDAD A TRAVÉS DE MEDIOS DE COMUNICACIÓN SOCIAL<text:s/></text:p>
          </table:table-cell>
          <table:table-cell office:value-type="string" table:style-name="ce10">
            <text:p>CHISPAS DE ACTUALIDAD, SRL</text:p>
          </table:table-cell>
          <table:table-cell office:value-type="float" office:value="3077118.67" table:style-name="ce11">
            <text:p><text:s/>$3.077.118,67<text:s/></text:p>
          </table:table-cell>
          <table:table-cell office:value-type="float" office:value="2023" table:style-name="ce1">
            <text:p>2023</text:p>
          </table:table-cell>
          <table:table-cell office:value-type="float" office:value="3077118.67" table:style-name="ce4">
            <text:p><text:s/>3.077.118,67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2-15T14:11:14" table:style-name="ce5">
            <text:p>15/02/2023</text:p>
          </table:table-cell>
          <table:table-cell office:value-type="string" table:style-name="ce1">
            <text:p>INEFI-CCC-PEPB-2023-0001</text:p>
          </table:table-cell>
          <table:table-cell office:value-type="string" table:style-name="ce9">
            <text:p>CONTRATACIÓN DE PUBLICIDAD A TRAVÉS DE MEDIOS DE COMUNICACIÓN SOCIAL<text:s/></text:p>
          </table:table-cell>
          <table:table-cell office:value-type="string" table:style-name="ce10">
            <text:p>CADENA DE NOTICIAS TELEVISION, CDNTV, SA</text:p>
          </table:table-cell>
          <table:table-cell office:value-type="float" office:value="3077118.67" table:style-name="ce11">
            <text:p><text:s/>$3.077.118,67<text:s/></text:p>
          </table:table-cell>
          <table:table-cell office:value-type="float" office:value="2023" table:style-name="ce1">
            <text:p>2023</text:p>
          </table:table-cell>
          <table:table-cell office:value-type="float" office:value="3077118.67" table:style-name="ce4">
            <text:p><text:s/>3.077.118,67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2-15T15:00:06" table:style-name="ce5">
            <text:p>15/02/2023</text:p>
          </table:table-cell>
          <table:table-cell office:value-type="string" table:style-name="ce1">
            <text:p>INEFI-CCC-CP-2023-0007</text:p>
          </table:table-cell>
          <table:table-cell office:value-type="string" table:style-name="ce9">
            <text:p><text:s/>CONFECCION DE BANNER PARA EL FESTIVAL ESCOLAR DE ATLETISMO <text:s/>DIRIGIDO EXCLUSIVAMENTE PARA MIPYMES</text:p>
          </table:table-cell>
          <table:table-cell office:value-type="string" table:style-name="ce10">
            <text:p>SKETCHPROM, SRL</text:p>
          </table:table-cell>
          <table:table-cell office:value-type="float" office:value="3468000" table:style-name="ce11">
            <text:p><text:s/>$3.468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3468000" table:style-name="ce4">
            <text:p><text:s/>3.468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2-24T14:50:01" table:style-name="ce5">
            <text:p>24/02/2023</text:p>
          </table:table-cell>
          <table:table-cell office:value-type="string" table:style-name="ce1">
            <text:p>INEFI-CCC-CP-2023-0005</text:p>
          </table:table-cell>
          <table:table-cell office:value-type="string" table:style-name="ce9">
            <text:p>COMPRA DE UTILERIA DEPORTIVA</text:p>
          </table:table-cell>
          <table:table-cell office:value-type="string" table:style-name="ce10">
            <text:p>EL MOLINO DEPORTIVO, SRL</text:p>
          </table:table-cell>
          <table:table-cell office:value-type="float" office:value="4122700" table:style-name="ce11">
            <text:p><text:s/>$4.122.7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4122700" table:style-name="ce4">
            <text:p><text:s/>4.122.7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2-24T14:50:01" table:style-name="ce5">
            <text:p>24/02/2023</text:p>
          </table:table-cell>
          <table:table-cell office:value-type="string" table:style-name="ce1">
            <text:p>INEFI-CCC-CP-2023-0005</text:p>
          </table:table-cell>
          <table:table-cell office:value-type="string" table:style-name="ce9">
            <text:p>COMPRA DE UTILERIA DEPORTIVA</text:p>
          </table:table-cell>
          <table:table-cell office:value-type="string" table:style-name="ce10">
            <text:p>ALMACENES DEL NORDESTE ALMANORD, SRL</text:p>
          </table:table-cell>
          <table:table-cell office:value-type="float" office:value="4122700" table:style-name="ce11">
            <text:p><text:s/>$4.122.7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4122700" table:style-name="ce4">
            <text:p><text:s/>4.122.7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2-24T14:50:01" table:style-name="ce5">
            <text:p>24/02/2023</text:p>
          </table:table-cell>
          <table:table-cell office:value-type="string" table:style-name="ce1">
            <text:p>INEFI-CCC-CP-2023-0005</text:p>
          </table:table-cell>
          <table:table-cell office:value-type="string" table:style-name="ce9">
            <text:p>COMPRA DE UTILERIA DEPORTIVA</text:p>
          </table:table-cell>
          <table:table-cell office:value-type="string" table:style-name="ce10">
            <text:p>ALMACENES KARAKA, SRL</text:p>
          </table:table-cell>
          <table:table-cell office:value-type="float" office:value="4122700" table:style-name="ce11">
            <text:p><text:s/>$4.122.7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4122700" table:style-name="ce4">
            <text:p><text:s/>4.122.7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2-24T14:50:01" table:style-name="ce5">
            <text:p>24/02/2023</text:p>
          </table:table-cell>
          <table:table-cell office:value-type="string" table:style-name="ce1">
            <text:p>INEFI-CCC-CP-2023-0005</text:p>
          </table:table-cell>
          <table:table-cell office:value-type="string" table:style-name="ce9">
            <text:p>COMPRA DE UTILERIA DEPORTIVA</text:p>
          </table:table-cell>
          <table:table-cell office:value-type="string" table:style-name="ce10">
            <text:p>INVERSIONES TROPICANA, SRL</text:p>
          </table:table-cell>
          <table:table-cell office:value-type="float" office:value="4122700" table:style-name="ce11">
            <text:p><text:s/>$4.122.7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4122700" table:style-name="ce4">
            <text:p><text:s/>4.122.7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3-01T15:03:49" table:style-name="ce5">
            <text:p>01/03/2023</text:p>
          </table:table-cell>
          <table:table-cell office:value-type="string" table:style-name="ce1">
            <text:p>INEFI-DAF-CM-2023-0009</text:p>
          </table:table-cell>
          <table:table-cell office:value-type="string" table:style-name="ce9">
            <text:p>PRODUCCION DE LETRERO.</text:p>
          </table:table-cell>
          <table:table-cell office:value-type="string" table:style-name="ce10">
            <text:p>2 BOLD GUYS MARKETING, SRL</text:p>
          </table:table-cell>
          <table:table-cell office:value-type="float" office:value="500000" table:style-name="ce11">
            <text:p><text:s/>$500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500000" table:style-name="ce4">
            <text:p><text:s/>500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3-02T08:30:01" table:style-name="ce5">
            <text:p>02/03/2023</text:p>
          </table:table-cell>
          <table:table-cell office:value-type="string" table:style-name="ce1">
            <text:p>INEFI-CCC-CP-2023-0008</text:p>
          </table:table-cell>
          <table:table-cell office:value-type="string" table:style-name="ce9">
            <text:p>READECUACION Y/O REHABILITACION <text:s/>DE INSTALACIONES DEPORTIVAS EN CENTROS EDUCATIVOS“</text:p>
          </table:table-cell>
          <table:table-cell office:value-type="string" table:style-name="ce10">
            <text:p>GRUPO DEXIA, SRL</text:p>
          </table:table-cell>
          <table:table-cell office:value-type="float" office:value="153668510.78999999" table:style-name="ce11">
            <text:p><text:s/>$153.668.510,79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53668510.78999999" table:style-name="ce4">
            <text:p><text:s/>153.668.510,79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3-02T08:30:01" table:style-name="ce5">
            <text:p>02/03/2023</text:p>
          </table:table-cell>
          <table:table-cell office:value-type="string" table:style-name="ce1">
            <text:p>INEFI-CCC-CP-2023-0008</text:p>
          </table:table-cell>
          <table:table-cell office:value-type="string" table:style-name="ce9">
            <text:p>READECUACION Y/O REHABILITACION <text:s/>DE INSTALACIONES DEPORTIVAS EN CENTROS EDUCATIVOS“</text:p>
          </table:table-cell>
          <table:table-cell office:value-type="string" table:style-name="ce10">
            <text:p>EXYCO, SRL</text:p>
          </table:table-cell>
          <table:table-cell office:value-type="float" office:value="153668510.78999999" table:style-name="ce11">
            <text:p><text:s/>$153.668.510,79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53668510.78999999" table:style-name="ce4">
            <text:p><text:s/>153.668.510,79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2">
          <table:table-cell office:value-type="date" office:date-value="2023-03-02T08:30:01" table:style-name="ce5">
            <text:p>02/03/2023</text:p>
          </table:table-cell>
          <table:table-cell office:value-type="string" table:style-name="ce1">
            <text:p>INEFI-CCC-CP-2023-0008</text:p>
          </table:table-cell>
          <table:table-cell office:value-type="string" table:style-name="ce9">
            <text:p>READECUACION Y/O REHABILITACION <text:s/>DE INSTALACIONES DEPORTIVAS EN CENTROS EDUCATIVOS“</text:p>
          </table:table-cell>
          <table:table-cell office:value-type="string" table:style-name="ce10">
            <text:p>ZOSTESA ZORRILLA SERVICIOS TÉCNICOS ELECTROMECÁNICOS, SRL</text:p>
          </table:table-cell>
          <table:table-cell office:value-type="float" office:value="153668510.78999999" table:style-name="ce11">
            <text:p><text:s/>$153.668.510,79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53668510.78999999" table:style-name="ce4">
            <text:p><text:s/>153.668.510,79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3-02T08:30:01" table:style-name="ce5">
            <text:p>02/03/2023</text:p>
          </table:table-cell>
          <table:table-cell office:value-type="string" table:style-name="ce1">
            <text:p>INEFI-CCC-CP-2023-0008</text:p>
          </table:table-cell>
          <table:table-cell office:value-type="string" table:style-name="ce9">
            <text:p>READECUACION Y/O REHABILITACION <text:s/>DE INSTALACIONES DEPORTIVAS EN CENTROS EDUCATIVOS“</text:p>
          </table:table-cell>
          <table:table-cell office:value-type="string" table:style-name="ce10">
            <text:p>ATTICO CONSTRUCTORA INMOBILIARIA, SRL</text:p>
          </table:table-cell>
          <table:table-cell office:value-type="float" office:value="153668510.78999999" table:style-name="ce11">
            <text:p><text:s/>$153.668.510,79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53668510.78999999" table:style-name="ce4">
            <text:p><text:s/>153.668.510,79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3-02T08:30:01" table:style-name="ce5">
            <text:p>02/03/2023</text:p>
          </table:table-cell>
          <table:table-cell office:value-type="string" table:style-name="ce1">
            <text:p>INEFI-CCC-CP-2023-0008</text:p>
          </table:table-cell>
          <table:table-cell office:value-type="string" table:style-name="ce9">
            <text:p>READECUACION Y/O REHABILITACION <text:s/>DE INSTALACIONES DEPORTIVAS EN CENTROS EDUCATIVOS“</text:p>
          </table:table-cell>
          <table:table-cell office:value-type="string" table:style-name="ce10">
            <text:p>CONSTRUBREA, SRL</text:p>
          </table:table-cell>
          <table:table-cell office:value-type="float" office:value="153668510.78999999" table:style-name="ce11">
            <text:p><text:s/>$153.668.510,79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53668510.78999999" table:style-name="ce4">
            <text:p><text:s/>153.668.510,79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3-03T08:00:35" table:style-name="ce5">
            <text:p>03/03/2023</text:p>
          </table:table-cell>
          <table:table-cell office:value-type="string" table:style-name="ce1">
            <text:p>INEFI-UC-CD-2023-0012</text:p>
          </table:table-cell>
          <table:table-cell office:value-type="string" table:style-name="ce9">
            <text:p>COMPRA DE FLORES</text:p>
          </table:table-cell>
          <table:table-cell office:value-type="string" table:style-name="ce10">
            <text:p>FLORISTERÍA ZUNIFLOR, SRL</text:p>
          </table:table-cell>
          <table:table-cell office:value-type="float" office:value="40300" table:style-name="ce11">
            <text:p><text:s/>$40.3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40300" table:style-name="ce4">
            <text:p><text:s/>40.3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3-03T08:00:35" table:style-name="ce5">
            <text:p>03/03/2023</text:p>
          </table:table-cell>
          <table:table-cell office:value-type="string" table:style-name="ce1">
            <text:p>INEFI-UC-CD-2023-0012</text:p>
          </table:table-cell>
          <table:table-cell office:value-type="string" table:style-name="ce9">
            <text:p>COMPRA DE FLORES</text:p>
          </table:table-cell>
          <table:table-cell office:value-type="string" table:style-name="ce10">
            <text:p>CRISFLOR FLORISTERIA SRL</text:p>
          </table:table-cell>
          <table:table-cell office:value-type="float" office:value="40300" table:style-name="ce11">
            <text:p><text:s/>$40.3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40300" table:style-name="ce4">
            <text:p><text:s/>40.3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3-03T14:10:36" table:style-name="ce5">
            <text:p>03/03/2023</text:p>
          </table:table-cell>
          <table:table-cell office:value-type="string" table:style-name="ce1">
            <text:p>INEFI-CCC-PEPB-2023-0002</text:p>
          </table:table-cell>
          <table:table-cell office:value-type="string" table:style-name="ce9">
            <text:p>CONTRATACIÓN DE PUBLICIDAD A TRAVÉS DE MEDIOS DE COMUNICACIÓN SOCIAL</text:p>
          </table:table-cell>
          <table:table-cell office:value-type="string" table:style-name="ce10">
            <text:p>CADENA DE NOTICIAS TELEVISION, CDNTV, SA</text:p>
          </table:table-cell>
          <table:table-cell office:value-type="float" office:value="775000" table:style-name="ce11">
            <text:p><text:s/>$775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775000" table:style-name="ce4">
            <text:p><text:s/>775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3-08T08:02:11" table:style-name="ce5">
            <text:p>08/03/2023</text:p>
          </table:table-cell>
          <table:table-cell office:value-type="string" table:style-name="ce1">
            <text:p>INEFI-CCC-CP-2023-0011</text:p>
          </table:table-cell>
          <table:table-cell office:value-type="string" table:style-name="ce9">
            <text:p><text:s/>COMPRA DE PINTURAS</text:p>
          </table:table-cell>
          <table:table-cell office:value-type="string" table:style-name="ce10">
            <text:p>INDUSTRIAL OMARIS, SRL</text:p>
          </table:table-cell>
          <table:table-cell office:value-type="float" office:value="5068250" table:style-name="ce11">
            <text:p><text:s/>$5.068.25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5068250" table:style-name="ce4">
            <text:p><text:s/>5.068.25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3-08T08:30:02" table:style-name="ce5">
            <text:p>08/03/2023</text:p>
          </table:table-cell>
          <table:table-cell office:value-type="string" table:style-name="ce1">
            <text:p>INEFI-CCC-CP-2023-0009</text:p>
          </table:table-cell>
          <table:table-cell office:value-type="string" table:style-name="ce9">
            <text:p>ADQUISICION DE ESTRUCTURA METALICA</text:p>
          </table:table-cell>
          <table:table-cell office:value-type="string" table:style-name="ce10">
            <text:p>PDC SOLUTIONS, SRL</text:p>
          </table:table-cell>
          <table:table-cell office:value-type="float" office:value="3999940" table:style-name="ce11">
            <text:p><text:s/>$3.999.94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3999940" table:style-name="ce4">
            <text:p><text:s/>3.999.94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3-10T08:00:05" table:style-name="ce5">
            <text:p>10/03/2023</text:p>
          </table:table-cell>
          <table:table-cell office:value-type="string" table:style-name="ce1">
            <text:p>INEFI-UC-CD-2023-0011</text:p>
          </table:table-cell>
          <table:table-cell office:value-type="string" table:style-name="ce9">
            <text:p>SERVICIO DE RESTAURACION, PULIDO Y CRISTALIZACION DE PISO<text:s/></text:p>
          </table:table-cell>
          <table:table-cell office:value-type="string" table:style-name="ce10">
            <text:p>MARBA CLEANING SERVICES, SRL</text:p>
          </table:table-cell>
          <table:table-cell office:value-type="float" office:value="24000" table:style-name="ce11">
            <text:p><text:s/>$24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24000" table:style-name="ce4">
            <text:p><text:s/>24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3-10T08:00:05" table:style-name="ce5">
            <text:p>10/03/2023</text:p>
          </table:table-cell>
          <table:table-cell office:value-type="string" table:style-name="ce1">
            <text:p>INEFI-UC-CD-2023-0010</text:p>
          </table:table-cell>
          <table:table-cell office:value-type="string" table:style-name="ce9">
            <text:p>SUMINISTRO DE AGUA EN BOTELLONES, PARA EL CONSUMO DEL PERSONAL DEL INEFI</text:p>
          </table:table-cell>
          <table:table-cell office:value-type="string" table:style-name="ce10">
            <text:p>AQUASED, SRL</text:p>
          </table:table-cell>
          <table:table-cell office:value-type="float" office:value="175000" table:style-name="ce11">
            <text:p><text:s/>$175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75000" table:style-name="ce4">
            <text:p><text:s/>175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3-13T08:02:14" table:style-name="ce5">
            <text:p>13/03/2023</text:p>
          </table:table-cell>
          <table:table-cell office:value-type="string" table:style-name="ce1">
            <text:p>INEFI-CCC-CP-2023-0010</text:p>
          </table:table-cell>
          <table:table-cell office:value-type="string" table:style-name="ce9">
            <text:p>COMPRA DE EQUIPOS AUDIOVISUALES</text:p>
          </table:table-cell>
          <table:table-cell office:value-type="string" table:style-name="ce10">
            <text:p>SIMBEL,SRL</text:p>
          </table:table-cell>
          <table:table-cell office:value-type="float" office:value="3204709" table:style-name="ce11">
            <text:p><text:s/>$3.204.709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3204709" table:style-name="ce4">
            <text:p><text:s/>3.204.709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3-13T08:02:14" table:style-name="ce5">
            <text:p>13/03/2023</text:p>
          </table:table-cell>
          <table:table-cell office:value-type="string" table:style-name="ce1">
            <text:p>INEFI-CCC-CP-2023-0010</text:p>
          </table:table-cell>
          <table:table-cell office:value-type="string" table:style-name="ce9">
            <text:p>COMPRA DE EQUIPOS AUDIOVISUALES</text:p>
          </table:table-cell>
          <table:table-cell office:value-type="string" table:style-name="ce10">
            <text:p>AMERICAN BUSINESS MACHINE, SRL (ABM)</text:p>
          </table:table-cell>
          <table:table-cell office:value-type="float" office:value="3204709" table:style-name="ce11">
            <text:p><text:s/>$3.204.709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3204709" table:style-name="ce4">
            <text:p><text:s/>3.204.709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3-13T08:02:14" table:style-name="ce5">
            <text:p>13/03/2023</text:p>
          </table:table-cell>
          <table:table-cell office:value-type="string" table:style-name="ce1">
            <text:p>INEFI-CCC-CP-2023-0010</text:p>
          </table:table-cell>
          <table:table-cell office:value-type="string" table:style-name="ce9">
            <text:p>COMPRA DE EQUIPOS AUDIOVISUALES</text:p>
          </table:table-cell>
          <table:table-cell office:value-type="string" table:style-name="ce10">
            <text:p>EVS FILMS PRODUCCIÓN, SRL</text:p>
          </table:table-cell>
          <table:table-cell office:value-type="float" office:value="3204709" table:style-name="ce11">
            <text:p><text:s/>$3.204.709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3204709" table:style-name="ce4">
            <text:p><text:s/>3.204.709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3-13T08:02:14" table:style-name="ce5">
            <text:p>13/03/2023</text:p>
          </table:table-cell>
          <table:table-cell office:value-type="string" table:style-name="ce1">
            <text:p>INEFI-CCC-CP-2023-0010</text:p>
          </table:table-cell>
          <table:table-cell office:value-type="string" table:style-name="ce9">
            <text:p>COMPRA DE EQUIPOS AUDIOVISUALES</text:p>
          </table:table-cell>
          <table:table-cell office:value-type="string" table:style-name="ce10">
            <text:p>SIM SOLUCIONES INTEGRADAS DE MERCADEO, SRL</text:p>
          </table:table-cell>
          <table:table-cell office:value-type="float" office:value="3204709" table:style-name="ce11">
            <text:p><text:s/>$3.204.709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3204709" table:style-name="ce4">
            <text:p><text:s/>3.204.709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3-13T08:02:14" table:style-name="ce5">
            <text:p>13/03/2023</text:p>
          </table:table-cell>
          <table:table-cell office:value-type="string" table:style-name="ce1">
            <text:p>INEFI-CCC-CP-2023-0010</text:p>
          </table:table-cell>
          <table:table-cell office:value-type="string" table:style-name="ce9">
            <text:p>COMPRA DE EQUIPOS AUDIOVISUALES</text:p>
          </table:table-cell>
          <table:table-cell office:value-type="string" table:style-name="ce10">
            <text:p>TECHCAM COMERCIAL, SRL</text:p>
          </table:table-cell>
          <table:table-cell office:value-type="float" office:value="3204709" table:style-name="ce11">
            <text:p><text:s/>$3.204.709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3204709" table:style-name="ce4">
            <text:p><text:s/>3.204.709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3-15T15:20:04" table:style-name="ce5">
            <text:p>15/03/2023</text:p>
          </table:table-cell>
          <table:table-cell office:value-type="string" table:style-name="ce1">
            <text:p>INEFI-DAF-CM-2023-0010</text:p>
          </table:table-cell>
          <table:table-cell office:value-type="string" table:style-name="ce9">
            <text:p>COMPRA DE MOBILIARIOS PARA OFICINA</text:p>
          </table:table-cell>
          <table:table-cell office:value-type="string" table:style-name="ce10">
            <text:p>MUEBLES &amp; EQUIPOS PARA OFICINA LEÓN GONZALEZ, SRL</text:p>
          </table:table-cell>
          <table:table-cell office:value-type="float" office:value="1524000" table:style-name="ce11">
            <text:p><text:s/>$1.524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524000" table:style-name="ce4">
            <text:p><text:s/>1.524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3-17T15:03:10" table:style-name="ce5">
            <text:p>17/03/2023</text:p>
          </table:table-cell>
          <table:table-cell office:value-type="string" table:style-name="ce1">
            <text:p>INEFI-UC-CD-2023-0013</text:p>
          </table:table-cell>
          <table:table-cell office:value-type="string" table:style-name="ce9">
            <text:p>SERVICIO DE ALQUILER DE BAÑOS PORTATILES</text:p>
          </table:table-cell>
          <table:table-cell office:value-type="string" table:style-name="ce10">
            <text:p>N/A</text:p>
          </table:table-cell>
          <table:table-cell office:value-type="float" office:value="150000" table:style-name="ce11">
            <text:p><text:s/>$150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50000" table:style-name="ce4">
            <text:p><text:s/>150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3-21T08:30:08" table:style-name="ce5">
            <text:p>21/03/2023</text:p>
          </table:table-cell>
          <table:table-cell office:value-type="string" table:style-name="ce1">
            <text:p>INEFI-CCC-CP-2023-0003</text:p>
          </table:table-cell>
          <table:table-cell office:value-type="string" table:style-name="ce9">
            <text:p>COMPRA DE EQUIPOS TECNOLOGICOS<text:s/></text:p>
          </table:table-cell>
          <table:table-cell office:value-type="string" table:style-name="ce10">
            <text:p>CECOMSA, SRL</text:p>
          </table:table-cell>
          <table:table-cell office:value-type="float" office:value="4398000" table:style-name="ce11">
            <text:p><text:s/>$4.398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4398000" table:style-name="ce4">
            <text:p><text:s/>4.398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3-21T08:30:08" table:style-name="ce5">
            <text:p>21/03/2023</text:p>
          </table:table-cell>
          <table:table-cell office:value-type="string" table:style-name="ce1">
            <text:p>INEFI-CCC-CP-2023-0003</text:p>
          </table:table-cell>
          <table:table-cell office:value-type="string" table:style-name="ce9">
            <text:p>COMPRA DE EQUIPOS TECNOLOGICOS<text:s/></text:p>
          </table:table-cell>
          <table:table-cell office:value-type="string" table:style-name="ce10">
            <text:p>CENTROXPERT STE, SRL</text:p>
          </table:table-cell>
          <table:table-cell office:value-type="float" office:value="4398000" table:style-name="ce11">
            <text:p><text:s/>$4.398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4398000" table:style-name="ce4">
            <text:p><text:s/>4.398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3-21T08:30:08" table:style-name="ce5">
            <text:p>21/03/2023</text:p>
          </table:table-cell>
          <table:table-cell office:value-type="string" table:style-name="ce1">
            <text:p>INEFI-CCC-CP-2023-0003</text:p>
          </table:table-cell>
          <table:table-cell office:value-type="string" table:style-name="ce9">
            <text:p>COMPRA DE EQUIPOS TECNOLOGICOS<text:s/></text:p>
          </table:table-cell>
          <table:table-cell office:value-type="string" table:style-name="ce10">
            <text:p>COMPU-OFFICE DOMINICANA, SRL</text:p>
          </table:table-cell>
          <table:table-cell office:value-type="float" office:value="4398000" table:style-name="ce11">
            <text:p><text:s/>$4.398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4398000" table:style-name="ce4">
            <text:p><text:s/>4.398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3-21T08:30:08" table:style-name="ce5">
            <text:p>21/03/2023</text:p>
          </table:table-cell>
          <table:table-cell office:value-type="string" table:style-name="ce1">
            <text:p>INEFI-CCC-CP-2023-0003</text:p>
          </table:table-cell>
          <table:table-cell office:value-type="string" table:style-name="ce9">
            <text:p>COMPRA DE EQUIPOS TECNOLOGICOS<text:s/></text:p>
          </table:table-cell>
          <table:table-cell office:value-type="string" table:style-name="ce10">
            <text:p>FL BETANCES &amp; ASOCIADOS, SRL</text:p>
          </table:table-cell>
          <table:table-cell office:value-type="float" office:value="4398000" table:style-name="ce11">
            <text:p><text:s/>$4.398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4398000" table:style-name="ce4">
            <text:p><text:s/>4.398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3-21T08:30:08" table:style-name="ce5">
            <text:p>21/03/2023</text:p>
          </table:table-cell>
          <table:table-cell office:value-type="string" table:style-name="ce1">
            <text:p>INEFI-CCC-CP-2023-0003</text:p>
          </table:table-cell>
          <table:table-cell office:value-type="string" table:style-name="ce9">
            <text:p>COMPRA DE EQUIPOS TECNOLOGICOS<text:s/></text:p>
          </table:table-cell>
          <table:table-cell office:value-type="string" table:style-name="ce10">
            <text:p>OFFITEK, SRL</text:p>
          </table:table-cell>
          <table:table-cell office:value-type="float" office:value="4398000" table:style-name="ce11">
            <text:p><text:s/>$4.398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4398000" table:style-name="ce4">
            <text:p><text:s/>4.398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3-28T13:00:27" table:style-name="ce5">
            <text:p>28/03/2023</text:p>
          </table:table-cell>
          <table:table-cell office:value-type="string" table:style-name="ce1">
            <text:p>INEFI-UC-CD-2023-0014</text:p>
          </table:table-cell>
          <table:table-cell office:value-type="string" table:style-name="ce9">
            <text:p>COMPRA DE MATERIAL GASTABLE DE COCINA</text:p>
          </table:table-cell>
          <table:table-cell office:value-type="string" table:style-name="ce10">
            <text:p>SUPPLY DEPOT DD, SRL</text:p>
          </table:table-cell>
          <table:table-cell office:value-type="float" office:value="87700" table:style-name="ce11">
            <text:p><text:s/>$87.7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87700" table:style-name="ce4">
            <text:p><text:s/>87.7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2">
          <table:table-cell office:value-type="date" office:date-value="2023-03-29T08:01:36" table:style-name="ce5">
            <text:p>29/03/2023</text:p>
          </table:table-cell>
          <table:table-cell office:value-type="string" table:style-name="ce1">
            <text:p>INEFI-DAF-CM-2023-0012</text:p>
          </table:table-cell>
          <table:table-cell office:value-type="string" table:style-name="ce9">
            <text:p>HOSPEDAJE Y SALON DE EVENTOS EN SANTO DOMINGO, PARA LA REALIZACION DEL EVENTO VIII CONGRESO ALGEDE 2023 Y I CONGRESO NACIONAL DE GESTION DE LA EDUCACION FISICA Y DEPORTE ESCOLAR</text:p>
          </table:table-cell>
          <table:table-cell office:value-type="string" table:style-name="ce10">
            <text:p>2 BOLD GUYS MARKETING, SRL</text:p>
          </table:table-cell>
          <table:table-cell office:value-type="float" office:value="1391000" table:style-name="ce11">
            <text:p><text:s/>$1.391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391000" table:style-name="ce4">
            <text:p><text:s/>1.391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3-30T08:00:04" table:style-name="ce5">
            <text:p>30/03/2023</text:p>
          </table:table-cell>
          <table:table-cell office:value-type="string" table:style-name="ce1">
            <text:p>INEFI-CCC-CP-2023-0012</text:p>
          </table:table-cell>
          <table:table-cell office:value-type="string" table:style-name="ce9">
            <text:p>READECUACION Y/O REHABILITACION DE INSTALACIONES DEPORTIVAS EN CENTROS EDUCATIVOS DIRIGIDO A MIPYMES”</text:p>
          </table:table-cell>
          <table:table-cell office:value-type="string" table:style-name="ce10">
            <text:p>SOELCA, SRL</text:p>
          </table:table-cell>
          <table:table-cell office:value-type="float" office:value="153677454.25999999" table:style-name="ce11">
            <text:p><text:s/>$153.677.454,26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53677454.25999999" table:style-name="ce4">
            <text:p><text:s/>153.677.454,26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3-30T08:00:04" table:style-name="ce5">
            <text:p>30/03/2023</text:p>
          </table:table-cell>
          <table:table-cell office:value-type="string" table:style-name="ce1">
            <text:p>INEFI-CCC-CP-2023-0012</text:p>
          </table:table-cell>
          <table:table-cell office:value-type="string" table:style-name="ce9">
            <text:p>READECUACION Y/O REHABILITACION DE INSTALACIONES DEPORTIVAS EN CENTROS EDUCATIVOS DIRIGIDO A MIPYMES”</text:p>
          </table:table-cell>
          <table:table-cell office:value-type="string" table:style-name="ce10">
            <text:p>ORESUND INGENIEROS Y ARQUITECTOS, SRL</text:p>
          </table:table-cell>
          <table:table-cell office:value-type="float" office:value="153677454.25999999" table:style-name="ce11">
            <text:p><text:s/>$153.677.454,26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53677454.25999999" table:style-name="ce4">
            <text:p><text:s/>153.677.454,26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3-30T08:00:04" table:style-name="ce5">
            <text:p>30/03/2023</text:p>
          </table:table-cell>
          <table:table-cell office:value-type="string" table:style-name="ce1">
            <text:p>INEFI-CCC-CP-2023-0012</text:p>
          </table:table-cell>
          <table:table-cell office:value-type="string" table:style-name="ce9">
            <text:p>READECUACION Y/O REHABILITACION DE INSTALACIONES DEPORTIVAS EN CENTROS EDUCATIVOS DIRIGIDO A MIPYMES”</text:p>
          </table:table-cell>
          <table:table-cell office:value-type="string" table:style-name="ce10">
            <text:p>CONSTRUCTORA COPISA, SRL</text:p>
          </table:table-cell>
          <table:table-cell office:value-type="float" office:value="153677454.25999999" table:style-name="ce11">
            <text:p><text:s/>$153.677.454,26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53677454.25999999" table:style-name="ce4">
            <text:p><text:s/>153.677.454,26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3-30T08:00:04" table:style-name="ce5">
            <text:p>30/03/2023</text:p>
          </table:table-cell>
          <table:table-cell office:value-type="string" table:style-name="ce1">
            <text:p>INEFI-CCC-CP-2023-0012</text:p>
          </table:table-cell>
          <table:table-cell office:value-type="string" table:style-name="ce9">
            <text:p>READECUACION Y/O REHABILITACION DE INSTALACIONES DEPORTIVAS EN CENTROS EDUCATIVOS DIRIGIDO A MIPYMES”</text:p>
          </table:table-cell>
          <table:table-cell office:value-type="string" table:style-name="ce10">
            <text:p>FRANTERCONS CONSTRUCTORA, SRL</text:p>
          </table:table-cell>
          <table:table-cell office:value-type="float" office:value="153677454.25999999" table:style-name="ce11">
            <text:p><text:s/>$153.677.454,26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53677454.25999999" table:style-name="ce4">
            <text:p><text:s/>153.677.454,26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3-30T08:00:04" table:style-name="ce5">
            <text:p>30/03/2023</text:p>
          </table:table-cell>
          <table:table-cell office:value-type="string" table:style-name="ce1">
            <text:p>INEFI-CCC-CP-2023-0012</text:p>
          </table:table-cell>
          <table:table-cell office:value-type="string" table:style-name="ce9">
            <text:p>READECUACION Y/O REHABILITACION DE INSTALACIONES DEPORTIVAS EN CENTROS EDUCATIVOS DIRIGIDO A MIPYMES”</text:p>
          </table:table-cell>
          <table:table-cell office:value-type="string" table:style-name="ce10">
            <text:p>DEMJA &amp; CÍA, SRL</text:p>
          </table:table-cell>
          <table:table-cell office:value-type="float" office:value="153677454.25999999" table:style-name="ce11">
            <text:p><text:s/>$153.677.454,26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53677454.25999999" table:style-name="ce4">
            <text:p><text:s/>153.677.454,26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3-30T08:00:04" table:style-name="ce5">
            <text:p>30/03/2023</text:p>
          </table:table-cell>
          <table:table-cell office:value-type="string" table:style-name="ce1">
            <text:p>INEFI-CCC-CP-2023-0012</text:p>
          </table:table-cell>
          <table:table-cell office:value-type="string" table:style-name="ce9">
            <text:p>READECUACION Y/O REHABILITACION DE INSTALACIONES DEPORTIVAS EN CENTROS EDUCATIVOS DIRIGIDO A MIPYMES”</text:p>
          </table:table-cell>
          <table:table-cell office:value-type="string" table:style-name="ce10">
            <text:p>CAGMANCIVIL, SRL</text:p>
          </table:table-cell>
          <table:table-cell office:value-type="float" office:value="153677454.25999999" table:style-name="ce11">
            <text:p><text:s/>$153.677.454,26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53677454.25999999" table:style-name="ce4">
            <text:p><text:s/>153.677.454,26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4-03T14:10:05" table:style-name="ce5">
            <text:p>03/04/2023</text:p>
          </table:table-cell>
          <table:table-cell office:value-type="string" table:style-name="ce1">
            <text:p>INEFI-UC-CD-2023-0015</text:p>
          </table:table-cell>
          <table:table-cell office:value-type="string" table:style-name="ce9">
            <text:p>HOSPEDAJE</text:p>
          </table:table-cell>
          <table:table-cell office:value-type="string" table:style-name="ce10">
            <text:p>HOTEL COSTA LARIMAR, SRL</text:p>
          </table:table-cell>
          <table:table-cell office:value-type="float" office:value="18281.28" table:style-name="ce11">
            <text:p><text:s/>$18.281,28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8281.28" table:style-name="ce4">
            <text:p><text:s/>18.281,28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4-04T15:00:52" table:style-name="ce5">
            <text:p>04/04/2023</text:p>
          </table:table-cell>
          <table:table-cell office:value-type="string" table:style-name="ce1">
            <text:p>INEFI-UC-CD-2023-0016</text:p>
          </table:table-cell>
          <table:table-cell office:value-type="string" table:style-name="ce9">
            <text:p>ALOJAMIENTO</text:p>
          </table:table-cell>
          <table:table-cell table:style-name="ce10"/>
          <table:table-cell office:value-type="float" office:value="30800" table:style-name="ce11">
            <text:p><text:s/>$30.8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30800" table:style-name="ce4">
            <text:p><text:s/>30.8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4-05T14:01:38" table:style-name="ce5">
            <text:p>05/04/2023</text:p>
          </table:table-cell>
          <table:table-cell office:value-type="string" table:style-name="ce1">
            <text:p>INEFI-DAF-CM-2023-0014</text:p>
          </table:table-cell>
          <table:table-cell office:value-type="string" table:style-name="ce9">
            <text:p>NECESIDADES 2DA ETAPA INEFI CON EL BARRIO</text:p>
          </table:table-cell>
          <table:table-cell office:value-type="string" table:style-name="ce10">
            <text:p>EVS FILMS PRODUCCIÓN, SRL</text:p>
          </table:table-cell>
          <table:table-cell office:value-type="float" office:value="1106500" table:style-name="ce11">
            <text:p><text:s/>$1.106.5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106500" table:style-name="ce4">
            <text:p><text:s/>1.106.5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4-05T14:05:02" table:style-name="ce5">
            <text:p>05/04/2023</text:p>
          </table:table-cell>
          <table:table-cell office:value-type="string" table:style-name="ce1">
            <text:p>INEFI-DAF-CM-2023-0015</text:p>
          </table:table-cell>
          <table:table-cell office:value-type="string" table:style-name="ce9">
            <text:p>ALQUILER DE PANTALLAS LED</text:p>
          </table:table-cell>
          <table:table-cell office:value-type="string" table:style-name="ce10">
            <text:p>EVS FILMS PRODUCCIÓN, SRL</text:p>
          </table:table-cell>
          <table:table-cell office:value-type="float" office:value="1278000" table:style-name="ce11">
            <text:p><text:s/>$1.278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278000" table:style-name="ce4">
            <text:p><text:s/>1.278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4-05T14:20:05" table:style-name="ce5">
            <text:p>05/04/2023</text:p>
          </table:table-cell>
          <table:table-cell office:value-type="string" table:style-name="ce1">
            <text:p>INEFI-DAF-CM-2023-0016</text:p>
          </table:table-cell>
          <table:table-cell office:value-type="string" table:style-name="ce9">
            <text:p>ALQUILER DE BAÑOS PORTATIL Y TRUSS, PARA SER UTILIZADOS EN INEFI CON EL BARRIO</text:p>
          </table:table-cell>
          <table:table-cell office:value-type="string" table:style-name="ce10">
            <text:p>SKETCHPROM, SRL<text:s/></text:p>
          </table:table-cell>
          <table:table-cell office:value-type="float" office:value="633250" table:style-name="ce11">
            <text:p><text:s/>$633.25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633250" table:style-name="ce4">
            <text:p><text:s/>633.25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4-05T15:55:02" table:style-name="ce5">
            <text:p>05/04/2023</text:p>
          </table:table-cell>
          <table:table-cell office:value-type="string" table:style-name="ce1">
            <text:p>INEFI-DAF-CM-2023-0011</text:p>
          </table:table-cell>
          <table:table-cell office:value-type="string" table:style-name="ce9">
            <text:p>CAMISAS, TRAJE DE PINTOR E IMPRESION DE LOGO</text:p>
          </table:table-cell>
          <table:table-cell office:value-type="string" table:style-name="ce10">
            <text:p>HEARTMADE, SRL</text:p>
          </table:table-cell>
          <table:table-cell office:value-type="float" office:value="341900" table:style-name="ce11">
            <text:p><text:s/>$341.9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341900" table:style-name="ce4">
            <text:p><text:s/>341.9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4-12T11:00:26" table:style-name="ce5">
            <text:p>12/04/2023</text:p>
          </table:table-cell>
          <table:table-cell office:value-type="string" table:style-name="ce1">
            <text:p>INEFI-DAF-CM-2023-0018</text:p>
          </table:table-cell>
          <table:table-cell office:value-type="string" table:style-name="ce9">
            <text:p>COMPRA DE TABLEROS PARA CANCHAS DE BASKETBALL <text:s text:c="2"/>DIRIGIDO EXCLUSIVAMENTE PARA MIPYME MUJER</text:p>
          </table:table-cell>
          <table:table-cell office:value-type="string" table:style-name="ce10">
            <text:p>MULTISERVICIOS PAULA, SRL</text:p>
          </table:table-cell>
          <table:table-cell office:value-type="float" office:value="1230000" table:style-name="ce11">
            <text:p><text:s/>$1.230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230000" table:style-name="ce4">
            <text:p><text:s/>1.230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26">
          <table:table-cell office:value-type="date" office:date-value="2023-04-12T11:00:51" table:style-name="ce5">
            <text:p>12/04/2023</text:p>
          </table:table-cell>
          <table:table-cell office:value-type="string" table:style-name="ce1">
            <text:p>INEFI-DAF-CM-2023-0017</text:p>
          </table:table-cell>
          <table:table-cell office:value-type="string" table:style-name="ce9">
            <text:p>COMPRAS DE AIRES ACONDICIONADOS CON INSTALACION INCLUIDAS PARA LAS OFICINAS QUE SE ABRIRAN EN SANTIAGO, BAYAGUANA, SAN PEDRO, SAN FRANCISCO, BARAHONA, SAN JUAN DE LA MAGUANA Y MOCA. <text:s/>DIRIGIDO EXCLUSIV</text:p>
          </table:table-cell>
          <table:table-cell office:value-type="string" table:style-name="ce10">
            <text:p>COMERCIAL LA ISABELA, SRL</text:p>
          </table:table-cell>
          <table:table-cell office:value-type="float" office:value="550000" table:style-name="ce11">
            <text:p><text:s/>$550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550000" table:style-name="ce4">
            <text:p><text:s/>550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4-17T14:00:38" table:style-name="ce5">
            <text:p>17/04/2023</text:p>
          </table:table-cell>
          <table:table-cell office:value-type="string" table:style-name="ce1">
            <text:p>INEFI-UC-CD-2023-0017</text:p>
          </table:table-cell>
          <table:table-cell office:value-type="string" table:style-name="ce9">
            <text:p>COMPRA DE ELECTRODOMESTICO PARA LA COCINA DE LA INSTITUCION Y DE LAS OFICINAS EN EL INTERIOR DEL PAIS.DIRIGIDO EXCLUSIVAMENTE PARA MIPYMES<text:s/></text:p>
          </table:table-cell>
          <table:table-cell office:value-type="string" table:style-name="ce10">
            <text:p>SARAPE, SRL</text:p>
          </table:table-cell>
          <table:table-cell office:value-type="float" office:value="126500" table:style-name="ce11">
            <text:p><text:s/>$126.5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26500" table:style-name="ce4">
            <text:p><text:s/>126.5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4-17T14:02:52" table:style-name="ce5">
            <text:p>17/04/2023</text:p>
          </table:table-cell>
          <table:table-cell office:value-type="string" table:style-name="ce1">
            <text:p>INEFI-DAF-CM-2023-0013</text:p>
          </table:table-cell>
          <table:table-cell office:value-type="string" table:style-name="ce9">
            <text:p>COMPRA DE MATERIALES DE FERRETERIA.</text:p>
          </table:table-cell>
          <table:table-cell office:value-type="string" table:style-name="ce10">
            <text:p>MERCANTIL DE OFICINA, SRL</text:p>
          </table:table-cell>
          <table:table-cell office:value-type="float" office:value="1460897" table:style-name="ce11">
            <text:p><text:s/>$1.460.897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460897" table:style-name="ce4">
            <text:p><text:s/>1.460.897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4-18T08:00:37" table:style-name="ce5">
            <text:p>18/04/2023</text:p>
          </table:table-cell>
          <table:table-cell office:value-type="string" table:style-name="ce1">
            <text:p>INEFI-UC-CD-2023-0019</text:p>
          </table:table-cell>
          <table:table-cell office:value-type="string" table:style-name="ce9">
            <text:p>ADQUISICION DE BULTOS,<text:s/></text:p>
          </table:table-cell>
          <table:table-cell office:value-type="string" table:style-name="ce10">
            <text:p>GL PROMOCIONES, SRL</text:p>
          </table:table-cell>
          <table:table-cell office:value-type="float" office:value="162900" table:style-name="ce11">
            <text:p><text:s/>$162.9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62900" table:style-name="ce4">
            <text:p><text:s/>162.9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4-18T08:01:27" table:style-name="ce5">
            <text:p>18/04/2023</text:p>
          </table:table-cell>
          <table:table-cell office:value-type="string" table:style-name="ce1">
            <text:p>INEFI-UC-CD-2023-0018</text:p>
          </table:table-cell>
          <table:table-cell office:value-type="string" table:style-name="ce9">
            <text:p>SUMINISTRO E INSTALACION DE PASAMANO PARA ESCALERA</text:p>
          </table:table-cell>
          <table:table-cell office:value-type="string" table:style-name="ce10">
            <text:p>CONSTRUCTORA CIVILFLEX, EIRL</text:p>
          </table:table-cell>
          <table:table-cell office:value-type="float" office:value="65000" table:style-name="ce11">
            <text:p><text:s/>$65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65000" table:style-name="ce4">
            <text:p><text:s/>65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4-21T08:00:16" table:style-name="ce5">
            <text:p>21/04/2023</text:p>
          </table:table-cell>
          <table:table-cell office:value-type="string" table:style-name="ce1">
            <text:p>INEFI-UC-CD-2023-0021</text:p>
          </table:table-cell>
          <table:table-cell office:value-type="string" table:style-name="ce9">
            <text:p>CONFECCION DE SELLOS</text:p>
          </table:table-cell>
          <table:table-cell office:value-type="string" table:style-name="ce10">
            <text:p>IMPRESOS DINÁMICOS, SRL</text:p>
          </table:table-cell>
          <table:table-cell office:value-type="float" office:value="12100" table:style-name="ce11">
            <text:p><text:s/>$12.1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2100" table:style-name="ce4">
            <text:p><text:s/>12.1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4-21T08:01:23" table:style-name="ce5">
            <text:p>21/04/2023</text:p>
          </table:table-cell>
          <table:table-cell office:value-type="string" table:style-name="ce1">
            <text:p>INEFI-UC-CD-2023-0020</text:p>
          </table:table-cell>
          <table:table-cell office:value-type="string" table:style-name="ce9">
            <text:p>IMPRESIÓN DE BRAZALETES Y STIKERS DIRIGIDO EXCLUSIVAMENTE PARA MIPYMES</text:p>
          </table:table-cell>
          <table:table-cell office:value-type="string" table:style-name="ce10">
            <text:p>SURBA SOLUTIONS, SRL</text:p>
          </table:table-cell>
          <table:table-cell office:value-type="float" office:value="44560" table:style-name="ce11">
            <text:p><text:s/>$44.56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44560" table:style-name="ce4">
            <text:p><text:s/>44.56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4-21T08:01:23" table:style-name="ce5">
            <text:p>21/04/2023</text:p>
          </table:table-cell>
          <table:table-cell office:value-type="string" table:style-name="ce1">
            <text:p>INEFI-UC-CD-2023-0020</text:p>
          </table:table-cell>
          <table:table-cell office:value-type="string" table:style-name="ce9">
            <text:p>IMPRESIÓN DE BRAZALETES Y STIKERS DIRIGIDO EXCLUSIVAMENTE PARA MIPYMES</text:p>
          </table:table-cell>
          <table:table-cell office:value-type="string" table:style-name="ce10">
            <text:p>IMPRESOS DINÁMICOS, SRL</text:p>
          </table:table-cell>
          <table:table-cell office:value-type="float" office:value="44560" table:style-name="ce11">
            <text:p><text:s/>$44.56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44560" table:style-name="ce4">
            <text:p><text:s/>44.56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4-21T15:45:02" table:style-name="ce5">
            <text:p>21/04/2023</text:p>
          </table:table-cell>
          <table:table-cell office:value-type="string" table:style-name="ce1">
            <text:p>INEFI-DAF-CM-2023-0020</text:p>
          </table:table-cell>
          <table:table-cell office:value-type="string" table:style-name="ce9">
            <text:p>COMPRA DE MATERIAL GASTABLE DE OFICINA <text:s/>DIRIGIDO EXCLUSIVAMENTE PARA MIPYMES</text:p>
          </table:table-cell>
          <table:table-cell office:value-type="string" table:style-name="ce10">
            <text:p>PAPELERÍA &amp; SERVICIOS MÚLTIPLES YEFEL, SRL</text:p>
          </table:table-cell>
          <table:table-cell office:value-type="float" office:value="263380" table:style-name="ce11">
            <text:p><text:s/>$263.38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263380" table:style-name="ce4">
            <text:p><text:s/>263.38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4-24T08:01:43" table:style-name="ce5">
            <text:p>24/04/2023</text:p>
          </table:table-cell>
          <table:table-cell office:value-type="string" table:style-name="ce1">
            <text:p>INEFI-UC-CD-2023-0023</text:p>
          </table:table-cell>
          <table:table-cell office:value-type="string" table:style-name="ce9">
            <text:p>COMPRA DE MATERIAL DE COCINA, DIRIGIDO EXCLUSIVAMENTE PARA MIPYMES</text:p>
          </table:table-cell>
          <table:table-cell office:value-type="string" table:style-name="ce10">
            <text:p>LUYENS COMERCIAL, SRL</text:p>
          </table:table-cell>
          <table:table-cell office:value-type="float" office:value="189160" table:style-name="ce11">
            <text:p><text:s/>$189.16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89160" table:style-name="ce4">
            <text:p><text:s/>189.16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4-24T15:40:06" table:style-name="ce5">
            <text:p>24/04/2023</text:p>
          </table:table-cell>
          <table:table-cell office:value-type="string" table:style-name="ce1">
            <text:p>INEFI-DAF-CM-2023-0021</text:p>
          </table:table-cell>
          <table:table-cell office:value-type="string" table:style-name="ce9">
            <text:p>COMPRA DE TONER ORIGINALES <text:s text:c="2"/>DIRIGIDO EXCLUSIVAMENTE PARA MIPYMES</text:p>
          </table:table-cell>
          <table:table-cell office:value-type="string" table:style-name="ce10">
            <text:p>COMPU-OFFICE DOMINICANA, SRL</text:p>
          </table:table-cell>
          <table:table-cell office:value-type="float" office:value="967200" table:style-name="ce11">
            <text:p><text:s/>$967.2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967200" table:style-name="ce4">
            <text:p><text:s/>967.2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2">
          <table:table-cell office:value-type="date" office:date-value="2023-04-25T09:00:04" table:style-name="ce5">
            <text:p>25/04/2023</text:p>
          </table:table-cell>
          <table:table-cell office:value-type="string" table:style-name="ce1">
            <text:p>INEFI-CCC-CP-2023-0013</text:p>
          </table:table-cell>
          <table:table-cell office:value-type="string" table:style-name="ce9">
            <text:p>COMPRA TICKETS DE COMBUSTIBLE PARA SER UTILIZADOS EN LA DISTRIBUCIÓN DEL PERSONAL Y GASTOS OPERATIVOS DE LA INSTITUCIÓN, CORRESPONDIENTE AL TRIMESTRE ABRIL-JUNIO 2023</text:p>
          </table:table-cell>
          <table:table-cell office:value-type="string" table:style-name="ce10">
            <text:p>ECO PETROLEO DOMINICANA, S.A.<text:s/></text:p>
          </table:table-cell>
          <table:table-cell office:value-type="float" office:value="3000000" table:style-name="ce11">
            <text:p><text:s/>$3.000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3000000" table:style-name="ce4">
            <text:p><text:s/>3.000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4-26T08:02:15" table:style-name="ce5">
            <text:p>26/04/2023</text:p>
          </table:table-cell>
          <table:table-cell office:value-type="string" table:style-name="ce1">
            <text:p>INEFI-UC-CD-2023-0025</text:p>
          </table:table-cell>
          <table:table-cell office:value-type="string" table:style-name="ce9">
            <text:p>SERVICIO DE TRATAMIENTO DE COMEJEN</text:p>
          </table:table-cell>
          <table:table-cell office:value-type="string" table:style-name="ce10">
            <text:p>XOUT, SRL</text:p>
          </table:table-cell>
          <table:table-cell office:value-type="float" office:value="119000" table:style-name="ce11">
            <text:p><text:s/>$119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19000" table:style-name="ce4">
            <text:p><text:s/>119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4-26T08:30:04" table:style-name="ce5">
            <text:p>26/04/2023</text:p>
          </table:table-cell>
          <table:table-cell office:value-type="string" table:style-name="ce1">
            <text:p>INEFI-DAF-CM-2023-0022</text:p>
          </table:table-cell>
          <table:table-cell office:value-type="string" table:style-name="ce9">
            <text:p>CONTRATACIÓN DE SERVICIO DE ASESORÍA ESPECIALIZADA EN COMPRAS Y CONTRATACIONES.</text:p>
          </table:table-cell>
          <table:table-cell office:value-type="string" table:style-name="ce10">
            <text:p>RICARDO OSCAR GONZALEZ HERNANDEZ</text:p>
          </table:table-cell>
          <table:table-cell office:value-type="float" office:value="400000" table:style-name="ce11">
            <text:p><text:s/>$400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400000" table:style-name="ce4">
            <text:p><text:s/>400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4-28T08:00:01" table:style-name="ce5">
            <text:p>28/04/2023</text:p>
          </table:table-cell>
          <table:table-cell office:value-type="string" table:style-name="ce1">
            <text:p>INEFI-UC-CD-2023-0026</text:p>
          </table:table-cell>
          <table:table-cell office:value-type="string" table:style-name="ce9">
            <text:p>ADQUISICION DE T SHIRT</text:p>
          </table:table-cell>
          <table:table-cell office:value-type="string" table:style-name="ce10">
            <text:p>CARIBBEAN BLIMPCO CENTER, SRL</text:p>
          </table:table-cell>
          <table:table-cell office:value-type="float" office:value="60450" table:style-name="ce11">
            <text:p><text:s/>$60.45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60450" table:style-name="ce4">
            <text:p><text:s/>60.45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4-28T08:00:02" table:style-name="ce5">
            <text:p>28/04/2023</text:p>
          </table:table-cell>
          <table:table-cell office:value-type="string" table:style-name="ce1">
            <text:p>INEFI-DAF-CM-2023-0024</text:p>
          </table:table-cell>
          <table:table-cell office:value-type="string" table:style-name="ce9">
            <text:p><text:s/>IMPRESIÓN DE LOGO INSTITUCIONAL, PARA SER UTILIZADO EN LOS TABLEROS DE LAS CANCHAS,DIRIGIDO EXCLUSIVAMENTE PARA MIPYME MUJER<text:s/></text:p>
          </table:table-cell>
          <table:table-cell office:value-type="string" table:style-name="ce10">
            <text:p>MULTISERVICIOS PAULA, SRL</text:p>
          </table:table-cell>
          <table:table-cell office:value-type="float" office:value="1282500" table:style-name="ce11">
            <text:p><text:s/>$1.282.5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282500" table:style-name="ce4">
            <text:p><text:s/>1.282.5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4-28T08:00:05" table:style-name="ce5">
            <text:p>28/04/2023</text:p>
          </table:table-cell>
          <table:table-cell office:value-type="string" table:style-name="ce1">
            <text:p>INEFI-UC-CD-2023-0027</text:p>
          </table:table-cell>
          <table:table-cell office:value-type="string" table:style-name="ce9">
            <text:p>COMPRA DE PORTERIAS</text:p>
          </table:table-cell>
          <table:table-cell office:value-type="string" table:style-name="ce10">
            <text:p>JIM SPORTS DOMINICANA, SRL</text:p>
          </table:table-cell>
          <table:table-cell office:value-type="float" office:value="23305" table:style-name="ce11">
            <text:p><text:s/>$23.305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23305" table:style-name="ce4">
            <text:p><text:s/>23.305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2">
          <table:table-cell office:value-type="date" office:date-value="2023-04-28T08:00:35" table:style-name="ce5">
            <text:p>28/04/2023</text:p>
          </table:table-cell>
          <table:table-cell office:value-type="string" table:style-name="ce1">
            <text:p>INEFI-DAF-CM-2023-0023</text:p>
          </table:table-cell>
          <table:table-cell office:value-type="string" table:style-name="ce9">
            <text:p>COMPRA DE TERMO PARA AGUA CON CHUPI, PARA LOS ESTUDIANTES QUE ESTARAN PARTICIPANDO EN EL EVENTO VI CONCURSO NACIONAL DE LA CLASE DE EDUCACIN FISICA INEFI 2023 <text:s/>DIRIGIDO EXCLUSIVAMENTE PARA MIPYMES</text:p>
          </table:table-cell>
          <table:table-cell office:value-type="string" table:style-name="ce10">
            <text:p>SURBA SOLUTIONS, SRL</text:p>
          </table:table-cell>
          <table:table-cell office:value-type="float" office:value="315000" table:style-name="ce11">
            <text:p><text:s/>$315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315000" table:style-name="ce4">
            <text:p><text:s/>315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5-02T09:01:01" table:style-name="ce5">
            <text:p>02/05/2023</text:p>
          </table:table-cell>
          <table:table-cell office:value-type="string" table:style-name="ce1">
            <text:p>INEFI-UC-CD-2023-0029</text:p>
          </table:table-cell>
          <table:table-cell office:value-type="string" table:style-name="ce9">
            <text:p>COMPRA DE TRITURADORA</text:p>
          </table:table-cell>
          <table:table-cell office:value-type="string" table:style-name="ce10">
            <text:p>SOLUCIONES DE OFICINA DÍAZ, SRL</text:p>
          </table:table-cell>
          <table:table-cell office:value-type="float" office:value="120326.27" table:style-name="ce11">
            <text:p><text:s/>$120.326,27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20326.27" table:style-name="ce4">
            <text:p><text:s/>120.326,27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5-02T11:00:02" table:style-name="ce5">
            <text:p>02/05/2023</text:p>
          </table:table-cell>
          <table:table-cell office:value-type="string" table:style-name="ce1">
            <text:p>INEFI-DAF-CM-2023-0019</text:p>
          </table:table-cell>
          <table:table-cell office:value-type="string" table:style-name="ce9">
            <text:p><text:s/>COMPRA DE SOFTWARE Y LICENCIAS</text:p>
          </table:table-cell>
          <table:table-cell office:value-type="string" table:style-name="ce10">
            <text:p>OFFITEK, SRL</text:p>
          </table:table-cell>
          <table:table-cell office:value-type="float" office:value="1489600" table:style-name="ce11">
            <text:p><text:s/>$1.489.6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489600" table:style-name="ce4">
            <text:p><text:s/>1.489.6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5-02T11:00:02" table:style-name="ce5">
            <text:p>02/05/2023</text:p>
          </table:table-cell>
          <table:table-cell office:value-type="string" table:style-name="ce1">
            <text:p>INEFI-DAF-CM-2023-0019</text:p>
          </table:table-cell>
          <table:table-cell office:value-type="string" table:style-name="ce9">
            <text:p><text:s/>COMPRA DE SOFTWARE Y LICENCIAS</text:p>
          </table:table-cell>
          <table:table-cell office:value-type="string" table:style-name="ce10">
            <text:p>DOMINICAN RISK &amp; COMPLIANCE, SRL<text:s/></text:p>
          </table:table-cell>
          <table:table-cell office:value-type="float" office:value="1489600" table:style-name="ce11">
            <text:p><text:s/>$1.489.6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489600" table:style-name="ce4">
            <text:p><text:s/>1.489.6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5-02T11:00:02" table:style-name="ce5">
            <text:p>02/05/2023</text:p>
          </table:table-cell>
          <table:table-cell office:value-type="string" table:style-name="ce1">
            <text:p>INEFI-DAF-CM-2023-0019</text:p>
          </table:table-cell>
          <table:table-cell office:value-type="string" table:style-name="ce9">
            <text:p><text:s/>COMPRA DE SOFTWARE Y LICENCIAS</text:p>
          </table:table-cell>
          <table:table-cell office:value-type="string" table:style-name="ce10">
            <text:p>SIGNOS FRAMEWORK, SRL</text:p>
          </table:table-cell>
          <table:table-cell office:value-type="float" office:value="1489600" table:style-name="ce11">
            <text:p><text:s/>$1.489.6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489600" table:style-name="ce4">
            <text:p><text:s/>1.489.6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5-02T13:00:46" table:style-name="ce5">
            <text:p>02/05/2023</text:p>
          </table:table-cell>
          <table:table-cell office:value-type="string" table:style-name="ce1">
            <text:p>INEFI-UC-CD-2023-0030</text:p>
          </table:table-cell>
          <table:table-cell office:value-type="string" table:style-name="ce9">
            <text:p>ADQUISICION DE COBERTOR DE CAMA PARA CAMIONETA</text:p>
          </table:table-cell>
          <table:table-cell office:value-type="string" table:style-name="ce10">
            <text:p>SPRINGDALE COMERCIAL, SRL</text:p>
          </table:table-cell>
          <table:table-cell office:value-type="float" office:value="115000" table:style-name="ce11">
            <text:p><text:s/>$115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15000" table:style-name="ce4">
            <text:p><text:s/>115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5-02T13:01:46" table:style-name="ce5">
            <text:p>02/05/2023</text:p>
          </table:table-cell>
          <table:table-cell office:value-type="string" table:style-name="ce1">
            <text:p>INEFI-UC-CD-2023-0031</text:p>
          </table:table-cell>
          <table:table-cell office:value-type="string" table:style-name="ce9">
            <text:p>COMPRA DE ARMARIO</text:p>
          </table:table-cell>
          <table:table-cell office:value-type="string" table:style-name="ce10">
            <text:p>MERCANTIL DE OFICINA, SRL</text:p>
          </table:table-cell>
          <table:table-cell office:value-type="float" office:value="33000" table:style-name="ce11">
            <text:p><text:s/>$33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33000" table:style-name="ce4">
            <text:p><text:s/>33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5-04T08:01:38" table:style-name="ce5">
            <text:p>04/05/2023</text:p>
          </table:table-cell>
          <table:table-cell office:value-type="string" table:style-name="ce1">
            <text:p>INEFI-UC-CD-2023-0032</text:p>
          </table:table-cell>
          <table:table-cell office:value-type="string" table:style-name="ce9">
            <text:p>DEDUCIBLE,<text:s/></text:p>
          </table:table-cell>
          <table:table-cell office:value-type="string" table:style-name="ce10">
            <text:p>BONANZA DOMINICANA, SAS</text:p>
          </table:table-cell>
          <table:table-cell office:value-type="float" office:value="20704.5" table:style-name="ce11">
            <text:p><text:s/>$20.704,5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20704.5" table:style-name="ce4">
            <text:p><text:s/>20.704,5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5-08T14:02:08" table:style-name="ce5">
            <text:p>08/05/2023</text:p>
          </table:table-cell>
          <table:table-cell office:value-type="string" table:style-name="ce1">
            <text:p>INEFI-UC-CD-2023-0033</text:p>
          </table:table-cell>
          <table:table-cell office:value-type="string" table:style-name="ce9">
            <text:p>SERVICIOS FOTOGRAFICOS Y REALIZACION DE VIDEO, PARA LAS ACTIVIDADES INEFI CON EL BARRIO Y RECREANDOME CON INEFI<text:s/></text:p>
          </table:table-cell>
          <table:table-cell office:value-type="string" table:style-name="ce10">
            <text:p>KING BUSINESS GROUP, SRL<text:s/></text:p>
          </table:table-cell>
          <table:table-cell office:value-type="float" office:value="170000" table:style-name="ce11">
            <text:p><text:s/>$170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70000" table:style-name="ce4">
            <text:p><text:s/>170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5-08T14:02:08" table:style-name="ce5">
            <text:p>08/05/2023</text:p>
          </table:table-cell>
          <table:table-cell office:value-type="string" table:style-name="ce1">
            <text:p>INEFI-UC-CD-2023-0033</text:p>
          </table:table-cell>
          <table:table-cell office:value-type="string" table:style-name="ce9">
            <text:p>SERVICIOS FOTOGRAFICOS Y REALIZACION DE VIDEO, PARA LAS ACTIVIDADES INEFI CON EL BARRIO Y RECREANDOME CON INEFI<text:s/></text:p>
          </table:table-cell>
          <table:table-cell office:value-type="string" table:style-name="ce10">
            <text:p>PRODUCCIONES WSAC, EIRL</text:p>
          </table:table-cell>
          <table:table-cell office:value-type="float" office:value="170000" table:style-name="ce11">
            <text:p><text:s/>$170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70000" table:style-name="ce4">
            <text:p><text:s/>170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2">
          <table:table-cell office:value-type="date" office:date-value="2023-05-08T15:01:34" table:style-name="ce5">
            <text:p>08/05/2023</text:p>
          </table:table-cell>
          <table:table-cell office:value-type="string" table:style-name="ce1">
            <text:p>INEFI-DAF-CM-2023-0025</text:p>
          </table:table-cell>
          <table:table-cell office:value-type="string" table:style-name="ce9">
            <text:p>COMPRA DE LAPTOP PARA LOS GANADORES A LA MEDALLA AL MERITO MAGISTERIAL Y DEL VI CONCURSO NACIONAL DE CLASE DE EDUCACION FISICA. <text:s/>DIRIGIDO EXCLUSIVAMENTE PARA MIPYMES</text:p>
          </table:table-cell>
          <table:table-cell office:value-type="string" table:style-name="ce10">
            <text:p>MDL ALTEKNATIVA TECH, SRL</text:p>
          </table:table-cell>
          <table:table-cell office:value-type="float" office:value="729000" table:style-name="ce11">
            <text:p><text:s/>$729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729000" table:style-name="ce4">
            <text:p><text:s/>729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5-15T15:01:13" table:style-name="ce5">
            <text:p>15/05/2023</text:p>
          </table:table-cell>
          <table:table-cell office:value-type="string" table:style-name="ce1">
            <text:p>INEFI-UC-CD-2023-0028</text:p>
          </table:table-cell>
          <table:table-cell office:value-type="string" table:style-name="ce9">
            <text:p>SERVICIO DE FUMIGACION</text:p>
          </table:table-cell>
          <table:table-cell office:value-type="string" table:style-name="ce10">
            <text:p>XOUT, SRL</text:p>
          </table:table-cell>
          <table:table-cell office:value-type="float" office:value="59000" table:style-name="ce11">
            <text:p><text:s/>$59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59000" table:style-name="ce4">
            <text:p><text:s/>59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5-16T13:00:29" table:style-name="ce5">
            <text:p>16/05/2023</text:p>
          </table:table-cell>
          <table:table-cell office:value-type="string" table:style-name="ce1">
            <text:p>INEFI-UC-CD-2023-0034</text:p>
          </table:table-cell>
          <table:table-cell office:value-type="string" table:style-name="ce9">
            <text:p>RESMA DE PAPEL Y TARJETA DE PRESENTACION</text:p>
          </table:table-cell>
          <table:table-cell office:value-type="string" table:style-name="ce10">
            <text:p>ULLOA PUBLICIDAD ESTRATÉGICA, SRL<text:s/></text:p>
          </table:table-cell>
          <table:table-cell office:value-type="float" office:value="31150" table:style-name="ce11">
            <text:p><text:s/>$31.15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31150" table:style-name="ce4">
            <text:p><text:s/>31.15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5-16T15:30:03" table:style-name="ce5">
            <text:p>16/05/2023</text:p>
          </table:table-cell>
          <table:table-cell office:value-type="string" table:style-name="ce1">
            <text:p>INEFI-UC-CD-2023-0035</text:p>
          </table:table-cell>
          <table:table-cell office:value-type="string" table:style-name="ce9">
            <text:p>COMPRA DE LAMPARA</text:p>
          </table:table-cell>
          <table:table-cell office:value-type="string" table:style-name="ce10">
            <text:p>MEGAWATT DOMINICANA JLR, SRL</text:p>
          </table:table-cell>
          <table:table-cell office:value-type="float" office:value="96697.16" table:style-name="ce11">
            <text:p><text:s/>$96.697,16<text:s/></text:p>
          </table:table-cell>
          <table:table-cell office:value-type="float" office:value="2023" table:style-name="ce1">
            <text:p>2023</text:p>
          </table:table-cell>
          <table:table-cell office:value-type="float" office:value="96697.16" table:style-name="ce4">
            <text:p><text:s/>96.697,16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2">
          <table:table-cell office:value-type="date" office:date-value="2023-05-17T13:00:24" table:style-name="ce5">
            <text:p>17/05/2023</text:p>
          </table:table-cell>
          <table:table-cell office:value-type="string" table:style-name="ce1">
            <text:p>INEFI-DAF-CM-2023-0026</text:p>
          </table:table-cell>
          <table:table-cell office:value-type="string" table:style-name="ce9">
            <text:p>CAPACITACION PARA EL XXI CONGRESO REGIONAL DE AUDITORIA INTERNA, CONTROL DE GESTION, RIESGOS Y FINANZAS</text:p>
          </table:table-cell>
          <table:table-cell office:value-type="string" table:style-name="ce10">
            <text:p>INSTITUTO DE AUDITORES INTERNOS DE LA REPÚBLICA DOMINICANA (IAIRD)</text:p>
          </table:table-cell>
          <table:table-cell office:value-type="float" office:value="300000" table:style-name="ce11">
            <text:p><text:s/>$300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300000" table:style-name="ce4">
            <text:p><text:s/>300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5-19T09:00:47" table:style-name="ce5">
            <text:p>19/05/2023</text:p>
          </table:table-cell>
          <table:table-cell office:value-type="string" table:style-name="ce1">
            <text:p>INEFI-DAF-CM-2023-0029</text:p>
          </table:table-cell>
          <table:table-cell office:value-type="string" table:style-name="ce9">
            <text:p>NECESIDADES PARA LA REUNION CON LAS MADRES DEL INEFI</text:p>
          </table:table-cell>
          <table:table-cell office:value-type="string" table:style-name="ce10">
            <text:p>INVERSIONES AZUL DEL ESTE DOMINICANA, S.A</text:p>
          </table:table-cell>
          <table:table-cell office:value-type="float" office:value="500000" table:style-name="ce11">
            <text:p><text:s/>$500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500000" table:style-name="ce4">
            <text:p><text:s/>500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5-19T12:30:04" table:style-name="ce5">
            <text:p>19/05/2023</text:p>
          </table:table-cell>
          <table:table-cell office:value-type="string" table:style-name="ce1">
            <text:p>INEFI-UC-CD-2023-0037</text:p>
          </table:table-cell>
          <table:table-cell office:value-type="string" table:style-name="ce9">
            <text:p>SERVICIO DE INSTALACION DE LAMPARAS</text:p>
          </table:table-cell>
          <table:table-cell office:value-type="string" table:style-name="ce10">
            <text:p>MAGESTIC CONSTRUCTIONS SRL</text:p>
          </table:table-cell>
          <table:table-cell office:value-type="float" office:value="150060" table:style-name="ce11">
            <text:p><text:s/>$150.06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50060" table:style-name="ce4">
            <text:p><text:s/>150.06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5-19T13:01:41" table:style-name="ce5">
            <text:p>19/05/2023</text:p>
          </table:table-cell>
          <table:table-cell office:value-type="string" table:style-name="ce1">
            <text:p>INEFI-UC-CD-2023-0038</text:p>
          </table:table-cell>
          <table:table-cell office:value-type="string" table:style-name="ce9">
            <text:p>NECESIDADES PARA EL DIA NACIONAL DE LA ETICA CIUDADANA</text:p>
          </table:table-cell>
          <table:table-cell office:value-type="string" table:style-name="ce10">
            <text:p>EVS FILMS PRODUCCIÓN, SRL</text:p>
          </table:table-cell>
          <table:table-cell office:value-type="float" office:value="106200" table:style-name="ce11">
            <text:p><text:s/>$106.2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06200" table:style-name="ce4">
            <text:p><text:s/>106.2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5-19T13:02:38" table:style-name="ce5">
            <text:p>19/05/2023</text:p>
          </table:table-cell>
          <table:table-cell office:value-type="string" table:style-name="ce1">
            <text:p>INEFI-UC-CD-2023-0036</text:p>
          </table:table-cell>
          <table:table-cell office:value-type="string" table:style-name="ce9">
            <text:p>SERVICIO DE DESAYUNO Y ALMUERZO PARA EL PERSONAL TECNICO DEL INEFI, QUE TRABAJARA EN EL TALLER DE MARCHA ESCOLAR</text:p>
          </table:table-cell>
          <table:table-cell office:value-type="string" table:style-name="ce10">
            <text:p>XIOMARI VELOZ D' LUJO FIESTA, SRL</text:p>
          </table:table-cell>
          <table:table-cell office:value-type="float" office:value="100000" table:style-name="ce11">
            <text:p><text:s/>$100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00000" table:style-name="ce4">
            <text:p><text:s/>100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5-19T15:01:31" table:style-name="ce5">
            <text:p>19/05/2023</text:p>
          </table:table-cell>
          <table:table-cell office:value-type="string" table:style-name="ce1">
            <text:p>INEFI-DAF-CM-2023-0028</text:p>
          </table:table-cell>
          <table:table-cell office:value-type="string" table:style-name="ce9">
            <text:p>COMPRA DE LAMPARA Y MATERIALES PARA SU INSTALACION</text:p>
          </table:table-cell>
          <table:table-cell office:value-type="string" table:style-name="ce10">
            <text:p>J J ELECTRIC, SA</text:p>
          </table:table-cell>
          <table:table-cell office:value-type="float" office:value="620446.80000000005" table:style-name="ce11">
            <text:p><text:s/>$620.446,8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620446.80000000005" table:style-name="ce4">
            <text:p><text:s/>620.446,8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5-19T15:50:05" table:style-name="ce5">
            <text:p>19/05/2023</text:p>
          </table:table-cell>
          <table:table-cell office:value-type="string" table:style-name="ce1">
            <text:p>INEFI-DAF-CM-2023-0030</text:p>
          </table:table-cell>
          <table:table-cell office:value-type="string" table:style-name="ce9">
            <text:p>HOSPEDAJE</text:p>
          </table:table-cell>
          <table:table-cell office:value-type="string" table:style-name="ce10">
            <text:p>INVERSIONES AZUL DEL ESTE DOMINICANA, S.A</text:p>
          </table:table-cell>
          <table:table-cell office:value-type="float" office:value="523659.6" table:style-name="ce11">
            <text:p><text:s/>$523.659,6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523659.6" table:style-name="ce4">
            <text:p><text:s/>523.659,6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5-22T09:00:04" table:style-name="ce5">
            <text:p>22/05/2023</text:p>
          </table:table-cell>
          <table:table-cell office:value-type="string" table:style-name="ce1">
            <text:p>INEFI-CCC-CP-2023-0014</text:p>
          </table:table-cell>
          <table:table-cell office:value-type="string" table:style-name="ce9">
            <text:p>COMPRA DE UTILERIA DEPORTIVA DIRIGIDO EXCLUSIVAMENTE PARA MIPYME MUJER</text:p>
          </table:table-cell>
          <table:table-cell office:value-type="string" table:style-name="ce10">
            <text:p>EL MOLINO DEPORTIVO, SRL</text:p>
          </table:table-cell>
          <table:table-cell office:value-type="float" office:value="4351725" table:style-name="ce11">
            <text:p><text:s/>$4.351.725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4351725" table:style-name="ce4">
            <text:p><text:s/>4.351.725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5-23T09:00:03" table:style-name="ce5">
            <text:p>23/05/2023</text:p>
          </table:table-cell>
          <table:table-cell office:value-type="string" table:style-name="ce1">
            <text:p>INEFI-CCC-CP-2023-0017</text:p>
          </table:table-cell>
          <table:table-cell office:value-type="string" table:style-name="ce9">
            <text:p>COMPRA DE PINTURAS <text:s/>DIRIGIDO EXCLUSIVAMENTE PARA MIPYMES</text:p>
          </table:table-cell>
          <table:table-cell office:value-type="string" table:style-name="ce10">
            <text:p>N/A</text:p>
          </table:table-cell>
          <table:table-cell office:value-type="float" office:value="3895000" table:style-name="ce11">
            <text:p><text:s/>$3.895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3895000" table:style-name="ce4">
            <text:p><text:s/>3.895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5-25T09:00:04" table:style-name="ce5">
            <text:p>25/05/2023</text:p>
          </table:table-cell>
          <table:table-cell office:value-type="string" table:style-name="ce1">
            <text:p>INEFI-CCC-CP-2023-0015</text:p>
          </table:table-cell>
          <table:table-cell office:value-type="string" table:style-name="ce9">
            <text:p>ALQUILER DE VEHICULO</text:p>
          </table:table-cell>
          <table:table-cell office:value-type="string" table:style-name="ce10">
            <text:p>N/A</text:p>
          </table:table-cell>
          <table:table-cell office:value-type="float" office:value="3189000" table:style-name="ce11">
            <text:p><text:s/>$3.189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3189000" table:style-name="ce4">
            <text:p><text:s/>3.189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5-25T14:02:59" table:style-name="ce5">
            <text:p>25/05/2023</text:p>
          </table:table-cell>
          <table:table-cell office:value-type="string" table:style-name="ce1">
            <text:p>INEFI-UC-CD-2023-0040</text:p>
          </table:table-cell>
          <table:table-cell office:value-type="string" table:style-name="ce9">
            <text:p>MATERIAL FOLLETO ENCUADERNADO</text:p>
          </table:table-cell>
          <table:table-cell office:value-type="string" table:style-name="ce10">
            <text:p>GOSHEN, SRL</text:p>
          </table:table-cell>
          <table:table-cell office:value-type="float" office:value="82500" table:style-name="ce11">
            <text:p><text:s/>$82.5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82500" table:style-name="ce4">
            <text:p><text:s/>82.5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5-25T14:50:04" table:style-name="ce5">
            <text:p>25/05/2023</text:p>
          </table:table-cell>
          <table:table-cell office:value-type="string" table:style-name="ce1">
            <text:p>INEFI-UC-CD-2023-0041</text:p>
          </table:table-cell>
          <table:table-cell office:value-type="string" table:style-name="ce9">
            <text:p>CERTIFICADOS DE PARTICIPACION<text:s/></text:p>
          </table:table-cell>
          <table:table-cell office:value-type="string" table:style-name="ce10">
            <text:p>GOSHEN, SRL</text:p>
          </table:table-cell>
          <table:table-cell office:value-type="float" office:value="105600" table:style-name="ce11">
            <text:p><text:s/>$105.6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05600" table:style-name="ce4">
            <text:p><text:s/>105.6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5-30T15:00:28" table:style-name="ce5">
            <text:p>30/05/2023</text:p>
          </table:table-cell>
          <table:table-cell office:value-type="string" table:style-name="ce1">
            <text:p>INEFI-UC-CD-2023-0042</text:p>
          </table:table-cell>
          <table:table-cell office:value-type="string" table:style-name="ce9">
            <text:p>TAPICERIA PARA TECHO Y ASIENTOS DE VEHICULO</text:p>
          </table:table-cell>
          <table:table-cell office:value-type="string" table:style-name="ce10">
            <text:p>CORPORACIÓN NYSSA, SRL</text:p>
          </table:table-cell>
          <table:table-cell office:value-type="float" office:value="10114" table:style-name="ce11">
            <text:p><text:s/>$10.114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0114" table:style-name="ce4">
            <text:p><text:s/>10.114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5-30T15:00:51" table:style-name="ce5">
            <text:p>30/05/2023</text:p>
          </table:table-cell>
          <table:table-cell office:value-type="string" table:style-name="ce1">
            <text:p>INEFI-DAF-CM-2023-0031</text:p>
          </table:table-cell>
          <table:table-cell office:value-type="string" table:style-name="ce9">
            <text:p>SERVICIOS ODONTOLOGICOS</text:p>
          </table:table-cell>
          <table:table-cell office:value-type="string" table:style-name="ce10">
            <text:p>CENTRO ESTOMATOLOGICO NACIONAL, SRL</text:p>
          </table:table-cell>
          <table:table-cell office:value-type="float" office:value="800000" table:style-name="ce11">
            <text:p><text:s/>$800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800000" table:style-name="ce4">
            <text:p><text:s/>800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6-01T08:30:01" table:style-name="ce5">
            <text:p>01/06/2023</text:p>
          </table:table-cell>
          <table:table-cell office:value-type="string" table:style-name="ce1">
            <text:p>INEFI-CCC-CP-2023-0016</text:p>
          </table:table-cell>
          <table:table-cell office:value-type="string" table:style-name="ce9">
            <text:p>ALQUILER DE VIEHICULO <text:s text:c="2"/>DIRIGIDO EXCLUSIVAMENTE PARA MIPYMES</text:p>
          </table:table-cell>
          <table:table-cell office:value-type="string" table:style-name="ce10">
            <text:p>LEJA MOVIL, SRL</text:p>
          </table:table-cell>
          <table:table-cell office:value-type="float" office:value="4345000" table:style-name="ce11">
            <text:p><text:s/>$4.345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4345000" table:style-name="ce4">
            <text:p><text:s/>4.345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6-01T08:30:01" table:style-name="ce5">
            <text:p>01/06/2023</text:p>
          </table:table-cell>
          <table:table-cell office:value-type="string" table:style-name="ce1">
            <text:p>INEFI-CCC-CP-2023-0016</text:p>
          </table:table-cell>
          <table:table-cell office:value-type="string" table:style-name="ce9">
            <text:p>ALQUILER DE VIEHICULO <text:s text:c="2"/>DIRIGIDO EXCLUSIVAMENTE PARA MIPYMES</text:p>
          </table:table-cell>
          <table:table-cell office:value-type="string" table:style-name="ce10">
            <text:p>CESAR MARTINEZ INVESTMENTS, SRL</text:p>
          </table:table-cell>
          <table:table-cell office:value-type="float" office:value="4345000" table:style-name="ce11">
            <text:p><text:s/>$4.345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4345000" table:style-name="ce4">
            <text:p><text:s/>4.345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6-01T08:30:01" table:style-name="ce5">
            <text:p>01/06/2023</text:p>
          </table:table-cell>
          <table:table-cell office:value-type="string" table:style-name="ce1">
            <text:p>INEFI-CCC-CP-2023-0016</text:p>
          </table:table-cell>
          <table:table-cell office:value-type="string" table:style-name="ce9">
            <text:p>ALQUILER DE VIEHICULO <text:s text:c="2"/>DIRIGIDO EXCLUSIVAMENTE PARA MIPYMES</text:p>
          </table:table-cell>
          <table:table-cell office:value-type="string" table:style-name="ce10">
            <text:p>SUPPLY DEPOT DD, SRL</text:p>
          </table:table-cell>
          <table:table-cell office:value-type="float" office:value="4345000" table:style-name="ce11">
            <text:p><text:s/>$4.345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4345000" table:style-name="ce4">
            <text:p><text:s/>4.345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6-01T09:00:05" table:style-name="ce5">
            <text:p>01/06/2023</text:p>
          </table:table-cell>
          <table:table-cell office:value-type="string" table:style-name="ce1">
            <text:p>INEFI-CCC-CP-2023-0018</text:p>
          </table:table-cell>
          <table:table-cell office:value-type="string" table:style-name="ce9">
            <text:p>COMPRA DE LAMPARAS, DIRIGIDO EXCLUSIVAMENTE PARA MIPYMES<text:s/></text:p>
          </table:table-cell>
          <table:table-cell office:value-type="string" table:style-name="ce10">
            <text:p>MANUEL DE MOYA Y ASOCS., SRL</text:p>
          </table:table-cell>
          <table:table-cell office:value-type="float" office:value="4316500" table:style-name="ce11">
            <text:p><text:s/>$4.316.5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4316500" table:style-name="ce4">
            <text:p><text:s/>4.316.5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6-07T13:00:41" table:style-name="ce5">
            <text:p>07/06/2023</text:p>
          </table:table-cell>
          <table:table-cell office:value-type="string" table:style-name="ce1">
            <text:p>INEFI-UC-CD-2023-0043</text:p>
          </table:table-cell>
          <table:table-cell office:value-type="string" table:style-name="ce9">
            <text:p>SUMINISTRO DE CENA PARA EL VI CONCURSO DE CLASE DE EDUCACION FISICA, DIRIGIDO EXCLUSIVAMENTE PARA MIPYMES</text:p>
          </table:table-cell>
          <table:table-cell office:value-type="string" table:style-name="ce10">
            <text:p>EVS FILMS PRODUCCIÓN, SRL</text:p>
          </table:table-cell>
          <table:table-cell office:value-type="float" office:value="147500" table:style-name="ce11">
            <text:p><text:s/>$147.5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47500" table:style-name="ce4">
            <text:p><text:s/>147.5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6-07T15:04:02" table:style-name="ce5">
            <text:p>07/06/2023</text:p>
          </table:table-cell>
          <table:table-cell office:value-type="string" table:style-name="ce1">
            <text:p>INEFI-DAF-CM-2023-0032</text:p>
          </table:table-cell>
          <table:table-cell office:value-type="string" table:style-name="ce9">
            <text:p>COMPRA DE TABLEROS PARA CANCHAS DE BASKETBALL, <text:s/>EN LAS CANCHAS DE AZUA, <text:s/>DIRIGIDO EXCLUSIVAMENTE PARA MIPYMES</text:p>
          </table:table-cell>
          <table:table-cell office:value-type="string" table:style-name="ce10">
            <text:p>LOZADA ADVERTISING WORKSHOP, SRL</text:p>
          </table:table-cell>
          <table:table-cell office:value-type="float" office:value="1290000" table:style-name="ce11">
            <text:p><text:s/>$1.290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290000" table:style-name="ce4">
            <text:p><text:s/>1.290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2">
          <table:table-cell office:value-type="date" office:date-value="2023-06-07T15:20:03" table:style-name="ce5">
            <text:p>07/06/2023</text:p>
          </table:table-cell>
          <table:table-cell office:value-type="string" table:style-name="ce1">
            <text:p>INEFI-DAF-CM-2023-0033</text:p>
          </table:table-cell>
          <table:table-cell office:value-type="string" table:style-name="ce9">
            <text:p>CONTRATACION DE AGENCIA DE VIAJES QUE GARANTICE EL HOSPEDAJE <text:s/>DE LOS NIÑOS QUE PARTICIPARAN EN LA CONVIVENCIAPARA LA ETAPA FINAL DE LAS ELIMINATORIAS<text:s/></text:p>
          </table:table-cell>
          <table:table-cell office:value-type="string" table:style-name="ce10">
            <text:p>VIAJES AGT, SRL</text:p>
          </table:table-cell>
          <table:table-cell office:value-type="float" office:value="1513280" table:style-name="ce11">
            <text:p><text:s/>$1.513.28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513280" table:style-name="ce4">
            <text:p><text:s/>1.513.28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6-12T15:01:46" table:style-name="ce5">
            <text:p>12/06/2023</text:p>
          </table:table-cell>
          <table:table-cell office:value-type="string" table:style-name="ce1">
            <text:p>INEFI-UC-CD-2023-0044</text:p>
          </table:table-cell>
          <table:table-cell office:value-type="string" table:style-name="ce9">
            <text:p>COMPRA DE DESECHABLE PARA COCINA , DIRIGIDO EXCLUSIVAMENTE PARA MIPYMES</text:p>
          </table:table-cell>
          <table:table-cell office:value-type="string" table:style-name="ce10">
            <text:p>SOJO AGROINDUSTRIAL DOMINICANA, SRL</text:p>
          </table:table-cell>
          <table:table-cell office:value-type="float" office:value="8101.7" table:style-name="ce11">
            <text:p><text:s/>$8.101,7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8101.7" table:style-name="ce4">
            <text:p><text:s/>8.101,7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6-13T12:05:23" table:style-name="ce5">
            <text:p>13/06/2023</text:p>
          </table:table-cell>
          <table:table-cell office:value-type="string" table:style-name="ce1">
            <text:p>INEFI-UC-CD-2023-0047</text:p>
          </table:table-cell>
          <table:table-cell office:value-type="string" table:style-name="ce9">
            <text:p>COMPRA DE TELEVISORES,<text:s/></text:p>
          </table:table-cell>
          <table:table-cell office:value-type="string" table:style-name="ce10">
            <text:p>PLAZA LAMA, SA</text:p>
          </table:table-cell>
          <table:table-cell office:value-type="float" office:value="155940" table:style-name="ce11">
            <text:p><text:s/>$155.94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55940" table:style-name="ce4">
            <text:p><text:s/>155.94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6-13T12:40:00" table:style-name="ce5">
            <text:p>13/06/2023</text:p>
          </table:table-cell>
          <table:table-cell office:value-type="string" table:style-name="ce1">
            <text:p>INEFI-UC-CD-2023-0048</text:p>
          </table:table-cell>
          <table:table-cell office:value-type="string" table:style-name="ce9">
            <text:p>COMPRA DE ELETRODOMESTICOS</text:p>
          </table:table-cell>
          <table:table-cell office:value-type="string" table:style-name="ce10">
            <text:p>PLAZA LAMA, SA</text:p>
          </table:table-cell>
          <table:table-cell office:value-type="float" office:value="201470" table:style-name="ce11">
            <text:p><text:s/>$201.47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201470" table:style-name="ce4">
            <text:p><text:s/>201.47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6-14T12:30:01" table:style-name="ce5">
            <text:p>14/06/2023</text:p>
          </table:table-cell>
          <table:table-cell office:value-type="string" table:style-name="ce1">
            <text:p>INEFI-UC-CD-2023-0045</text:p>
          </table:table-cell>
          <table:table-cell office:value-type="string" table:style-name="ce9">
            <text:p>SERVICIO DE ALMUERZO PARA EL CONGRESO DE LAS REGIONALES Y DITRISTALES,<text:s/></text:p>
          </table:table-cell>
          <table:table-cell office:value-type="string" table:style-name="ce10">
            <text:p>MARIA MAGDALENA <text:s/>DURAN<text:s/></text:p>
          </table:table-cell>
          <table:table-cell office:value-type="float" office:value="165750" table:style-name="ce11">
            <text:p><text:s/>$165.75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65750" table:style-name="ce4">
            <text:p><text:s/>165.75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6-14T12:30:01" table:style-name="ce5">
            <text:p>14/06/2023</text:p>
          </table:table-cell>
          <table:table-cell office:value-type="string" table:style-name="ce1">
            <text:p>INEFI-UC-CD-2023-0045</text:p>
          </table:table-cell>
          <table:table-cell office:value-type="string" table:style-name="ce9">
            <text:p>SERVICIO DE ALMUERZO PARA EL CONGRESO DE LAS REGIONALES Y DITRISTALES,<text:s/></text:p>
          </table:table-cell>
          <table:table-cell office:value-type="string" table:style-name="ce10">
            <text:p>EL MENÚ DE LUCRECIA HIRALDO, SRL</text:p>
          </table:table-cell>
          <table:table-cell office:value-type="float" office:value="165750" table:style-name="ce11">
            <text:p><text:s/>$165.75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65750" table:style-name="ce4">
            <text:p><text:s/>165.75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6-14T13:00:38" table:style-name="ce5">
            <text:p>14/06/2023</text:p>
          </table:table-cell>
          <table:table-cell office:value-type="string" table:style-name="ce1">
            <text:p>INEFI-UC-CD-2023-0049</text:p>
          </table:table-cell>
          <table:table-cell office:value-type="string" table:style-name="ce9">
            <text:p>HOSPEDAJE</text:p>
          </table:table-cell>
          <table:table-cell office:value-type="string" table:style-name="ce10">
            <text:p>KRAMETRO CONSULTING KRACON, SRL</text:p>
          </table:table-cell>
          <table:table-cell office:value-type="float" office:value="120089.07" table:style-name="ce11">
            <text:p><text:s/>$120.089,07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20089.07" table:style-name="ce4">
            <text:p><text:s/>120.089,07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6-14T13:00:38" table:style-name="ce5">
            <text:p>14/06/2023</text:p>
          </table:table-cell>
          <table:table-cell office:value-type="string" table:style-name="ce1">
            <text:p>INEFI-UC-CD-2023-0049</text:p>
          </table:table-cell>
          <table:table-cell office:value-type="string" table:style-name="ce9">
            <text:p>HOSPEDAJE</text:p>
          </table:table-cell>
          <table:table-cell office:value-type="string" table:style-name="ce10">
            <text:p>ALTO CERRO VILLAS Y APARTAHOTEL, SRL</text:p>
          </table:table-cell>
          <table:table-cell office:value-type="float" office:value="120089.07" table:style-name="ce11">
            <text:p><text:s/>$120.089,07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20089.07" table:style-name="ce4">
            <text:p><text:s/>120.089,07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6-14T15:10:05" table:style-name="ce5">
            <text:p>14/06/2023</text:p>
          </table:table-cell>
          <table:table-cell office:value-type="string" table:style-name="ce1">
            <text:p>INEFI-UC-CD-2023-0050</text:p>
          </table:table-cell>
          <table:table-cell office:value-type="string" table:style-name="ce9">
            <text:p>COMPRA DE ARTICULOS DE FERRERTERIA</text:p>
          </table:table-cell>
          <table:table-cell office:value-type="string" table:style-name="ce10">
            <text:p>MAX FERRETERÍA, SRL</text:p>
          </table:table-cell>
          <table:table-cell office:value-type="float" office:value="53883" table:style-name="ce11">
            <text:p><text:s/>$53.883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53883" table:style-name="ce4">
            <text:p><text:s/>53.883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6-15T15:00:06" table:style-name="ce5">
            <text:p>15/06/2023</text:p>
          </table:table-cell>
          <table:table-cell office:value-type="string" table:style-name="ce1">
            <text:p>INEFI-UC-CD-2023-0046</text:p>
          </table:table-cell>
          <table:table-cell office:value-type="string" table:style-name="ce9">
            <text:p>CONFECCION DE BANNER, DIRIGIDO EXCLUSIVAMENTE PARA MIPYMES</text:p>
          </table:table-cell>
          <table:table-cell office:value-type="string" table:style-name="ce10">
            <text:p>GOSHEN, SRL</text:p>
          </table:table-cell>
          <table:table-cell office:value-type="float" office:value="169500" table:style-name="ce11">
            <text:p><text:s/>$169.5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69500" table:style-name="ce4">
            <text:p><text:s/>169.5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6-15T15:00:06" table:style-name="ce5">
            <text:p>15/06/2023</text:p>
          </table:table-cell>
          <table:table-cell office:value-type="string" table:style-name="ce1">
            <text:p>INEFI-UC-CD-2023-0046</text:p>
          </table:table-cell>
          <table:table-cell office:value-type="string" table:style-name="ce9">
            <text:p>CONFECCION DE BANNER, DIRIGIDO EXCLUSIVAMENTE PARA MIPYMES</text:p>
          </table:table-cell>
          <table:table-cell office:value-type="string" table:style-name="ce10">
            <text:p>LOZADA ADVERTISING WORKSHOP, SRL</text:p>
          </table:table-cell>
          <table:table-cell office:value-type="float" office:value="169500" table:style-name="ce11">
            <text:p><text:s/>$169.5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69500" table:style-name="ce4">
            <text:p><text:s/>169.5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6-19T14:04:50" table:style-name="ce5">
            <text:p>19/06/2023</text:p>
          </table:table-cell>
          <table:table-cell office:value-type="string" table:style-name="ce1">
            <text:p>INEFI-UC-CD-2023-0051</text:p>
          </table:table-cell>
          <table:table-cell office:value-type="string" table:style-name="ce9">
            <text:p>REPARACION DE IMPRESORA</text:p>
          </table:table-cell>
          <table:table-cell office:value-type="string" table:style-name="ce10">
            <text:p>AMERICAN BUSINESS MACHINE, SRL (ABM)</text:p>
          </table:table-cell>
          <table:table-cell office:value-type="float" office:value="55262" table:style-name="ce11">
            <text:p><text:s/>$55.262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55262" table:style-name="ce4">
            <text:p><text:s/>55.262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2">
          <table:table-cell office:value-type="date" office:date-value="2023-06-20T08:00:44" table:style-name="ce5">
            <text:p>20/06/2023</text:p>
          </table:table-cell>
          <table:table-cell office:value-type="string" table:style-name="ce1">
            <text:p>INEFI-DAF-CM-2023-0035</text:p>
          </table:table-cell>
          <table:table-cell office:value-type="string" table:style-name="ce9">
            <text:p>CONTRATACION DE EMPRESA QUE REALICE LOS SERVICIOS DE INVESTIGACION Y ESTUDIO DE MERCADO, PARA DETERMINAR EL NIVEL DE IMPACTO Y LA CALIDAD DEL DEPORTE ESCOLAR.<text:s/></text:p>
          </table:table-cell>
          <table:table-cell office:value-type="string" table:style-name="ce10">
            <text:p>NEWPARTNERS, SRL<text:s/></text:p>
          </table:table-cell>
          <table:table-cell office:value-type="float" office:value="1000000" table:style-name="ce11">
            <text:p><text:s/>$1.000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000000" table:style-name="ce4">
            <text:p><text:s/>1.000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6-20T15:30:01" table:style-name="ce5">
            <text:p>20/06/2023</text:p>
          </table:table-cell>
          <table:table-cell office:value-type="string" table:style-name="ce1">
            <text:p>INEFI-DAF-CM-2023-0036</text:p>
          </table:table-cell>
          <table:table-cell office:value-type="string" table:style-name="ce9">
            <text:p>LEVANTAMIENTO DE INFRAESTRUCTURA DE CANCHAS</text:p>
          </table:table-cell>
          <table:table-cell office:value-type="string" table:style-name="ce10">
            <text:p>MARIA <text:s/>ISABEL <text:s/>MORALES <text:s/>MENDEZ<text:s/></text:p>
          </table:table-cell>
          <table:table-cell office:value-type="float" office:value="600000" table:style-name="ce11">
            <text:p><text:s/>$600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600000" table:style-name="ce4">
            <text:p><text:s/>600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6-21T08:30:08" table:style-name="ce5">
            <text:p>21/06/2023</text:p>
          </table:table-cell>
          <table:table-cell office:value-type="string" table:style-name="ce1">
            <text:p>INEFI-CCC-CP-2023-0019</text:p>
          </table:table-cell>
          <table:table-cell office:value-type="string" table:style-name="ce9">
            <text:p>GESTION DE EVENTOS DE ACTIVIDADES INTERCOLEGIALES PARA PROMOCION DEL DEPORTE ESCOLAR INEFI 2023</text:p>
          </table:table-cell>
          <table:table-cell office:value-type="string" table:style-name="ce10">
            <text:p>NEWLINK DOMINICANA, SRL</text:p>
          </table:table-cell>
          <table:table-cell office:value-type="float" office:value="4350000" table:style-name="ce11">
            <text:p><text:s/>$4.350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4350000" table:style-name="ce4">
            <text:p><text:s/>4.350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6-23T13:02:22" table:style-name="ce5">
            <text:p>23/06/2023</text:p>
          </table:table-cell>
          <table:table-cell office:value-type="string" table:style-name="ce1">
            <text:p>INEFI-UC-CD-2023-0053</text:p>
          </table:table-cell>
          <table:table-cell office:value-type="string" table:style-name="ce9">
            <text:p>COMPRA DE ARTICULOS DE FERRETERIA</text:p>
          </table:table-cell>
          <table:table-cell office:value-type="string" table:style-name="ce10">
            <text:p>MAX FERRETERÍA, SRL</text:p>
          </table:table-cell>
          <table:table-cell office:value-type="float" office:value="125300" table:style-name="ce11">
            <text:p><text:s/>$125.3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25300" table:style-name="ce4">
            <text:p><text:s/>125.3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6-27T14:00:21" table:style-name="ce5">
            <text:p>27/06/2023</text:p>
          </table:table-cell>
          <table:table-cell office:value-type="string" table:style-name="ce1">
            <text:p>INEFI-UC-CD-2023-0052</text:p>
          </table:table-cell>
          <table:table-cell office:value-type="string" table:style-name="ce9">
            <text:p>COMPRA DE ARMARIO, ROLLO DE CINTA, KIT DE PANEL, ESTANTE EN METAL <text:s/>Y CORTINA DE ZEBRA</text:p>
          </table:table-cell>
          <table:table-cell office:value-type="string" table:style-name="ce10">
            <text:p>MERCANTIL DE OFICINA, SRL</text:p>
          </table:table-cell>
          <table:table-cell office:value-type="float" office:value="91664" table:style-name="ce11">
            <text:p><text:s/>$91.664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91664" table:style-name="ce4">
            <text:p><text:s/>91.664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6-29T16:03:03" table:style-name="ce5">
            <text:p>29/06/2023</text:p>
          </table:table-cell>
          <table:table-cell office:value-type="string" table:style-name="ce1">
            <text:p>INEFI-UC-CD-2023-0024</text:p>
          </table:table-cell>
          <table:table-cell office:value-type="string" table:style-name="ce9">
            <text:p>SERVICIO DE ALINEACION, BALANCEO Y CAMBER PARA LOS NEOMATICOS DE LOS VEHICULOS DE LA INSTITUCION,<text:s/></text:p>
          </table:table-cell>
          <table:table-cell office:value-type="string" table:style-name="ce10">
            <text:p>TODO GOMA, SRL</text:p>
          </table:table-cell>
          <table:table-cell office:value-type="float" office:value="34900" table:style-name="ce11">
            <text:p><text:s/>$34.9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34900" table:style-name="ce4">
            <text:p><text:s/>34.9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2">
          <table:table-cell office:value-type="date" office:date-value="2023-07-03T08:30:06" table:style-name="ce5">
            <text:p>03/07/2023</text:p>
          </table:table-cell>
          <table:table-cell office:value-type="string" table:style-name="ce1">
            <text:p>INEFI-CCC-CP-2023-0020</text:p>
          </table:table-cell>
          <table:table-cell office:value-type="string" table:style-name="ce9">
            <text:p>REHABILITACIÓN, READECUACION DE INSTALACIONES DEPORTIVAS QUE SERA UTILIZADAS EN LOS X JUEGOS ESCOLARES DEPORTIVOS NACIONALES BARAHONA 2023</text:p>
          </table:table-cell>
          <table:table-cell office:value-type="string" table:style-name="ce10">
            <text:p>ORESUND INGENIEROS Y ARQUITECTOS, SRL</text:p>
          </table:table-cell>
          <table:table-cell office:value-type="float" office:value="149789450.53999999" table:style-name="ce11">
            <text:p><text:s/>$149.789.450,54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49789450.53999999" table:style-name="ce4">
            <text:p><text:s/>149.789.450,54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2">
          <table:table-cell office:value-type="date" office:date-value="2023-07-03T08:30:06" table:style-name="ce5">
            <text:p>03/07/2023</text:p>
          </table:table-cell>
          <table:table-cell office:value-type="string" table:style-name="ce1">
            <text:p>INEFI-CCC-CP-2023-0020</text:p>
          </table:table-cell>
          <table:table-cell office:value-type="string" table:style-name="ce9">
            <text:p>REHABILITACIÓN, READECUACION DE INSTALACIONES DEPORTIVAS QUE SERA UTILIZADAS EN LOS X JUEGOS ESCOLARES DEPORTIVOS NACIONALES BARAHONA 2023</text:p>
          </table:table-cell>
          <table:table-cell office:value-type="string" table:style-name="ce10">
            <text:p>PS CONSTRUCTORA, SRL</text:p>
          </table:table-cell>
          <table:table-cell office:value-type="float" office:value="149789450.53999999" table:style-name="ce11">
            <text:p><text:s/>$149.789.450,54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49789450.53999999" table:style-name="ce4">
            <text:p><text:s/>149.789.450,54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2">
          <table:table-cell office:value-type="date" office:date-value="2023-07-03T08:30:06" table:style-name="ce5">
            <text:p>03/07/2023</text:p>
          </table:table-cell>
          <table:table-cell office:value-type="string" table:style-name="ce1">
            <text:p>INEFI-CCC-CP-2023-0020</text:p>
          </table:table-cell>
          <table:table-cell office:value-type="string" table:style-name="ce9">
            <text:p>REHABILITACIÓN, READECUACION DE INSTALACIONES DEPORTIVAS QUE SERA UTILIZADAS EN LOS X JUEGOS ESCOLARES DEPORTIVOS NACIONALES BARAHONA 2023</text:p>
          </table:table-cell>
          <table:table-cell office:value-type="string" table:style-name="ce10">
            <text:p>ERIMIL, SRL</text:p>
          </table:table-cell>
          <table:table-cell office:value-type="float" office:value="149789450.53999999" table:style-name="ce11">
            <text:p><text:s/>$149.789.450,54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49789450.53999999" table:style-name="ce4">
            <text:p><text:s/>149.789.450,54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7-05T12:07:24" table:style-name="ce5">
            <text:p>05/07/2023</text:p>
          </table:table-cell>
          <table:table-cell office:value-type="string" table:style-name="ce1">
            <text:p>INEFI-UC-CD-2023-0054</text:p>
          </table:table-cell>
          <table:table-cell office:value-type="string" table:style-name="ce9">
            <text:p>COMPRA DE CINTAS PARA IMPRESORA DE CARNET</text:p>
          </table:table-cell>
          <table:table-cell office:value-type="string" table:style-name="ce10">
            <text:p>CENTROXPERT STE, SRL</text:p>
          </table:table-cell>
          <table:table-cell office:value-type="float" office:value="26285.4" table:style-name="ce11">
            <text:p><text:s/>$26.285,4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26285.4" table:style-name="ce4">
            <text:p><text:s/>26.285,4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2">
          <table:table-cell office:value-type="date" office:date-value="2023-07-11T10:03:14" table:style-name="ce5">
            <text:p>11/07/2023</text:p>
          </table:table-cell>
          <table:table-cell office:value-type="string" table:style-name="ce1">
            <text:p>INEFI-CCC-CP-2023-0021</text:p>
          </table:table-cell>
          <table:table-cell office:value-type="string" table:style-name="ce9">
            <text:p>REHABILITACIÓN, READECUACION DE INSTALACIONES DEPORTIVAS EN CENTROS EDUCATIVOS, REMOZAMIENTO OFICINAS SEDE CENTRAL INEFI, EXCLUSIVAMENTE PARA MIPYMES</text:p>
          </table:table-cell>
          <table:table-cell office:value-type="string" table:style-name="ce10">
            <text:p>EXPRO, EXCAVACIONES PROFESIONALES, SRL</text:p>
          </table:table-cell>
          <table:table-cell office:value-type="float" office:value="108336898.36" table:style-name="ce11">
            <text:p><text:s/>$108.336.898,36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08336898.36" table:style-name="ce4">
            <text:p><text:s/>108.336.898,36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2">
          <table:table-cell office:value-type="date" office:date-value="2023-07-11T10:03:14" table:style-name="ce5">
            <text:p>11/07/2023</text:p>
          </table:table-cell>
          <table:table-cell office:value-type="string" table:style-name="ce1">
            <text:p>INEFI-CCC-CP-2023-0021</text:p>
          </table:table-cell>
          <table:table-cell office:value-type="string" table:style-name="ce9">
            <text:p>REHABILITACIÓN, READECUACION DE INSTALACIONES DEPORTIVAS EN CENTROS EDUCATIVOS, REMOZAMIENTO OFICINAS SEDE CENTRAL INEFI, EXCLUSIVAMENTE PARA MIPYMES</text:p>
          </table:table-cell>
          <table:table-cell office:value-type="string" table:style-name="ce10">
            <text:p>CONSTRUCCIONES CIVILES Y PROYECTOS AGREGADOS CONCIPRA, SRL</text:p>
          </table:table-cell>
          <table:table-cell office:value-type="float" office:value="108336898.36" table:style-name="ce11">
            <text:p><text:s/>$108.336.898,36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08336898.36" table:style-name="ce4">
            <text:p><text:s/>108.336.898,36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2">
          <table:table-cell office:value-type="date" office:date-value="2023-07-11T10:03:14" table:style-name="ce5">
            <text:p>11/07/2023</text:p>
          </table:table-cell>
          <table:table-cell office:value-type="string" table:style-name="ce1">
            <text:p>INEFI-CCC-CP-2023-0021</text:p>
          </table:table-cell>
          <table:table-cell office:value-type="string" table:style-name="ce9">
            <text:p>REHABILITACIÓN, READECUACION DE INSTALACIONES DEPORTIVAS EN CENTROS EDUCATIVOS, REMOZAMIENTO OFICINAS SEDE CENTRAL INEFI, EXCLUSIVAMENTE PARA MIPYMES</text:p>
          </table:table-cell>
          <table:table-cell office:value-type="string" table:style-name="ce10">
            <text:p>CANEVER CONSTRUCCIÓN &amp; DISEÑO, SRL</text:p>
          </table:table-cell>
          <table:table-cell office:value-type="float" office:value="108336898.36" table:style-name="ce11">
            <text:p><text:s/>$108.336.898,36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08336898.36" table:style-name="ce4">
            <text:p><text:s/>108.336.898,36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2">
          <table:table-cell office:value-type="date" office:date-value="2023-07-11T10:03:14" table:style-name="ce5">
            <text:p>11/07/2023</text:p>
          </table:table-cell>
          <table:table-cell office:value-type="string" table:style-name="ce1">
            <text:p>INEFI-CCC-CP-2023-0021</text:p>
          </table:table-cell>
          <table:table-cell office:value-type="string" table:style-name="ce9">
            <text:p>REHABILITACIÓN, READECUACION DE INSTALACIONES DEPORTIVAS EN CENTROS EDUCATIVOS, REMOZAMIENTO OFICINAS SEDE CENTRAL INEFI, EXCLUSIVAMENTE PARA MIPYMES</text:p>
          </table:table-cell>
          <table:table-cell office:value-type="string" table:style-name="ce10">
            <text:p>BYD SOLUCIONES &amp; SERVICIOS, SRL</text:p>
          </table:table-cell>
          <table:table-cell office:value-type="float" office:value="108336898.36" table:style-name="ce11">
            <text:p><text:s/>$108.336.898,36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08336898.36" table:style-name="ce4">
            <text:p><text:s/>108.336.898,36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7-11T15:30:05" table:style-name="ce5">
            <text:p>11/07/2023</text:p>
          </table:table-cell>
          <table:table-cell office:value-type="string" table:style-name="ce1">
            <text:p>INEFI-UC-CD-2023-0056</text:p>
          </table:table-cell>
          <table:table-cell office:value-type="string" table:style-name="ce9">
            <text:p>ALQUILER DE UTENSILIOS PARA ACTIVIDAD DE LA DIREECION EJECUTIVA</text:p>
          </table:table-cell>
          <table:table-cell office:value-type="string" table:style-name="ce10">
            <text:p>XIOMARI VELOZ D' LUJO FIESTA, SRL</text:p>
          </table:table-cell>
          <table:table-cell office:value-type="float" office:value="99120" table:style-name="ce11">
            <text:p><text:s/>$99.12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99120" table:style-name="ce4">
            <text:p><text:s/>99.12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2">
          <table:table-cell office:value-type="date" office:date-value="2023-07-11T15:30:38" table:style-name="ce5">
            <text:p>11/07/2023</text:p>
          </table:table-cell>
          <table:table-cell office:value-type="string" table:style-name="ce1">
            <text:p>INEFI-UC-CD-2023-0057</text:p>
          </table:table-cell>
          <table:table-cell office:value-type="string" table:style-name="ce9">
            <text:p>SOLICITUD DE ALOJAMIENTO PARA EL PERSONAL QUE IMPARTIRA EL DIPLOMADO EN PLANIFICACION Y ORGANIZACIÓN PARA MONITORES DEL DEPORTE ESCOLAR</text:p>
          </table:table-cell>
          <table:table-cell office:value-type="string" table:style-name="ce10">
            <text:p>PLAZA NACO HOTEL, SRL</text:p>
          </table:table-cell>
          <table:table-cell office:value-type="float" office:value="128657.09" table:style-name="ce11">
            <text:p><text:s/>$128.657,09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28657.09" table:style-name="ce4">
            <text:p><text:s/>128.657,09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7-12T10:02:42" table:style-name="ce5">
            <text:p>12/07/2023</text:p>
          </table:table-cell>
          <table:table-cell office:value-type="string" table:style-name="ce1">
            <text:p>INEFI-DAF-CM-2023-0037</text:p>
          </table:table-cell>
          <table:table-cell office:value-type="string" table:style-name="ce9">
            <text:p>SOLICITUD DE ALMUERZO, T-SHIRT,PLACAS, PARA LOS EGRESADOS DE EDUCACION FISICA <text:s/>1983</text:p>
          </table:table-cell>
          <table:table-cell office:value-type="string" table:style-name="ce10">
            <text:p>SURBA SOLUTIONS, SRL</text:p>
          </table:table-cell>
          <table:table-cell office:value-type="float" office:value="383500" table:style-name="ce11">
            <text:p><text:s/>$383.5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383500" table:style-name="ce4">
            <text:p><text:s/>383.5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26">
          <table:table-cell office:value-type="date" office:date-value="2023-07-12T14:30:05" table:style-name="ce5">
            <text:p>12/07/2023</text:p>
          </table:table-cell>
          <table:table-cell office:value-type="string" table:style-name="ce1">
            <text:p>INEFI-UC-CD-2023-0058</text:p>
          </table:table-cell>
          <table:table-cell office:value-type="string" table:style-name="ce9">
            <text:p>PUBLICACION EN PERIODICOS SOBRE LA ADQUISICION DE UNIFORMES Y UTILERIAS DEPORTIVAS PARA SER UTILIZADOS EN LAS ACTIVIDADES DE LOS X JUEGOS ESCOLARES DEPORTIVOS NACIONALES BARAHONA/2023 Y EN LAS ACTIVID</text:p>
          </table:table-cell>
          <table:table-cell office:value-type="string" table:style-name="ce10">
            <text:p>EDITORA HOY, SAS</text:p>
          </table:table-cell>
          <table:table-cell office:value-type="float" office:value="202452.6" table:style-name="ce11">
            <text:p><text:s/>$202.452,6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202452.6" table:style-name="ce4">
            <text:p><text:s/>202.452,6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26">
          <table:table-cell office:value-type="date" office:date-value="2023-07-12T14:30:05" table:style-name="ce5">
            <text:p>12/07/2023</text:p>
          </table:table-cell>
          <table:table-cell office:value-type="string" table:style-name="ce1">
            <text:p>INEFI-UC-CD-2023-0058</text:p>
          </table:table-cell>
          <table:table-cell office:value-type="string" table:style-name="ce9">
            <text:p>PUBLICACION EN PERIODICOS SOBRE LA ADQUISICION DE UNIFORMES Y UTILERIAS DEPORTIVAS PARA SER UTILIZADOS EN LAS ACTIVIDADES DE LOS X JUEGOS ESCOLARES DEPORTIVOS NACIONALES BARAHONA/2023 Y EN LAS ACTIVID</text:p>
          </table:table-cell>
          <table:table-cell office:value-type="string" table:style-name="ce10">
            <text:p>PUBLICACIONES AHORA, SAS</text:p>
          </table:table-cell>
          <table:table-cell office:value-type="float" office:value="202452.6" table:style-name="ce11">
            <text:p><text:s/>$202.452,6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202452.6" table:style-name="ce4">
            <text:p><text:s/>202.452,6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2">
          <table:table-cell office:value-type="date" office:date-value="2023-07-12T15:05:20" table:style-name="ce5">
            <text:p>12/07/2023</text:p>
          </table:table-cell>
          <table:table-cell office:value-type="string" table:style-name="ce1">
            <text:p>INEFI-CCC-LPN-2023-0001</text:p>
          </table:table-cell>
          <table:table-cell office:value-type="string" table:style-name="ce9">
            <text:p>ADQUISICIÓN DE UNIFORMES Y UTILERIA DEPORTIVAS PARA SER UTILIZADOS EN LAS ACTIVIDADES DE LOS X JUEGOS ESCOLARES DEPORTIVOS NACIONALES BARAHONA 2023 Y EN LAS ACTIVIDADES DE LA INSTITUCION, PARA MIPYMES</text:p>
          </table:table-cell>
          <table:table-cell office:value-type="string" table:style-name="ce10">
            <text:p>EKATEX, SRL</text:p>
          </table:table-cell>
          <table:table-cell office:value-type="float" office:value="128920094" table:style-name="ce11">
            <text:p><text:s/>$128.920.094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28920094" table:style-name="ce4">
            <text:p><text:s/>128.920.094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2">
          <table:table-cell office:value-type="date" office:date-value="2023-07-12T15:05:20" table:style-name="ce5">
            <text:p>12/07/2023</text:p>
          </table:table-cell>
          <table:table-cell office:value-type="string" table:style-name="ce1">
            <text:p>INEFI-CCC-LPN-2023-0001</text:p>
          </table:table-cell>
          <table:table-cell office:value-type="string" table:style-name="ce9">
            <text:p>ADQUISICIÓN DE UNIFORMES Y UTILERIA DEPORTIVAS PARA SER UTILIZADOS EN LAS ACTIVIDADES DE LOS X JUEGOS ESCOLARES DEPORTIVOS NACIONALES BARAHONA 2023 Y EN LAS ACTIVIDADES DE LA INSTITUCION, PARA MIPYMES</text:p>
          </table:table-cell>
          <table:table-cell office:value-type="string" table:style-name="ce10">
            <text:p>OAKMONT DEVELOPMENT, SRL</text:p>
          </table:table-cell>
          <table:table-cell office:value-type="float" office:value="128920094" table:style-name="ce11">
            <text:p><text:s/>$128.920.094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28920094" table:style-name="ce4">
            <text:p><text:s/>128.920.094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2">
          <table:table-cell office:value-type="date" office:date-value="2023-07-12T15:05:20" table:style-name="ce5">
            <text:p>12/07/2023</text:p>
          </table:table-cell>
          <table:table-cell office:value-type="string" table:style-name="ce1">
            <text:p>INEFI-CCC-LPN-2023-0001</text:p>
          </table:table-cell>
          <table:table-cell office:value-type="string" table:style-name="ce9">
            <text:p>ADQUISICIÓN DE UNIFORMES Y UTILERIA DEPORTIVAS PARA SER UTILIZADOS EN LAS ACTIVIDADES DE LOS X JUEGOS ESCOLARES DEPORTIVOS NACIONALES BARAHONA 2023 Y EN LAS ACTIVIDADES DE LA INSTITUCION, PARA MIPYMES</text:p>
          </table:table-cell>
          <table:table-cell office:value-type="string" table:style-name="ce10">
            <text:p>GOSHEN, SRL</text:p>
          </table:table-cell>
          <table:table-cell office:value-type="float" office:value="128920094" table:style-name="ce11">
            <text:p><text:s/>$128.920.094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28920094" table:style-name="ce4">
            <text:p><text:s/>128.920.094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number-rows-repeated="2" table:style-name="ro12">
          <table:table-cell office:value-type="date" office:date-value="2023-07-12T15:05:20" table:style-name="ce5">
            <text:p>12/07/2023</text:p>
          </table:table-cell>
          <table:table-cell office:value-type="string" table:style-name="ce1">
            <text:p>INEFI-CCC-LPN-2023-0001</text:p>
          </table:table-cell>
          <table:table-cell office:value-type="string" table:style-name="ce9">
            <text:p>ADQUISICIÓN DE UNIFORMES Y UTILERIA DEPORTIVAS PARA SER UTILIZADOS EN LAS ACTIVIDADES DE LOS X JUEGOS ESCOLARES DEPORTIVOS NACIONALES BARAHONA 2023 Y EN LAS ACTIVIDADES DE LA INSTITUCION, PARA MIPYMES</text:p>
          </table:table-cell>
          <table:table-cell office:value-type="string" table:style-name="ce10">
            <text:p>INVERSIONES TROPICANA, SRL</text:p>
          </table:table-cell>
          <table:table-cell office:value-type="float" office:value="128920094" table:style-name="ce11">
            <text:p><text:s/>$128.920.094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28920094" table:style-name="ce4">
            <text:p><text:s/>128.920.094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2">
          <table:table-cell office:value-type="date" office:date-value="2023-07-12T15:05:20" table:style-name="ce5">
            <text:p>12/07/2023</text:p>
          </table:table-cell>
          <table:table-cell office:value-type="string" table:style-name="ce1">
            <text:p>INEFI-CCC-LPN-2023-0001</text:p>
          </table:table-cell>
          <table:table-cell office:value-type="string" table:style-name="ce9">
            <text:p>ADQUISICIÓN DE UNIFORMES Y UTILERIA DEPORTIVAS PARA SER UTILIZADOS EN LAS ACTIVIDADES DE LOS X JUEGOS ESCOLARES DEPORTIVOS NACIONALES BARAHONA 2023 Y EN LAS ACTIVIDADES DE LA INSTITUCION, PARA MIPYMES</text:p>
          </table:table-cell>
          <table:table-cell office:value-type="string" table:style-name="ce10">
            <text:p>EL MOLINO DEPORTIVO, SRL</text:p>
          </table:table-cell>
          <table:table-cell office:value-type="float" office:value="128920094" table:style-name="ce11">
            <text:p><text:s/>$128.920.094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28920094" table:style-name="ce4">
            <text:p><text:s/>128.920.094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2">
          <table:table-cell office:value-type="date" office:date-value="2023-07-12T15:05:20" table:style-name="ce5">
            <text:p>12/07/2023</text:p>
          </table:table-cell>
          <table:table-cell office:value-type="string" table:style-name="ce1">
            <text:p>INEFI-CCC-LPN-2023-0001</text:p>
          </table:table-cell>
          <table:table-cell office:value-type="string" table:style-name="ce9">
            <text:p>ADQUISICIÓN DE UNIFORMES Y UTILERIA DEPORTIVAS PARA SER UTILIZADOS EN LAS ACTIVIDADES DE LOS X JUEGOS ESCOLARES DEPORTIVOS NACIONALES BARAHONA 2023 Y EN LAS ACTIVIDADES DE LA INSTITUCION, PARA MIPYMES</text:p>
          </table:table-cell>
          <table:table-cell office:value-type="string" table:style-name="ce10">
            <text:p>JD UNIFORMES Y UTILERIAS, SRL</text:p>
          </table:table-cell>
          <table:table-cell office:value-type="float" office:value="128920094" table:style-name="ce11">
            <text:p><text:s/>$128.920.094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28920094" table:style-name="ce4">
            <text:p><text:s/>128.920.094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2">
          <table:table-cell office:value-type="date" office:date-value="2023-07-12T15:05:20" table:style-name="ce5">
            <text:p>12/07/2023</text:p>
          </table:table-cell>
          <table:table-cell office:value-type="string" table:style-name="ce1">
            <text:p>INEFI-CCC-LPN-2023-0001</text:p>
          </table:table-cell>
          <table:table-cell office:value-type="string" table:style-name="ce9">
            <text:p>ADQUISICIÓN DE UNIFORMES Y UTILERIA DEPORTIVAS PARA SER UTILIZADOS EN LAS ACTIVIDADES DE LOS X JUEGOS ESCOLARES DEPORTIVOS NACIONALES BARAHONA 2023 Y EN LAS ACTIVIDADES DE LA INSTITUCION, PARA MIPYMES</text:p>
          </table:table-cell>
          <table:table-cell office:value-type="string" table:style-name="ce10">
            <text:p>SKETCHPROM, SRL<text:s/></text:p>
          </table:table-cell>
          <table:table-cell office:value-type="float" office:value="128920094" table:style-name="ce11">
            <text:p><text:s/>$128.920.094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28920094" table:style-name="ce4">
            <text:p><text:s/>128.920.094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2">
          <table:table-cell office:value-type="date" office:date-value="2023-07-12T15:05:20" table:style-name="ce5">
            <text:p>12/07/2023</text:p>
          </table:table-cell>
          <table:table-cell office:value-type="string" table:style-name="ce1">
            <text:p>INEFI-CCC-LPN-2023-0001</text:p>
          </table:table-cell>
          <table:table-cell office:value-type="string" table:style-name="ce9">
            <text:p>ADQUISICIÓN DE UNIFORMES Y UTILERIA DEPORTIVAS PARA SER UTILIZADOS EN LAS ACTIVIDADES DE LOS X JUEGOS ESCOLARES DEPORTIVOS NACIONALES BARAHONA 2023 Y EN LAS ACTIVIDADES DE LA INSTITUCION, PARA MIPYMES</text:p>
          </table:table-cell>
          <table:table-cell office:value-type="string" table:style-name="ce10">
            <text:p>SOLUCIONES &amp; SERVICIOS YDAPP, SRL</text:p>
          </table:table-cell>
          <table:table-cell office:value-type="float" office:value="128920094" table:style-name="ce11">
            <text:p><text:s/>$128.920.094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28920094" table:style-name="ce4">
            <text:p><text:s/>128.920.094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7-12T17:20:01" table:style-name="ce5">
            <text:p>12/07/2023</text:p>
          </table:table-cell>
          <table:table-cell office:value-type="string" table:style-name="ce1">
            <text:p>INEFI-UC-CD-2023-0059</text:p>
          </table:table-cell>
          <table:table-cell office:value-type="string" table:style-name="ce9">
            <text:p>SOLICITUD DE <text:s/>ESTRUCTURA <text:s/>PORTA BANNER EL CUAL SERA UTILIZADO EN LA CONTINUACION DEL PROGRAMA COMUNITARIO INEFI CON EL BARRIO.</text:p>
          </table:table-cell>
          <table:table-cell office:value-type="string" table:style-name="ce10">
            <text:p>GOSHEN, SRL</text:p>
          </table:table-cell>
          <table:table-cell office:value-type="float" office:value="204848" table:style-name="ce11">
            <text:p><text:s/>$204.848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204848" table:style-name="ce4">
            <text:p><text:s/>204.848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2">
          <table:table-cell office:value-type="date" office:date-value="2023-07-13T18:00:02" table:style-name="ce5">
            <text:p>13/07/2023</text:p>
          </table:table-cell>
          <table:table-cell office:value-type="string" table:style-name="ce1">
            <text:p>INEFI-DAF-CM-2023-0038</text:p>
          </table:table-cell>
          <table:table-cell office:value-type="string" table:style-name="ce9">
            <text:p>SOLICITUD DE ALOJAMIENTO PARA EL PERSONAL QUE IMPARTIRA EL DIPLOMADO EN PLANIFICACION Y ORGANIZACIÓN PARA MONITORES DEL DEPORTE ESCOLAR</text:p>
          </table:table-cell>
          <table:table-cell office:value-type="string" table:style-name="ce10">
            <text:p>PLAZA NACO HOTEL, SRL</text:p>
          </table:table-cell>
          <table:table-cell office:value-type="float" office:value="258395.33" table:style-name="ce11">
            <text:p><text:s/>$258.395,33<text:s/></text:p>
          </table:table-cell>
          <table:table-cell office:value-type="float" office:value="2023" table:style-name="ce1">
            <text:p>2023</text:p>
          </table:table-cell>
          <table:table-cell office:value-type="float" office:value="258395.33" table:style-name="ce4">
            <text:p><text:s/>258.395,33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7-14T13:00:01" table:style-name="ce5">
            <text:p>14/07/2023</text:p>
          </table:table-cell>
          <table:table-cell office:value-type="string" table:style-name="ce1">
            <text:p>INEFI-UC-CD-2023-0060</text:p>
          </table:table-cell>
          <table:table-cell office:value-type="string" table:style-name="ce9">
            <text:p>SOLICITUD DE ALMUERZO PARA LA <text:s/>ACTIVIDAD DE EXHIBICION CHARLA DE JUDO KARATE Y TAEKWONDO.</text:p>
          </table:table-cell>
          <table:table-cell office:value-type="string" table:style-name="ce10">
            <text:p>INVERSIONES WENDOLINA, SRL</text:p>
          </table:table-cell>
          <table:table-cell office:value-type="float" office:value="53808" table:style-name="ce11">
            <text:p><text:s/>$53.808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53808" table:style-name="ce4">
            <text:p><text:s/>53.808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7-17T16:04:45" table:style-name="ce5">
            <text:p>17/07/2023</text:p>
          </table:table-cell>
          <table:table-cell office:value-type="string" table:style-name="ce1">
            <text:p>INEFI-UC-CD-2023-0055</text:p>
          </table:table-cell>
          <table:table-cell office:value-type="string" table:style-name="ce9">
            <text:p>MONTAJE Y SERVICIOS TECNICOS PARA CARPAS E ILUMINACIONES DE PREMIACIONES</text:p>
          </table:table-cell>
          <table:table-cell office:value-type="string" table:style-name="ce10">
            <text:p>N/A</text:p>
          </table:table-cell>
          <table:table-cell office:value-type="float" office:value="99710" table:style-name="ce11">
            <text:p><text:s/>$99.71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99710" table:style-name="ce4">
            <text:p><text:s/>99.71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2">
          <table:table-cell office:value-type="date" office:date-value="2023-07-21T13:00:23" table:style-name="ce5">
            <text:p>21/07/2023</text:p>
          </table:table-cell>
          <table:table-cell office:value-type="string" table:style-name="ce1">
            <text:p>INEFI-CCC-CP-2023-0023</text:p>
          </table:table-cell>
          <table:table-cell office:value-type="string" table:style-name="ce9">
            <text:p>COMPRA TICKETS DE COMBUSTIBLE PARA SER UTILIZADOS EN LA DISTRIBUCIÓN DEL PERSONAL Y GASTOS OPERATIVOS DE LA INSTITUCIÓN, CORRESPONDIENTE AL TRIMESTRE JULIO-SEPTIEMBRE 2023</text:p>
          </table:table-cell>
          <table:table-cell office:value-type="string" table:style-name="ce10">
            <text:p>ECO PETROLEO DOMINICANA, S.A.<text:s/></text:p>
          </table:table-cell>
          <table:table-cell office:value-type="float" office:value="5000000" table:style-name="ce11">
            <text:p><text:s/>$5.000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5000000" table:style-name="ce4">
            <text:p><text:s/>5.000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7-24T13:01:53" table:style-name="ce5">
            <text:p>24/07/2023</text:p>
          </table:table-cell>
          <table:table-cell office:value-type="string" table:style-name="ce1">
            <text:p>INEFI-UC-CD-2023-0062</text:p>
          </table:table-cell>
          <table:table-cell office:value-type="string" table:style-name="ce9">
            <text:p>SERVICIOS DE FUMIGACIÓN</text:p>
          </table:table-cell>
          <table:table-cell office:value-type="string" table:style-name="ce10">
            <text:p>ELITE PEST CONTROL BLANMEN, SRL</text:p>
          </table:table-cell>
          <table:table-cell office:value-type="float" office:value="118000" table:style-name="ce11">
            <text:p><text:s/>$118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18000" table:style-name="ce4">
            <text:p><text:s/>118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7-24T15:02:52" table:style-name="ce5">
            <text:p>24/07/2023</text:p>
          </table:table-cell>
          <table:table-cell office:value-type="string" table:style-name="ce1">
            <text:p>INEFI-UC-CD-2023-0063</text:p>
          </table:table-cell>
          <table:table-cell office:value-type="string" table:style-name="ce9">
            <text:p>SOLICITUD DE COMPRA DE UTENCILIOS CON MOTIVO AL DIA DE LOS PADRES</text:p>
          </table:table-cell>
          <table:table-cell office:value-type="string" table:style-name="ce10">
            <text:p>GL PROMOCIONES, SRL</text:p>
          </table:table-cell>
          <table:table-cell office:value-type="float" office:value="191160" table:style-name="ce11">
            <text:p><text:s/>$191.16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91160" table:style-name="ce4">
            <text:p><text:s/>191.16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2">
          <table:table-cell office:value-type="date" office:date-value="2023-07-24T16:01:38" table:style-name="ce5">
            <text:p>24/07/2023</text:p>
          </table:table-cell>
          <table:table-cell office:value-type="string" table:style-name="ce1">
            <text:p>INEFI-UC-CD-2023-0061</text:p>
          </table:table-cell>
          <table:table-cell office:value-type="string" table:style-name="ce9">
            <text:p>SOLICITUD DE COMPRA DE TROFEOS,CERTIFICADOS,GAFETES,CARPETAS,PORTA BANNER PARA EL DIPLOMADO EN PLANIFICACION Y ORGANIZACIÓN PARA MONITORES DE DEPORTE ESCOLAR.<text:s/></text:p>
          </table:table-cell>
          <table:table-cell office:value-type="string" table:style-name="ce10">
            <text:p>GOSHEN, SRL</text:p>
          </table:table-cell>
          <table:table-cell office:value-type="float" office:value="174356.8" table:style-name="ce11">
            <text:p><text:s/>$174.356,8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74356.8" table:style-name="ce4">
            <text:p><text:s/>174.356,8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7-27T13:00:23" table:style-name="ce5">
            <text:p>27/07/2023</text:p>
          </table:table-cell>
          <table:table-cell office:value-type="string" table:style-name="ce1">
            <text:p>INEFI-UC-CD-2023-0065</text:p>
          </table:table-cell>
          <table:table-cell office:value-type="string" table:style-name="ce9">
            <text:p>ALQUILER DE EQUIPOS PARA DAR SOPORTE AL FESTIVAL CREATIVO QUE SE ESTARÁ REALIZANDO EN EL CENTRO MARÍA AUXILIADORA<text:s/></text:p>
          </table:table-cell>
          <table:table-cell office:value-type="string" table:style-name="ce10">
            <text:p>N/A</text:p>
          </table:table-cell>
          <table:table-cell office:value-type="float" office:value="73750" table:style-name="ce11">
            <text:p><text:s/>$73.75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73750" table:style-name="ce4">
            <text:p><text:s/>73.75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7-27T15:30:05" table:style-name="ce5">
            <text:p>27/07/2023</text:p>
          </table:table-cell>
          <table:table-cell office:value-type="string" table:style-name="ce1">
            <text:p>INEFI-DAF-CM-2023-0043</text:p>
          </table:table-cell>
          <table:table-cell office:value-type="string" table:style-name="ce9">
            <text:p>SOLICITUD DE ALQUILER DE SILLAS, MESAS, MANTELES, PODIUM, CARPAS PARA EL FESTIVAL DE MINI BASKET.</text:p>
          </table:table-cell>
          <table:table-cell office:value-type="string" table:style-name="ce10">
            <text:p>SAMPLE, SRL</text:p>
          </table:table-cell>
          <table:table-cell office:value-type="float" office:value="714100" table:style-name="ce11">
            <text:p><text:s/>$714.1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714100" table:style-name="ce4">
            <text:p><text:s/>714.1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7-28T13:00:47" table:style-name="ce5">
            <text:p>28/07/2023</text:p>
          </table:table-cell>
          <table:table-cell office:value-type="string" table:style-name="ce1">
            <text:p>INEFI-UC-CD-2023-0066</text:p>
          </table:table-cell>
          <table:table-cell office:value-type="string" table:style-name="ce9">
            <text:p>ADQUISICIÓN DE TROFEOS Y MEDALLAS<text:s/></text:p>
          </table:table-cell>
          <table:table-cell office:value-type="string" table:style-name="ce10">
            <text:p>COMERCIAL CORAGE, SRL</text:p>
          </table:table-cell>
          <table:table-cell office:value-type="float" office:value="102095.96" table:style-name="ce11">
            <text:p><text:s/>$102.095,96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02095.96" table:style-name="ce4">
            <text:p><text:s/>102.095,96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2">
          <table:table-cell office:value-type="date" office:date-value="2023-07-28T14:50:04" table:style-name="ce5">
            <text:p>28/07/2023</text:p>
          </table:table-cell>
          <table:table-cell office:value-type="string" table:style-name="ce1">
            <text:p>INEFI-UC-CD-2023-0067</text:p>
          </table:table-cell>
          <table:table-cell office:value-type="string" table:style-name="ce9">
            <text:p>IMPRESIION DIGITAL DE BOLSAS TIPICAS DECORADAS CON ALUSIVOS A LA REP.DOM. PARA LOS DELEGADOS DE LAS DIFERENTES NACIONES QUE PARTICIPARAN EN EL 6TO CAMPAMENTO CARIBEÑO DE KARATE.</text:p>
          </table:table-cell>
          <table:table-cell office:value-type="string" table:style-name="ce10">
            <text:p>IMPRESOS DINÁMICOS, SRL</text:p>
          </table:table-cell>
          <table:table-cell office:value-type="float" office:value="199155.68" table:style-name="ce11">
            <text:p><text:s/>$199.155,68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99155.68" table:style-name="ce4">
            <text:p><text:s/>199.155,68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8-01T14:02:12" table:style-name="ce5">
            <text:p>01/08/2023</text:p>
          </table:table-cell>
          <table:table-cell office:value-type="string" table:style-name="ce1">
            <text:p>INEFI-CCC-CP-2023-0041</text:p>
          </table:table-cell>
          <table:table-cell office:value-type="string" table:style-name="ce9">
            <text:p>REHABILITACIÓN PLAY NORMA DÍAZ <text:s/>, SECTOR LOS MINAS, PROVINCIA SANTO DOMINGO<text:s/></text:p>
          </table:table-cell>
          <table:table-cell office:value-type="string" table:style-name="ce10">
            <text:p>RAMDAR INGENIERÍA, SRL</text:p>
          </table:table-cell>
          <table:table-cell office:value-type="float" office:value="32000000" table:style-name="ce11">
            <text:p><text:s/>$32.000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32000000" table:style-name="ce4">
            <text:p><text:s/>32.000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8-01T16:30:37" table:style-name="ce5">
            <text:p>01/08/2023</text:p>
          </table:table-cell>
          <table:table-cell office:value-type="string" table:style-name="ce1">
            <text:p>INEFI-CCC-PEPB-2023-0003</text:p>
          </table:table-cell>
          <table:table-cell office:value-type="string" table:style-name="ce9">
            <text:p>CONTRATACIÓN DE PUBLICIDAD A TRAVÉS DE MEDIOS DE COMUNICACIÓN SOCIAL</text:p>
          </table:table-cell>
          <table:table-cell office:value-type="string" table:style-name="ce10">
            <text:p>PINCEL MEDIA GROUP, SRL</text:p>
          </table:table-cell>
          <table:table-cell office:value-type="float" office:value="10517604.32" table:style-name="ce11">
            <text:p><text:s/>$10.517.604,32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0517604.32" table:style-name="ce4">
            <text:p><text:s/>10.517.604,32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8-01T16:30:37" table:style-name="ce5">
            <text:p>01/08/2023</text:p>
          </table:table-cell>
          <table:table-cell office:value-type="string" table:style-name="ce1">
            <text:p>INEFI-CCC-PEPB-2023-0003</text:p>
          </table:table-cell>
          <table:table-cell office:value-type="string" table:style-name="ce9">
            <text:p>CONTRATACIÓN DE PUBLICIDAD A TRAVÉS DE MEDIOS DE COMUNICACIÓN SOCIAL</text:p>
          </table:table-cell>
          <table:table-cell office:value-type="string" table:style-name="ce10">
            <text:p>OPERACIONES SUPERCANAL RD, SRL</text:p>
          </table:table-cell>
          <table:table-cell office:value-type="float" office:value="10517604.32" table:style-name="ce11">
            <text:p><text:s/>$10.517.604,32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0517604.32" table:style-name="ce4">
            <text:p><text:s/>10.517.604,32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8-01T16:30:37" table:style-name="ce5">
            <text:p>01/08/2023</text:p>
          </table:table-cell>
          <table:table-cell office:value-type="string" table:style-name="ce1">
            <text:p>INEFI-CCC-PEPB-2023-0003</text:p>
          </table:table-cell>
          <table:table-cell office:value-type="string" table:style-name="ce9">
            <text:p>CONTRATACIÓN DE PUBLICIDAD A TRAVÉS DE MEDIOS DE COMUNICACIÓN SOCIAL</text:p>
          </table:table-cell>
          <table:table-cell office:value-type="string" table:style-name="ce10">
            <text:p>ALL STAR SPORTS MARKETING, SRL</text:p>
          </table:table-cell>
          <table:table-cell office:value-type="float" office:value="10517604.32" table:style-name="ce11">
            <text:p><text:s/>$10.517.604,32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0517604.32" table:style-name="ce4">
            <text:p><text:s/>10.517.604,32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8-01T16:30:37" table:style-name="ce5">
            <text:p>01/08/2023</text:p>
          </table:table-cell>
          <table:table-cell office:value-type="string" table:style-name="ce1">
            <text:p>INEFI-CCC-PEPB-2023-0003</text:p>
          </table:table-cell>
          <table:table-cell office:value-type="string" table:style-name="ce9">
            <text:p>CONTRATACIÓN DE PUBLICIDAD A TRAVÉS DE MEDIOS DE COMUNICACIÓN SOCIAL</text:p>
          </table:table-cell>
          <table:table-cell office:value-type="string" table:style-name="ce10">
            <text:p>PRODUCCIONES ACOSTA, SRL</text:p>
          </table:table-cell>
          <table:table-cell office:value-type="float" office:value="10517604.32" table:style-name="ce11">
            <text:p><text:s/>$10.517.604,32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0517604.32" table:style-name="ce4">
            <text:p><text:s/>10.517.604,32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8-01T16:30:37" table:style-name="ce5">
            <text:p>01/08/2023</text:p>
          </table:table-cell>
          <table:table-cell office:value-type="string" table:style-name="ce1">
            <text:p>INEFI-CCC-PEPB-2023-0003</text:p>
          </table:table-cell>
          <table:table-cell office:value-type="string" table:style-name="ce9">
            <text:p>CONTRATACIÓN DE PUBLICIDAD A TRAVÉS DE MEDIOS DE COMUNICACIÓN SOCIAL</text:p>
          </table:table-cell>
          <table:table-cell office:value-type="string" table:style-name="ce10">
            <text:p>MEDIOS &amp; COMUNICACIÓN MG, SRL</text:p>
          </table:table-cell>
          <table:table-cell office:value-type="float" office:value="10517604.32" table:style-name="ce11">
            <text:p><text:s/>$10.517.604,32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0517604.32" table:style-name="ce4">
            <text:p><text:s/>10.517.604,32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8-01T16:30:37" table:style-name="ce5">
            <text:p>01/08/2023</text:p>
          </table:table-cell>
          <table:table-cell office:value-type="string" table:style-name="ce1">
            <text:p>INEFI-CCC-PEPB-2023-0003</text:p>
          </table:table-cell>
          <table:table-cell office:value-type="string" table:style-name="ce9">
            <text:p>CONTRATACIÓN DE PUBLICIDAD A TRAVÉS DE MEDIOS DE COMUNICACIÓN SOCIAL</text:p>
          </table:table-cell>
          <table:table-cell office:value-type="string" table:style-name="ce10">
            <text:p>RAMÓN ALBERTO FERRERAS ROSARIO</text:p>
          </table:table-cell>
          <table:table-cell office:value-type="float" office:value="10517604.32" table:style-name="ce11">
            <text:p><text:s/>$10.517.604,32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0517604.32" table:style-name="ce4">
            <text:p><text:s/>10.517.604,32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8-01T16:30:37" table:style-name="ce5">
            <text:p>01/08/2023</text:p>
          </table:table-cell>
          <table:table-cell office:value-type="string" table:style-name="ce1">
            <text:p>INEFI-CCC-PEPB-2023-0003</text:p>
          </table:table-cell>
          <table:table-cell office:value-type="string" table:style-name="ce9">
            <text:p>CONTRATACIÓN DE PUBLICIDAD A TRAVÉS DE MEDIOS DE COMUNICACIÓN SOCIAL</text:p>
          </table:table-cell>
          <table:table-cell office:value-type="string" table:style-name="ce10">
            <text:p>GENECA EMPRESARIAL &amp; ASOCIADOS, EIRL</text:p>
          </table:table-cell>
          <table:table-cell office:value-type="float" office:value="10517604.32" table:style-name="ce11">
            <text:p><text:s/>$10.517.604,32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0517604.32" table:style-name="ce4">
            <text:p><text:s/>10.517.604,32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8-01T16:30:37" table:style-name="ce5">
            <text:p>01/08/2023</text:p>
          </table:table-cell>
          <table:table-cell office:value-type="string" table:style-name="ce1">
            <text:p>INEFI-CCC-PEPB-2023-0003</text:p>
          </table:table-cell>
          <table:table-cell office:value-type="string" table:style-name="ce9">
            <text:p>CONTRATACIÓN DE PUBLICIDAD A TRAVÉS DE MEDIOS DE COMUNICACIÓN SOCIAL</text:p>
          </table:table-cell>
          <table:table-cell office:value-type="string" table:style-name="ce10">
            <text:p>EVELING ALTAGRACIA BELLIARD NUÑEZ</text:p>
          </table:table-cell>
          <table:table-cell office:value-type="float" office:value="10517604.32" table:style-name="ce11">
            <text:p><text:s/>$10.517.604,32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0517604.32" table:style-name="ce4">
            <text:p><text:s/>10.517.604,32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8-01T16:30:37" table:style-name="ce5">
            <text:p>01/08/2023</text:p>
          </table:table-cell>
          <table:table-cell office:value-type="string" table:style-name="ce1">
            <text:p>INEFI-CCC-PEPB-2023-0003</text:p>
          </table:table-cell>
          <table:table-cell office:value-type="string" table:style-name="ce9">
            <text:p>CONTRATACIÓN DE PUBLICIDAD A TRAVÉS DE MEDIOS DE COMUNICACIÓN SOCIAL</text:p>
          </table:table-cell>
          <table:table-cell office:value-type="string" table:style-name="ce10">
            <text:p>CRISTELFRANK, SRL</text:p>
          </table:table-cell>
          <table:table-cell office:value-type="float" office:value="10517604.32" table:style-name="ce11">
            <text:p><text:s/>$10.517.604,32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0517604.32" table:style-name="ce4">
            <text:p><text:s/>10.517.604,32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8-01T16:30:37" table:style-name="ce5">
            <text:p>01/08/2023</text:p>
          </table:table-cell>
          <table:table-cell office:value-type="string" table:style-name="ce1">
            <text:p>INEFI-CCC-PEPB-2023-0003</text:p>
          </table:table-cell>
          <table:table-cell office:value-type="string" table:style-name="ce9">
            <text:p>CONTRATACIÓN DE PUBLICIDAD A TRAVÉS DE MEDIOS DE COMUNICACIÓN SOCIAL</text:p>
          </table:table-cell>
          <table:table-cell office:value-type="string" table:style-name="ce10">
            <text:p>DAURIN MULTIMEDIOS, SRL</text:p>
          </table:table-cell>
          <table:table-cell office:value-type="float" office:value="10517604.32" table:style-name="ce11">
            <text:p><text:s/>$10.517.604,32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0517604.32" table:style-name="ce4">
            <text:p><text:s/>10.517.604,32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8-01T16:30:37" table:style-name="ce5">
            <text:p>01/08/2023</text:p>
          </table:table-cell>
          <table:table-cell office:value-type="string" table:style-name="ce1">
            <text:p>INEFI-CCC-PEPB-2023-0003</text:p>
          </table:table-cell>
          <table:table-cell office:value-type="string" table:style-name="ce9">
            <text:p>CONTRATACIÓN DE PUBLICIDAD A TRAVÉS DE MEDIOS DE COMUNICACIÓN SOCIAL</text:p>
          </table:table-cell>
          <table:table-cell office:value-type="string" table:style-name="ce10">
            <text:p>FREMAREX, SRL</text:p>
          </table:table-cell>
          <table:table-cell office:value-type="float" office:value="10517604.32" table:style-name="ce11">
            <text:p><text:s/>$10.517.604,32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0517604.32" table:style-name="ce4">
            <text:p><text:s/>10.517.604,32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8-01T16:30:37" table:style-name="ce5">
            <text:p>01/08/2023</text:p>
          </table:table-cell>
          <table:table-cell office:value-type="string" table:style-name="ce1">
            <text:p>INEFI-CCC-PEPB-2023-0003</text:p>
          </table:table-cell>
          <table:table-cell office:value-type="string" table:style-name="ce9">
            <text:p>CONTRATACIÓN DE PUBLICIDAD A TRAVÉS DE MEDIOS DE COMUNICACIÓN SOCIAL</text:p>
          </table:table-cell>
          <table:table-cell office:value-type="string" table:style-name="ce10">
            <text:p>ELIA MARIA RAMOS DE MORONTA<text:s/></text:p>
          </table:table-cell>
          <table:table-cell office:value-type="float" office:value="10517604.32" table:style-name="ce11">
            <text:p><text:s/>$10.517.604,32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0517604.32" table:style-name="ce4">
            <text:p><text:s/>10.517.604,32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8-01T16:30:37" table:style-name="ce5">
            <text:p>01/08/2023</text:p>
          </table:table-cell>
          <table:table-cell office:value-type="string" table:style-name="ce1">
            <text:p>INEFI-CCC-PEPB-2023-0003</text:p>
          </table:table-cell>
          <table:table-cell office:value-type="string" table:style-name="ce9">
            <text:p>CONTRATACIÓN DE PUBLICIDAD A TRAVÉS DE MEDIOS DE COMUNICACIÓN SOCIAL</text:p>
          </table:table-cell>
          <table:table-cell office:value-type="string" table:style-name="ce10">
            <text:p>SINTESIS, SRL</text:p>
          </table:table-cell>
          <table:table-cell office:value-type="float" office:value="10517604.32" table:style-name="ce11">
            <text:p><text:s/>$10.517.604,32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0517604.32" table:style-name="ce4">
            <text:p><text:s/>10.517.604,32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8-01T16:30:37" table:style-name="ce5">
            <text:p>01/08/2023</text:p>
          </table:table-cell>
          <table:table-cell office:value-type="string" table:style-name="ce1">
            <text:p>INEFI-CCC-PEPB-2023-0003</text:p>
          </table:table-cell>
          <table:table-cell office:value-type="string" table:style-name="ce9">
            <text:p>CONTRATACIÓN DE PUBLICIDAD A TRAVÉS DE MEDIOS DE COMUNICACIÓN SOCIAL</text:p>
          </table:table-cell>
          <table:table-cell office:value-type="string" table:style-name="ce10">
            <text:p>PIO DEPORTES RADIO TV, SRL</text:p>
          </table:table-cell>
          <table:table-cell office:value-type="float" office:value="10517604.32" table:style-name="ce11">
            <text:p><text:s/>$10.517.604,32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0517604.32" table:style-name="ce4">
            <text:p><text:s/>10.517.604,32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8-01T16:30:37" table:style-name="ce5">
            <text:p>01/08/2023</text:p>
          </table:table-cell>
          <table:table-cell office:value-type="string" table:style-name="ce1">
            <text:p>INEFI-CCC-PEPB-2023-0003</text:p>
          </table:table-cell>
          <table:table-cell office:value-type="string" table:style-name="ce9">
            <text:p>CONTRATACIÓN DE PUBLICIDAD A TRAVÉS DE MEDIOS DE COMUNICACIÓN SOCIAL</text:p>
          </table:table-cell>
          <table:table-cell office:value-type="string" table:style-name="ce10">
            <text:p>OBI TV, SRL</text:p>
          </table:table-cell>
          <table:table-cell office:value-type="float" office:value="10517604.32" table:style-name="ce11">
            <text:p><text:s/>$10.517.604,32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0517604.32" table:style-name="ce4">
            <text:p><text:s/>10.517.604,32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8-01T16:30:37" table:style-name="ce5">
            <text:p>01/08/2023</text:p>
          </table:table-cell>
          <table:table-cell office:value-type="string" table:style-name="ce1">
            <text:p>INEFI-CCC-PEPB-2023-0003</text:p>
          </table:table-cell>
          <table:table-cell office:value-type="string" table:style-name="ce9">
            <text:p>CONTRATACIÓN DE PUBLICIDAD A TRAVÉS DE MEDIOS DE COMUNICACIÓN SOCIAL</text:p>
          </table:table-cell>
          <table:table-cell office:value-type="string" table:style-name="ce10">
            <text:p>JUAN CARLOS SANTANA ISABEL</text:p>
          </table:table-cell>
          <table:table-cell office:value-type="float" office:value="10517604.32" table:style-name="ce11">
            <text:p><text:s/>$10.517.604,32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0517604.32" table:style-name="ce4">
            <text:p><text:s/>10.517.604,32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8-01T16:30:37" table:style-name="ce5">
            <text:p>01/08/2023</text:p>
          </table:table-cell>
          <table:table-cell office:value-type="string" table:style-name="ce1">
            <text:p>INEFI-CCC-PEPB-2023-0003</text:p>
          </table:table-cell>
          <table:table-cell office:value-type="string" table:style-name="ce9">
            <text:p>CONTRATACIÓN DE PUBLICIDAD A TRAVÉS DE MEDIOS DE COMUNICACIÓN SOCIAL</text:p>
          </table:table-cell>
          <table:table-cell office:value-type="string" table:style-name="ce10">
            <text:p>BEST CONCEPT GROUP, <text:s/>S.R.L.</text:p>
          </table:table-cell>
          <table:table-cell office:value-type="float" office:value="10517604.32" table:style-name="ce11">
            <text:p><text:s/>$10.517.604,32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0517604.32" table:style-name="ce4">
            <text:p><text:s/>10.517.604,32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8-01T16:30:37" table:style-name="ce5">
            <text:p>01/08/2023</text:p>
          </table:table-cell>
          <table:table-cell office:value-type="string" table:style-name="ce1">
            <text:p>INEFI-CCC-PEPB-2023-0003</text:p>
          </table:table-cell>
          <table:table-cell office:value-type="string" table:style-name="ce9">
            <text:p>CONTRATACIÓN DE PUBLICIDAD A TRAVÉS DE MEDIOS DE COMUNICACIÓN SOCIAL</text:p>
          </table:table-cell>
          <table:table-cell office:value-type="string" table:style-name="ce10">
            <text:p>CADENA DE NOTICIAS TELEVISION, CDNTV, SA</text:p>
          </table:table-cell>
          <table:table-cell office:value-type="float" office:value="10517604.32" table:style-name="ce11">
            <text:p><text:s/>$10.517.604,32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0517604.32" table:style-name="ce4">
            <text:p><text:s/>10.517.604,32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8-01T16:30:37" table:style-name="ce5">
            <text:p>01/08/2023</text:p>
          </table:table-cell>
          <table:table-cell office:value-type="string" table:style-name="ce1">
            <text:p>INEFI-CCC-PEPB-2023-0003</text:p>
          </table:table-cell>
          <table:table-cell office:value-type="string" table:style-name="ce9">
            <text:p>CONTRATACIÓN DE PUBLICIDAD A TRAVÉS DE MEDIOS DE COMUNICACIÓN SOCIAL</text:p>
          </table:table-cell>
          <table:table-cell office:value-type="string" table:style-name="ce10">
            <text:p>SILIS, SRL</text:p>
          </table:table-cell>
          <table:table-cell office:value-type="float" office:value="10517604.32" table:style-name="ce11">
            <text:p><text:s/>$10.517.604,32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0517604.32" table:style-name="ce4">
            <text:p><text:s/>10.517.604,32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8-01T16:30:37" table:style-name="ce5">
            <text:p>01/08/2023</text:p>
          </table:table-cell>
          <table:table-cell office:value-type="string" table:style-name="ce1">
            <text:p>INEFI-CCC-PEPB-2023-0003</text:p>
          </table:table-cell>
          <table:table-cell office:value-type="string" table:style-name="ce9">
            <text:p>CONTRATACIÓN DE PUBLICIDAD A TRAVÉS DE MEDIOS DE COMUNICACIÓN SOCIAL</text:p>
          </table:table-cell>
          <table:table-cell office:value-type="string" table:style-name="ce10">
            <text:p>GALA MEDIA GROUP GMG, S.R.L.</text:p>
          </table:table-cell>
          <table:table-cell office:value-type="float" office:value="10517604.32" table:style-name="ce11">
            <text:p><text:s/>$10.517.604,32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0517604.32" table:style-name="ce4">
            <text:p><text:s/>10.517.604,32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8-01T16:30:37" table:style-name="ce5">
            <text:p>01/08/2023</text:p>
          </table:table-cell>
          <table:table-cell office:value-type="string" table:style-name="ce1">
            <text:p>INEFI-CCC-PEPB-2023-0003</text:p>
          </table:table-cell>
          <table:table-cell office:value-type="string" table:style-name="ce9">
            <text:p>CONTRATACIÓN DE PUBLICIDAD A TRAVÉS DE MEDIOS DE COMUNICACIÓN SOCIAL</text:p>
          </table:table-cell>
          <table:table-cell office:value-type="string" table:style-name="ce10">
            <text:p>IDEAS COMERCIALES JABAST, SRL</text:p>
          </table:table-cell>
          <table:table-cell office:value-type="float" office:value="10517604.32" table:style-name="ce11">
            <text:p><text:s/>$10.517.604,32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0517604.32" table:style-name="ce4">
            <text:p><text:s/>10.517.604,32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8-01T16:30:37" table:style-name="ce5">
            <text:p>01/08/2023</text:p>
          </table:table-cell>
          <table:table-cell office:value-type="string" table:style-name="ce1">
            <text:p>INEFI-CCC-PEPB-2023-0003</text:p>
          </table:table-cell>
          <table:table-cell office:value-type="string" table:style-name="ce9">
            <text:p>CONTRATACIÓN DE PUBLICIDAD A TRAVÉS DE MEDIOS DE COMUNICACIÓN SOCIAL</text:p>
          </table:table-cell>
          <table:table-cell office:value-type="string" table:style-name="ce10">
            <text:p>LUIS TOMÁS RAE BARETT</text:p>
          </table:table-cell>
          <table:table-cell office:value-type="float" office:value="10517604.32" table:style-name="ce11">
            <text:p><text:s/>$10.517.604,32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0517604.32" table:style-name="ce4">
            <text:p><text:s/>10.517.604,32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8-01T16:30:37" table:style-name="ce5">
            <text:p>01/08/2023</text:p>
          </table:table-cell>
          <table:table-cell office:value-type="string" table:style-name="ce1">
            <text:p>INEFI-CCC-PEPB-2023-0003</text:p>
          </table:table-cell>
          <table:table-cell office:value-type="string" table:style-name="ce9">
            <text:p>CONTRATACIÓN DE PUBLICIDAD A TRAVÉS DE MEDIOS DE COMUNICACIÓN SOCIAL</text:p>
          </table:table-cell>
          <table:table-cell office:value-type="string" table:style-name="ce10">
            <text:p>MANUEL ANTONIO REYES GARCIA</text:p>
          </table:table-cell>
          <table:table-cell office:value-type="float" office:value="10517604.32" table:style-name="ce11">
            <text:p><text:s/>$10.517.604,32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0517604.32" table:style-name="ce4">
            <text:p><text:s/>10.517.604,32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8-01T16:30:37" table:style-name="ce5">
            <text:p>01/08/2023</text:p>
          </table:table-cell>
          <table:table-cell office:value-type="string" table:style-name="ce1">
            <text:p>INEFI-CCC-PEPB-2023-0003</text:p>
          </table:table-cell>
          <table:table-cell office:value-type="string" table:style-name="ce9">
            <text:p>CONTRATACIÓN DE PUBLICIDAD A TRAVÉS DE MEDIOS DE COMUNICACIÓN SOCIAL</text:p>
          </table:table-cell>
          <table:table-cell office:value-type="string" table:style-name="ce10">
            <text:p>HANSEL OMAR DIAZ MATTHEWS</text:p>
          </table:table-cell>
          <table:table-cell office:value-type="float" office:value="10517604.32" table:style-name="ce11">
            <text:p><text:s/>$10.517.604,32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0517604.32" table:style-name="ce4">
            <text:p><text:s/>10.517.604,32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8-01T16:30:37" table:style-name="ce5">
            <text:p>01/08/2023</text:p>
          </table:table-cell>
          <table:table-cell office:value-type="string" table:style-name="ce1">
            <text:p>INEFI-CCC-PEPB-2023-0003</text:p>
          </table:table-cell>
          <table:table-cell office:value-type="string" table:style-name="ce9">
            <text:p>CONTRATACIÓN DE PUBLICIDAD A TRAVÉS DE MEDIOS DE COMUNICACIÓN SOCIAL</text:p>
          </table:table-cell>
          <table:table-cell office:value-type="string" table:style-name="ce10">
            <text:p>FRANKLIN MIRABAL, SRL</text:p>
          </table:table-cell>
          <table:table-cell office:value-type="float" office:value="10517604.32" table:style-name="ce11">
            <text:p><text:s/>$10.517.604,32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0517604.32" table:style-name="ce4">
            <text:p><text:s/>10.517.604,32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8-01T16:30:37" table:style-name="ce5">
            <text:p>01/08/2023</text:p>
          </table:table-cell>
          <table:table-cell office:value-type="string" table:style-name="ce1">
            <text:p>INEFI-CCC-PEPB-2023-0003</text:p>
          </table:table-cell>
          <table:table-cell office:value-type="string" table:style-name="ce9">
            <text:p>CONTRATACIÓN DE PUBLICIDAD A TRAVÉS DE MEDIOS DE COMUNICACIÓN SOCIAL</text:p>
          </table:table-cell>
          <table:table-cell office:value-type="string" table:style-name="ce10">
            <text:p>FRANKLYN NEFTALI MARTINEZ CABRERA</text:p>
          </table:table-cell>
          <table:table-cell office:value-type="float" office:value="10517604.32" table:style-name="ce11">
            <text:p><text:s/>$10.517.604,32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0517604.32" table:style-name="ce4">
            <text:p><text:s/>10.517.604,32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8-01T16:30:37" table:style-name="ce5">
            <text:p>01/08/2023</text:p>
          </table:table-cell>
          <table:table-cell office:value-type="string" table:style-name="ce1">
            <text:p>INEFI-CCC-PEPB-2023-0003</text:p>
          </table:table-cell>
          <table:table-cell office:value-type="string" table:style-name="ce9">
            <text:p>CONTRATACIÓN DE PUBLICIDAD A TRAVÉS DE MEDIOS DE COMUNICACIÓN SOCIAL</text:p>
          </table:table-cell>
          <table:table-cell office:value-type="string" table:style-name="ce10">
            <text:p>FRECUENCIAS DOMINICANAS, SAS</text:p>
          </table:table-cell>
          <table:table-cell office:value-type="float" office:value="10517604.32" table:style-name="ce11">
            <text:p><text:s/>$10.517.604,32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0517604.32" table:style-name="ce4">
            <text:p><text:s/>10.517.604,32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8-01T16:30:37" table:style-name="ce5">
            <text:p>01/08/2023</text:p>
          </table:table-cell>
          <table:table-cell office:value-type="string" table:style-name="ce1">
            <text:p>INEFI-CCC-PEPB-2023-0003</text:p>
          </table:table-cell>
          <table:table-cell office:value-type="string" table:style-name="ce9">
            <text:p>CONTRATACIÓN DE PUBLICIDAD A TRAVÉS DE MEDIOS DE COMUNICACIÓN SOCIAL</text:p>
          </table:table-cell>
          <table:table-cell office:value-type="string" table:style-name="ce10">
            <text:p>DC BRANDING LAB, SRL</text:p>
          </table:table-cell>
          <table:table-cell office:value-type="float" office:value="10517604.32" table:style-name="ce11">
            <text:p><text:s/>$10.517.604,32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0517604.32" table:style-name="ce4">
            <text:p><text:s/>10.517.604,32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8-01T16:30:37" table:style-name="ce5">
            <text:p>01/08/2023</text:p>
          </table:table-cell>
          <table:table-cell office:value-type="string" table:style-name="ce1">
            <text:p>INEFI-CCC-PEPB-2023-0003</text:p>
          </table:table-cell>
          <table:table-cell office:value-type="string" table:style-name="ce9">
            <text:p>CONTRATACIÓN DE PUBLICIDAD A TRAVÉS DE MEDIOS DE COMUNICACIÓN SOCIAL</text:p>
          </table:table-cell>
          <table:table-cell office:value-type="string" table:style-name="ce10">
            <text:p>LEGALACT, SRL</text:p>
          </table:table-cell>
          <table:table-cell office:value-type="float" office:value="10517604.32" table:style-name="ce11">
            <text:p><text:s/>$10.517.604,32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0517604.32" table:style-name="ce4">
            <text:p><text:s/>10.517.604,32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8-02T16:02:34" table:style-name="ce5">
            <text:p>02/08/2023</text:p>
          </table:table-cell>
          <table:table-cell office:value-type="string" table:style-name="ce1">
            <text:p>INEFI-UC-CD-2023-0070</text:p>
          </table:table-cell>
          <table:table-cell office:value-type="string" table:style-name="ce9">
            <text:p>SOLICITUD DE IMPRESIÓN DE BROCHURE, BANNER PARA SER UTILIZADOS EN LAS ACTIVIDADES DE LA DIRECCION EJECUTIVA DE INEFI.<text:s/></text:p>
          </table:table-cell>
          <table:table-cell office:value-type="string" table:style-name="ce10">
            <text:p>ULLOA PUBLICIDAD ESTRATÉGICA, SRL<text:s/></text:p>
          </table:table-cell>
          <table:table-cell office:value-type="float" office:value="60013" table:style-name="ce11">
            <text:p><text:s/>$60.013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60013" table:style-name="ce4">
            <text:p><text:s/>60.013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8-03T11:00:45" table:style-name="ce5">
            <text:p>03/08/2023</text:p>
          </table:table-cell>
          <table:table-cell office:value-type="string" table:style-name="ce1">
            <text:p>INEFI-UC-CD-2023-0068</text:p>
          </table:table-cell>
          <table:table-cell office:value-type="string" table:style-name="ce9">
            <text:p>ADQUISICIÓN DE UTILES DE COCINA</text:p>
          </table:table-cell>
          <table:table-cell office:value-type="string" table:style-name="ce10">
            <text:p>CONSORCIO ARECHE CASTILLO, SRL</text:p>
          </table:table-cell>
          <table:table-cell office:value-type="float" office:value="111090" table:style-name="ce11">
            <text:p><text:s/>$111.09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11090" table:style-name="ce4">
            <text:p><text:s/>111.09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2">
          <table:table-cell office:value-type="date" office:date-value="2023-08-04T17:30:05" table:style-name="ce5">
            <text:p>04/08/2023</text:p>
          </table:table-cell>
          <table:table-cell office:value-type="string" table:style-name="ce1">
            <text:p>INEFI-DAF-CM-2023-0044</text:p>
          </table:table-cell>
          <table:table-cell office:value-type="string" table:style-name="ce9">
            <text:p>SOLICITUD DE COMPRA DE TONER Y CARTUCHOS DE TINTA PARA LAS IMPRESORAS DE ESTA INSTITUCION, DIRIGIDO EXCLUSIVAMENTE PARA MIPYMES MUJER.</text:p>
          </table:table-cell>
          <table:table-cell office:value-type="string" table:style-name="ce10">
            <text:p>LUYENS COMERCIAL, SRL</text:p>
          </table:table-cell>
          <table:table-cell office:value-type="float" office:value="1423709.28" table:style-name="ce11">
            <text:p><text:s/>$1.423.709,28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423709.28" table:style-name="ce4">
            <text:p><text:s/>1.423.709,28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8-04T17:55:02" table:style-name="ce5">
            <text:p>04/08/2023</text:p>
          </table:table-cell>
          <table:table-cell office:value-type="string" table:style-name="ce1">
            <text:p>INEFI-CCC-CP-2023-0036</text:p>
          </table:table-cell>
          <table:table-cell office:value-type="string" table:style-name="ce9">
            <text:p>SOLICITUD DE COMPRA DE UNIFORMES PARA SER UTILIZADOS <text:s/>EN EL CAMPAMENTO DE VERANO 2023</text:p>
          </table:table-cell>
          <table:table-cell office:value-type="string" table:style-name="ce10">
            <text:p>EXPERIENCIA Y SERVICIOS EXPEYSER, SRL</text:p>
          </table:table-cell>
          <table:table-cell office:value-type="float" office:value="5137150" table:style-name="ce11">
            <text:p><text:s/>$5.137.15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5137150" table:style-name="ce4">
            <text:p><text:s/>5.137.15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8-07T08:02:38" table:style-name="ce5">
            <text:p>07/08/2023</text:p>
          </table:table-cell>
          <table:table-cell office:value-type="string" table:style-name="ce1">
            <text:p>INEFI-DAF-CM-2023-0040</text:p>
          </table:table-cell>
          <table:table-cell office:value-type="string" table:style-name="ce9">
            <text:p><text:s/>SERVICIO DE MANTENIMIENTO PARA LA OFICINA DE INEFI EN BARAHONA</text:p>
          </table:table-cell>
          <table:table-cell office:value-type="string" table:style-name="ce10">
            <text:p>RAMÓN CLEMENTE MORETA TEJEDA</text:p>
          </table:table-cell>
          <table:table-cell office:value-type="float" office:value="955000" table:style-name="ce11">
            <text:p><text:s/>$955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955000" table:style-name="ce4">
            <text:p><text:s/>955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8-07T08:02:39" table:style-name="ce5">
            <text:p>07/08/2023</text:p>
          </table:table-cell>
          <table:table-cell office:value-type="string" table:style-name="ce1">
            <text:p>INEFI-CCC-CP-2023-0024</text:p>
          </table:table-cell>
          <table:table-cell office:value-type="string" table:style-name="ce9">
            <text:p>NECESIDADES PARA EL FESTIVAL DE MINI VOLEIBOL 2023 POR SIETE (7) DÍAS SEPTIEMBRE 2023, EXCLUSIVAMENTE PARA MIPYMES</text:p>
          </table:table-cell>
          <table:table-cell office:value-type="string" table:style-name="ce10">
            <text:p>EVS FILMS PRODUCCIÓN, SRL</text:p>
          </table:table-cell>
          <table:table-cell office:value-type="float" office:value="3707500" table:style-name="ce11">
            <text:p><text:s/>$3.707.5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3707500" table:style-name="ce4">
            <text:p><text:s/>3.707.5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8-07T12:05:53" table:style-name="ce5">
            <text:p>07/08/2023</text:p>
          </table:table-cell>
          <table:table-cell office:value-type="string" table:style-name="ce1">
            <text:p>INEFI-DAF-CM-2023-0042</text:p>
          </table:table-cell>
          <table:table-cell office:value-type="string" table:style-name="ce9">
            <text:p>SOLICITUD DE COMPRA DE CUADROS PARA LOS PASILLOS Y OFICINA DE INEFI EXCLISIVAMENTE PARA MIPYMES.</text:p>
          </table:table-cell>
          <table:table-cell office:value-type="string" table:style-name="ce10">
            <text:p>EVS FILMS PRODUCCIÓN, SRL</text:p>
          </table:table-cell>
          <table:table-cell office:value-type="float" office:value="689000" table:style-name="ce11">
            <text:p><text:s/>$689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689000" table:style-name="ce4">
            <text:p><text:s/>689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8-07T13:00:56" table:style-name="ce5">
            <text:p>07/08/2023</text:p>
          </table:table-cell>
          <table:table-cell office:value-type="string" table:style-name="ce1">
            <text:p>INEFI-CCC-CP-2023-0027</text:p>
          </table:table-cell>
          <table:table-cell office:value-type="string" table:style-name="ce9">
            <text:p>UNIFORMES PARA LOS FESTIVALES DE BEISBOL, BASKET, VITILLA Y STAFF PARTICIPANTES, EXCLUSIVAMENTE PARA MIPYMES</text:p>
          </table:table-cell>
          <table:table-cell office:value-type="string" table:style-name="ce10">
            <text:p>BATU WEAR, SRL</text:p>
          </table:table-cell>
          <table:table-cell office:value-type="float" office:value="4348960.8" table:style-name="ce11">
            <text:p><text:s/>$4.348.960,8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4348960.8" table:style-name="ce4">
            <text:p><text:s/>4.348.960,8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8-07T17:00:03" table:style-name="ce5">
            <text:p>07/08/2023</text:p>
          </table:table-cell>
          <table:table-cell office:value-type="string" table:style-name="ce1">
            <text:p>INEFI-DAF-CM-2023-0045</text:p>
          </table:table-cell>
          <table:table-cell office:value-type="string" table:style-name="ce9">
            <text:p>CAMISAS Y GORRAS PARA LOS EMPLEADOS DE LA INSTITUCIÓN, EXCLUSIVAMENTE PARA MIPYMES</text:p>
          </table:table-cell>
          <table:table-cell office:value-type="string" table:style-name="ce10">
            <text:p>EKATEX, SRL</text:p>
          </table:table-cell>
          <table:table-cell office:value-type="float" office:value="1381100" table:style-name="ce11">
            <text:p><text:s/>$1.381.1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381100" table:style-name="ce4">
            <text:p><text:s/>1.381.1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2">
          <table:table-cell office:value-type="date" office:date-value="2023-08-08T14:01:38" table:style-name="ce5">
            <text:p>08/08/2023</text:p>
          </table:table-cell>
          <table:table-cell office:value-type="string" table:style-name="ce1">
            <text:p>INEFI-UC-CD-2023-0071</text:p>
          </table:table-cell>
          <table:table-cell office:value-type="string" table:style-name="ce9">
            <text:p>SOLICITUD DE ALMUERZO PARA EL PERSONAL QUE IMPARTIRAN LAS CAPACITACIONES DEL PROGRAMA VIRUS DE LA ACTITUD Y SUPERVISION DEL LIDERAZGO.</text:p>
          </table:table-cell>
          <table:table-cell office:value-type="string" table:style-name="ce10">
            <text:p>THE CLASIC GOURMET H&amp;A, SRL</text:p>
          </table:table-cell>
          <table:table-cell office:value-type="float" office:value="91400" table:style-name="ce11">
            <text:p><text:s/>$91.4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91400" table:style-name="ce4">
            <text:p><text:s/>91.4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8-09T10:02:18" table:style-name="ce5">
            <text:p>09/08/2023</text:p>
          </table:table-cell>
          <table:table-cell office:value-type="string" table:style-name="ce1">
            <text:p>INEFI-CCC-CP-2023-0022</text:p>
          </table:table-cell>
          <table:table-cell office:value-type="string" table:style-name="ce9">
            <text:p>COMPRA DE TIERRA PARA EL MANTENIMIENTO DE PLAY<text:s/></text:p>
          </table:table-cell>
          <table:table-cell office:value-type="string" table:style-name="ce10">
            <text:p>N/A</text:p>
          </table:table-cell>
          <table:table-cell office:value-type="float" office:value="3148406" table:style-name="ce11">
            <text:p><text:s/>$3.148.406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3148406" table:style-name="ce4">
            <text:p><text:s/>3.148.406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8-09T15:11:14" table:style-name="ce5">
            <text:p>09/08/2023</text:p>
          </table:table-cell>
          <table:table-cell office:value-type="string" table:style-name="ce1">
            <text:p>INEFI-UC-CD-2023-0072</text:p>
          </table:table-cell>
          <table:table-cell office:value-type="string" table:style-name="ce9">
            <text:p>SOLICITUD DE ESTACIÓN DE ALGODÓN DULCE Y PALOMITAS<text:s/></text:p>
          </table:table-cell>
          <table:table-cell office:value-type="string" table:style-name="ce10">
            <text:p>OH FRUITS, SRL</text:p>
          </table:table-cell>
          <table:table-cell office:value-type="float" office:value="197060" table:style-name="ce11">
            <text:p><text:s/>$197.06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97060" table:style-name="ce4">
            <text:p><text:s/>197.06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8-09T17:09:02" table:style-name="ce5">
            <text:p>09/08/2023</text:p>
          </table:table-cell>
          <table:table-cell office:value-type="string" table:style-name="ce1">
            <text:p>INEFI-UC-CD-2023-0074</text:p>
          </table:table-cell>
          <table:table-cell office:value-type="string" table:style-name="ce9">
            <text:p>SERVICIO DE MANTENIMIENTO AL VEHÍCULO TOYOTA HILUX PLACA L454927 AÑO 2022 CHASIS 8AJKB3CD201642926</text:p>
          </table:table-cell>
          <table:table-cell office:value-type="string" table:style-name="ce10">
            <text:p>DELTA COMERCIAL, SA</text:p>
          </table:table-cell>
          <table:table-cell office:value-type="float" office:value="9715.7199999999993" table:style-name="ce11">
            <text:p><text:s/>$9.715,72<text:s/></text:p>
          </table:table-cell>
          <table:table-cell office:value-type="float" office:value="2023" table:style-name="ce1">
            <text:p>2023</text:p>
          </table:table-cell>
          <table:table-cell office:value-type="float" office:value="9715.7199999999993" table:style-name="ce4">
            <text:p><text:s/>9.715,72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8-10T15:03:23" table:style-name="ce5">
            <text:p>10/08/2023</text:p>
          </table:table-cell>
          <table:table-cell office:value-type="string" table:style-name="ce1">
            <text:p>INEFI-UC-CD-2023-0069</text:p>
          </table:table-cell>
          <table:table-cell office:value-type="string" table:style-name="ce9">
            <text:p>ADQUISICIÓN DE MATERIALES DESECHABLES</text:p>
          </table:table-cell>
          <table:table-cell office:value-type="string" table:style-name="ce10">
            <text:p>CONSORCIO ARECHE CASTILLO, SRL</text:p>
          </table:table-cell>
          <table:table-cell office:value-type="float" office:value="193200" table:style-name="ce11">
            <text:p><text:s/>$193.2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93200" table:style-name="ce4">
            <text:p><text:s/>193.2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8-10T17:40:03" table:style-name="ce5">
            <text:p>10/08/2023</text:p>
          </table:table-cell>
          <table:table-cell office:value-type="string" table:style-name="ce1">
            <text:p>INEFI-UC-CD-2023-0073</text:p>
          </table:table-cell>
          <table:table-cell office:value-type="string" table:style-name="ce9">
            <text:p>SOLICITUD DE ALMUERZOS PARA EL CAMPAMENTO DE VERANO REGIONAL LA ROMANA</text:p>
          </table:table-cell>
          <table:table-cell office:value-type="string" table:style-name="ce10">
            <text:p>KUKIRA SERVICIOS MÚLTIPLES, SRL</text:p>
          </table:table-cell>
          <table:table-cell office:value-type="float" office:value="154500" table:style-name="ce11">
            <text:p><text:s/>$154.5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54500" table:style-name="ce4">
            <text:p><text:s/>154.5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8-11T10:04:21" table:style-name="ce5">
            <text:p>11/08/2023</text:p>
          </table:table-cell>
          <table:table-cell office:value-type="string" table:style-name="ce1">
            <text:p>INEFI-CCC-CP-2023-0032</text:p>
          </table:table-cell>
          <table:table-cell office:value-type="string" table:style-name="ce9">
            <text:p>CONTRATACION DE SERVICIOS DE ALMUERZOS PARA EMPLEADOS DEL INEFI, DIRIGIDO EXCLUSIVAMENTE PARA MIPYMES</text:p>
          </table:table-cell>
          <table:table-cell office:value-type="string" table:style-name="ce10">
            <text:p>THE CLASIC GOURMET H&amp;A, SRL</text:p>
          </table:table-cell>
          <table:table-cell office:value-type="float" office:value="5107500" table:style-name="ce11">
            <text:p><text:s/>$5.107.5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5107500" table:style-name="ce4">
            <text:p><text:s/>5.107.5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8-11T10:04:21" table:style-name="ce5">
            <text:p>11/08/2023</text:p>
          </table:table-cell>
          <table:table-cell office:value-type="string" table:style-name="ce1">
            <text:p>INEFI-CCC-CP-2023-0032</text:p>
          </table:table-cell>
          <table:table-cell office:value-type="string" table:style-name="ce9">
            <text:p>CONTRATACION DE SERVICIOS DE ALMUERZOS PARA EMPLEADOS DEL INEFI, DIRIGIDO EXCLUSIVAMENTE PARA MIPYMES</text:p>
          </table:table-cell>
          <table:table-cell office:value-type="string" table:style-name="ce10">
            <text:p>THE LIZ RESTAURANT, SRL</text:p>
          </table:table-cell>
          <table:table-cell office:value-type="float" office:value="5107500" table:style-name="ce11">
            <text:p><text:s/>$5.107.5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5107500" table:style-name="ce4">
            <text:p><text:s/>5.107.5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8-11T15:55:04" table:style-name="ce5">
            <text:p>11/08/2023</text:p>
          </table:table-cell>
          <table:table-cell office:value-type="string" table:style-name="ce1">
            <text:p>INEFI-DAF-CM-2023-0047</text:p>
          </table:table-cell>
          <table:table-cell office:value-type="string" table:style-name="ce9">
            <text:p>SOLICITUD DE PUBLICACION EN PERIODICO CON MOTIVO AL LANZAMIENTO DE LOS JUEGOS DEPORTIVOS NACIONALES ESCOLARES.</text:p>
          </table:table-cell>
          <table:table-cell office:value-type="string" table:style-name="ce10">
            <text:p>GRUPO DIARIO LIBRE, SA</text:p>
          </table:table-cell>
          <table:table-cell office:value-type="float" office:value="959604.32" table:style-name="ce11">
            <text:p><text:s/>$959.604,32<text:s/></text:p>
          </table:table-cell>
          <table:table-cell office:value-type="float" office:value="2023" table:style-name="ce1">
            <text:p>2023</text:p>
          </table:table-cell>
          <table:table-cell office:value-type="float" office:value="959604.32" table:style-name="ce4">
            <text:p><text:s/>959.604,32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8-11T17:00:49" table:style-name="ce5">
            <text:p>11/08/2023</text:p>
          </table:table-cell>
          <table:table-cell office:value-type="string" table:style-name="ce1">
            <text:p>INEFI-UC-CD-2023-0075</text:p>
          </table:table-cell>
          <table:table-cell office:value-type="string" table:style-name="ce9">
            <text:p>SERVICIO DE PINTA CARITA PARA 150 NIÑOS<text:s/></text:p>
          </table:table-cell>
          <table:table-cell office:value-type="string" table:style-name="ce10">
            <text:p>OH FRUITS, SRL</text:p>
          </table:table-cell>
          <table:table-cell office:value-type="float" office:value="118000" table:style-name="ce11">
            <text:p><text:s/>$118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18000" table:style-name="ce4">
            <text:p><text:s/>118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8-11T17:00:49" table:style-name="ce5">
            <text:p>11/08/2023</text:p>
          </table:table-cell>
          <table:table-cell office:value-type="string" table:style-name="ce1">
            <text:p>INEFI-UC-CD-2023-0076</text:p>
          </table:table-cell>
          <table:table-cell office:value-type="string" table:style-name="ce9">
            <text:p>SOLICITUD DE COMPRA DE BRAZALETES PERSONALIZADOS PARA <text:s/>EL CAMPAMENTO DE VERANO INEFI 2023.</text:p>
          </table:table-cell>
          <table:table-cell office:value-type="string" table:style-name="ce10">
            <text:p>IMPRESOS DINÁMICOS, SRL</text:p>
          </table:table-cell>
          <table:table-cell office:value-type="float" office:value="76000" table:style-name="ce11">
            <text:p><text:s/>$76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76000" table:style-name="ce4">
            <text:p><text:s/>76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2">
          <table:table-cell office:value-type="date" office:date-value="2023-08-11T17:01:13" table:style-name="ce5">
            <text:p>11/08/2023</text:p>
          </table:table-cell>
          <table:table-cell office:value-type="string" table:style-name="ce1">
            <text:p>INEFI-CCC-CP-2023-0025</text:p>
          </table:table-cell>
          <table:table-cell office:value-type="string" table:style-name="ce9">
            <text:p>CONFECCIONES DE UNIFORMES PARA LA 3RA, ETAPA DE INEFI CON EL BARRIO, OVEROL Y CAMISA PARA EL DEPARTAMENTO DE SERVICIOS GENERALES, EXCLUSIVAMENTE PARA MIPYMES</text:p>
          </table:table-cell>
          <table:table-cell office:value-type="string" table:style-name="ce10">
            <text:p>JD UNIFORMES Y UTILERIAS, SRL</text:p>
          </table:table-cell>
          <table:table-cell office:value-type="float" office:value="4132600" table:style-name="ce11">
            <text:p><text:s/>$4.132.6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4132600" table:style-name="ce4">
            <text:p><text:s/>4.132.6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8-15T12:04:53" table:style-name="ce5">
            <text:p>15/08/2023</text:p>
          </table:table-cell>
          <table:table-cell office:value-type="string" table:style-name="ce1">
            <text:p>INEFI-CCC-SI-2023-0002</text:p>
          </table:table-cell>
          <table:table-cell office:value-type="string" table:style-name="ce9">
            <text:p>ADQUISICIÓN DE VEHÍCULOS DE MOTOR PARA EL USO DE DIFERENTES ÁREAS Y DEPENDENCIAS DEL INEFI</text:p>
          </table:table-cell>
          <table:table-cell office:value-type="string" table:style-name="ce10">
            <text:p>N/A</text:p>
          </table:table-cell>
          <table:table-cell office:value-type="float" office:value="7500000" table:style-name="ce11">
            <text:p><text:s/>$7.500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7500000" table:style-name="ce4">
            <text:p><text:s/>7.500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8-15T15:11:26" table:style-name="ce5">
            <text:p>15/08/2023</text:p>
          </table:table-cell>
          <table:table-cell office:value-type="string" table:style-name="ce1">
            <text:p>INEFI-UC-CD-2023-0077</text:p>
          </table:table-cell>
          <table:table-cell office:value-type="string" table:style-name="ce9">
            <text:p>SOLICITUD DE COMPRA DE UTILERÍA PARA SER UTILIZADAS EN LA ACTIVIDAD RECREATIVA CAMPAMENTO DE VERANO<text:s text:c="2"/></text:p>
          </table:table-cell>
          <table:table-cell office:value-type="string" table:style-name="ce10">
            <text:p>R&amp;S INNOVATION BUSINESS GROUP IBG, SRL</text:p>
          </table:table-cell>
          <table:table-cell office:value-type="float" office:value="43389.91" table:style-name="ce11">
            <text:p><text:s/>$43.389,91<text:s/></text:p>
          </table:table-cell>
          <table:table-cell office:value-type="float" office:value="2023" table:style-name="ce1">
            <text:p>2023</text:p>
          </table:table-cell>
          <table:table-cell office:value-type="float" office:value="43389.91" table:style-name="ce4">
            <text:p><text:s/>43.389,91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8-15T17:16:24" table:style-name="ce5">
            <text:p>15/08/2023</text:p>
          </table:table-cell>
          <table:table-cell office:value-type="string" table:style-name="ce1">
            <text:p>INEFI-UC-CD-2023-0080</text:p>
          </table:table-cell>
          <table:table-cell office:value-type="string" table:style-name="ce9">
            <text:p>SOLICITUD DE MANTENIMIENTO PARA LA TOYOTA HILUX PLACA NO. L-454926</text:p>
          </table:table-cell>
          <table:table-cell office:value-type="string" table:style-name="ce10">
            <text:p>DELTA COMERCIAL, SA</text:p>
          </table:table-cell>
          <table:table-cell office:value-type="float" office:value="23262" table:style-name="ce11">
            <text:p><text:s/>$23.262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23262" table:style-name="ce4">
            <text:p><text:s/>23.262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8-15T17:46:22" table:style-name="ce5">
            <text:p>15/08/2023</text:p>
          </table:table-cell>
          <table:table-cell office:value-type="string" table:style-name="ce1">
            <text:p>INEFI-UC-CD-2023-0078</text:p>
          </table:table-cell>
          <table:table-cell office:value-type="string" table:style-name="ce9">
            <text:p>ADQUISICION DE MEMORIAS SD Y MICRO CONVERTIDOR</text:p>
          </table:table-cell>
          <table:table-cell office:value-type="string" table:style-name="ce10">
            <text:p>R&amp;S INNOVATION BUSINESS GROUP IBG, SRL</text:p>
          </table:table-cell>
          <table:table-cell office:value-type="float" office:value="75614.399999999994" table:style-name="ce11">
            <text:p><text:s/>$75.614,4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75614.399999999994" table:style-name="ce4">
            <text:p><text:s/>75.614,4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8-17T08:04:31" table:style-name="ce5">
            <text:p>17/08/2023</text:p>
          </table:table-cell>
          <table:table-cell office:value-type="string" table:style-name="ce1">
            <text:p>INEFI-UC-CD-2023-0079</text:p>
          </table:table-cell>
          <table:table-cell office:value-type="string" table:style-name="ce9">
            <text:p>ADQUISICION DE REPUESTOS <text:s/>PARA LA TOYOTA HILUX. NO. L454927</text:p>
          </table:table-cell>
          <table:table-cell office:value-type="string" table:style-name="ce10">
            <text:p>DAF TRADING, SRL</text:p>
          </table:table-cell>
          <table:table-cell office:value-type="float" office:value="26550" table:style-name="ce11">
            <text:p><text:s/>$26.55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26550" table:style-name="ce4">
            <text:p><text:s/>26.55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8-17T08:04:50" table:style-name="ce5">
            <text:p>17/08/2023</text:p>
          </table:table-cell>
          <table:table-cell office:value-type="string" table:style-name="ce1">
            <text:p>INEFI-CCC-CP-2023-0039</text:p>
          </table:table-cell>
          <table:table-cell office:value-type="string" table:style-name="ce9">
            <text:p>ALQUILER DE VEHICULO DIRIGIDO EXCLUISIVAMENTE PARA MIPYMES CON (ORDEN ABIERTA)".</text:p>
          </table:table-cell>
          <table:table-cell office:value-type="string" table:style-name="ce10">
            <text:p>LEJA MOVIL, SRL</text:p>
          </table:table-cell>
          <table:table-cell office:value-type="float" office:value="4500000" table:style-name="ce11">
            <text:p><text:s/>$4.500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4500000" table:style-name="ce4">
            <text:p><text:s/>4.500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8-17T13:00:51" table:style-name="ce5">
            <text:p>17/08/2023</text:p>
          </table:table-cell>
          <table:table-cell office:value-type="string" table:style-name="ce1">
            <text:p>INEFI-DAF-CM-2023-0048</text:p>
          </table:table-cell>
          <table:table-cell office:value-type="string" table:style-name="ce9">
            <text:p>ADQUISICIÓN DE MATERIAL DE IMPRESIÓN (BANNERS Y BACK PANEL), EXCLUSIVAMENTE PARA MIPYMES</text:p>
          </table:table-cell>
          <table:table-cell office:value-type="string" table:style-name="ce10">
            <text:p>COMPRISA PAPEL Y PAPELES, SRL</text:p>
          </table:table-cell>
          <table:table-cell office:value-type="float" office:value="1339300" table:style-name="ce11">
            <text:p><text:s/>$1.339.3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339300" table:style-name="ce4">
            <text:p><text:s/>1.339.3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8-17T17:00:04" table:style-name="ce5">
            <text:p>17/08/2023</text:p>
          </table:table-cell>
          <table:table-cell office:value-type="string" table:style-name="ce1">
            <text:p>INEFI-UC-CD-2023-0081</text:p>
          </table:table-cell>
          <table:table-cell office:value-type="string" table:style-name="ce9">
            <text:p>SOLICITUD DE ALQUILER DE MATERIALES PARA SER UTILIZADOS EN LA INAUGURACION DE LA OFICINA DE INEFI EN BAYAGUANA.</text:p>
          </table:table-cell>
          <table:table-cell office:value-type="string" table:style-name="ce10">
            <text:p>COMERCIAL CORAGE, SRL</text:p>
          </table:table-cell>
          <table:table-cell office:value-type="float" office:value="120550" table:style-name="ce11">
            <text:p><text:s/>$120.55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20550" table:style-name="ce4">
            <text:p><text:s/>120.55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2">
          <table:table-cell office:value-type="date" office:date-value="2023-08-17T17:15:01" table:style-name="ce5">
            <text:p>17/08/2023</text:p>
          </table:table-cell>
          <table:table-cell office:value-type="string" table:style-name="ce1">
            <text:p>INEFI-UC-CD-2023-0082</text:p>
          </table:table-cell>
          <table:table-cell office:value-type="string" table:style-name="ce9">
            <text:p>SOLICITUD DE ALOJAMIENTO PARA EL PERSONAL QUE ESTARÁ COORDINANDO LA INAUGURACIÓN DE LOS X JUEGOS ESCOLARES DEPORTIVOS NACIONALES BARAHONA 2023<text:s/></text:p>
          </table:table-cell>
          <table:table-cell office:value-type="string" table:style-name="ce10">
            <text:p>HOTEL COSTA LARIMAR, SRL</text:p>
          </table:table-cell>
          <table:table-cell office:value-type="float" office:value="62956" table:style-name="ce11">
            <text:p><text:s/>$62.956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62956" table:style-name="ce4">
            <text:p><text:s/>62.956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8-18T15:00:04" table:style-name="ce5">
            <text:p>18/08/2023</text:p>
          </table:table-cell>
          <table:table-cell office:value-type="string" table:style-name="ce1">
            <text:p>INEFI-CCC-CP-2023-0028</text:p>
          </table:table-cell>
          <table:table-cell office:value-type="string" table:style-name="ce9">
            <text:p>UNIFORMES PARA LA EXTENSION DEL FESTIVAL RECREATIVO INTERCOLEGIAL, EXCLUSIVAMENTE PARA MIPYMES</text:p>
          </table:table-cell>
          <table:table-cell office:value-type="string" table:style-name="ce10">
            <text:p>BATU WEAR, SRL</text:p>
          </table:table-cell>
          <table:table-cell office:value-type="float" office:value="4169500" table:style-name="ce11">
            <text:p><text:s/>$4.169.5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4169500" table:style-name="ce4">
            <text:p><text:s/>4.169.5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8-18T15:04:10" table:style-name="ce5">
            <text:p>18/08/2023</text:p>
          </table:table-cell>
          <table:table-cell office:value-type="string" table:style-name="ce1">
            <text:p>INEFI-DAF-CM-2023-0049</text:p>
          </table:table-cell>
          <table:table-cell office:value-type="string" table:style-name="ce9">
            <text:p>SOLICITUD DE DESAYUNO PARA LA 3RA ETAPA DE INEFI CON EL BARRIO</text:p>
          </table:table-cell>
          <table:table-cell office:value-type="string" table:style-name="ce10">
            <text:p>RESTAURANT CAFETERÍA PEPÍN, EIRL</text:p>
          </table:table-cell>
          <table:table-cell office:value-type="float" office:value="300546" table:style-name="ce11">
            <text:p><text:s/>$300.546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300546" table:style-name="ce4">
            <text:p><text:s/>300.546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8-21T13:00:04" table:style-name="ce5">
            <text:p>21/08/2023</text:p>
          </table:table-cell>
          <table:table-cell office:value-type="string" table:style-name="ce1">
            <text:p>INEFI-UC-CD-2023-0084</text:p>
          </table:table-cell>
          <table:table-cell office:value-type="string" table:style-name="ce9">
            <text:p>SOLICITUD DE COMPRA DE EQUIPOS PARA SER UTILIZADOS EN LAS ACTIVIDADES RECREATIVAS <text:s/>DEL <text:s/>CAMPAMENTO DE VERANO INEFI 2023.</text:p>
          </table:table-cell>
          <table:table-cell office:value-type="string" table:style-name="ce10">
            <text:p>CALVIN SOLUTIONS, SRL</text:p>
          </table:table-cell>
          <table:table-cell office:value-type="float" office:value="173390" table:style-name="ce11">
            <text:p><text:s/>$173.39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73390" table:style-name="ce4">
            <text:p><text:s/>173.39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8-21T14:02:52" table:style-name="ce5">
            <text:p>21/08/2023</text:p>
          </table:table-cell>
          <table:table-cell office:value-type="string" table:style-name="ce1">
            <text:p>INEFI-UC-CD-2023-0083</text:p>
          </table:table-cell>
          <table:table-cell office:value-type="string" table:style-name="ce9">
            <text:p>SOLICITUD DE MATERIAL <text:s/>GASTABLE<text:s/></text:p>
          </table:table-cell>
          <table:table-cell office:value-type="string" table:style-name="ce10">
            <text:p>ARIES 7, EIRL</text:p>
          </table:table-cell>
          <table:table-cell office:value-type="float" office:value="74520.039999999994" table:style-name="ce11">
            <text:p><text:s/>$74.520,04<text:s/></text:p>
          </table:table-cell>
          <table:table-cell office:value-type="float" office:value="2023" table:style-name="ce1">
            <text:p>2023</text:p>
          </table:table-cell>
          <table:table-cell office:value-type="float" office:value="74520.039999999994" table:style-name="ce4">
            <text:p><text:s/>74.520,04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2">
          <table:table-cell office:value-type="date" office:date-value="2023-08-24T14:01:06" table:style-name="ce5">
            <text:p>24/08/2023</text:p>
          </table:table-cell>
          <table:table-cell office:value-type="string" table:style-name="ce1">
            <text:p>INEFI-CCC-CP-2023-0026</text:p>
          </table:table-cell>
          <table:table-cell office:value-type="string" table:style-name="ce9">
            <text:p>INAUGURACIÓN DEL FESTIVAL DE BEISBOL INTERCOLEGIAL 2023 EN EL MARÍA AUXILIADORA DE SANTO DOMINGO, DISTRITO NACIONAL, EXCLUSIVAMENTE PARA MIPYMES</text:p>
          </table:table-cell>
          <table:table-cell office:value-type="string" table:style-name="ce10">
            <text:p>2 BOLD GUYS MARKETING, SRL</text:p>
          </table:table-cell>
          <table:table-cell office:value-type="float" office:value="3457872" table:style-name="ce11">
            <text:p><text:s/>$3.457.872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3457872" table:style-name="ce4">
            <text:p><text:s/>3.457.872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2">
          <table:table-cell office:value-type="date" office:date-value="2023-08-25T12:04:54" table:style-name="ce5">
            <text:p>25/08/2023</text:p>
          </table:table-cell>
          <table:table-cell office:value-type="string" table:style-name="ce1">
            <text:p>INEFI-UC-CD-2023-0086</text:p>
          </table:table-cell>
          <table:table-cell office:value-type="string" table:style-name="ce9">
            <text:p>SOLICITUD DE ALOJAMIENTO CON DESAYUNO INCLUIDO PARA EL INSTRUCTOR DEL CURSO INTERNACIONAL PARA ENTRENADORES NIVEL 1, DIRIGIDO A PROFESORES DE EDUCACION FISICA.</text:p>
          </table:table-cell>
          <table:table-cell office:value-type="string" table:style-name="ce10">
            <text:p>N/A</text:p>
          </table:table-cell>
          <table:table-cell office:value-type="float" office:value="32278.35" table:style-name="ce11">
            <text:p><text:s/>$32.278,35<text:s/></text:p>
          </table:table-cell>
          <table:table-cell office:value-type="float" office:value="2023" table:style-name="ce1">
            <text:p>2023</text:p>
          </table:table-cell>
          <table:table-cell office:value-type="float" office:value="32278.35" table:style-name="ce4">
            <text:p><text:s/>32.278,35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8-25T12:30:02" table:style-name="ce5">
            <text:p>25/08/2023</text:p>
          </table:table-cell>
          <table:table-cell office:value-type="string" table:style-name="ce1">
            <text:p>INEFI-UC-CD-2023-0085</text:p>
          </table:table-cell>
          <table:table-cell office:value-type="string" table:style-name="ce9">
            <text:p>SOLICITUD DE FUMIGACION PARA LAS OFICINAS, PARQUEO, PATIO Y ALMACEN INTERNO DE INEFI.</text:p>
          </table:table-cell>
          <table:table-cell office:value-type="string" table:style-name="ce10">
            <text:p>XOUT, SRL</text:p>
          </table:table-cell>
          <table:table-cell office:value-type="float" office:value="71441.600000000006" table:style-name="ce11">
            <text:p><text:s/>$71.441,6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71441.600000000006" table:style-name="ce4">
            <text:p><text:s/>71.441,6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2">
          <table:table-cell office:value-type="date" office:date-value="2023-08-25T14:00:52" table:style-name="ce5">
            <text:p>25/08/2023</text:p>
          </table:table-cell>
          <table:table-cell office:value-type="string" table:style-name="ce1">
            <text:p>INEFI-UC-CD-2023-0089</text:p>
          </table:table-cell>
          <table:table-cell office:value-type="string" table:style-name="ce9">
            <text:p>SOLICITUD DE ALOJAMIENTO CON DESAYUNO INCLUIDO PARA EL INSTRUCTOR DEL CURSO INTERNACIONAL PARA ENTRENADORES NIVEL 1, DIRIGIDO A PROFESORES DE EDUCACION FISICA.</text:p>
          </table:table-cell>
          <table:table-cell office:value-type="string" table:style-name="ce10">
            <text:p>RESTAURANT LINA, S.A</text:p>
          </table:table-cell>
          <table:table-cell office:value-type="float" office:value="39363.839999999997" table:style-name="ce11">
            <text:p><text:s/>$39.363,84<text:s/></text:p>
          </table:table-cell>
          <table:table-cell office:value-type="float" office:value="2023" table:style-name="ce1">
            <text:p>2023</text:p>
          </table:table-cell>
          <table:table-cell office:value-type="float" office:value="39363.839999999997" table:style-name="ce4">
            <text:p><text:s/>39.363,84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8-25T16:00:33" table:style-name="ce5">
            <text:p>25/08/2023</text:p>
          </table:table-cell>
          <table:table-cell office:value-type="string" table:style-name="ce1">
            <text:p>INEFI-UC-CD-2023-0088</text:p>
          </table:table-cell>
          <table:table-cell office:value-type="string" table:style-name="ce9">
            <text:p>SOLICITUD DE ALMUERZO PARA EL PERSONAL QUE DARA SOPORTE EN <text:s/>EL XI TORNEO INTERNACIONAL DE BEISBOL</text:p>
          </table:table-cell>
          <table:table-cell office:value-type="string" table:style-name="ce10">
            <text:p>N/A</text:p>
          </table:table-cell>
          <table:table-cell office:value-type="float" office:value="28320" table:style-name="ce11">
            <text:p><text:s/>$28.32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28320" table:style-name="ce4">
            <text:p><text:s/>28.32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2">
          <table:table-cell office:value-type="date" office:date-value="2023-08-28T17:55:01" table:style-name="ce5">
            <text:p>28/08/2023</text:p>
          </table:table-cell>
          <table:table-cell office:value-type="string" table:style-name="ce1">
            <text:p>INEFI-CCC-CP-2023-0038</text:p>
          </table:table-cell>
          <table:table-cell office:value-type="string" table:style-name="ce9">
            <text:p>SOLICITUD DE COMRPA DE ESTRUCTURA METALICA PARA CANCHAS MOVIL QUE SERAN UTILIZADAS EN LAS ACTIVIDADES DEPORTIVAS Y DE RECREACION DE LA INSTITUCION, EXCLSIVAMENTE PARA MIPIMES MUJER</text:p>
          </table:table-cell>
          <table:table-cell office:value-type="string" table:style-name="ce10">
            <text:p>GRUPO EMPRESARIAL ONI3, SRL</text:p>
          </table:table-cell>
          <table:table-cell office:value-type="float" office:value="2400000" table:style-name="ce11">
            <text:p><text:s/>$2.400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2400000" table:style-name="ce4">
            <text:p><text:s/>2.400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8-29T16:00:35" table:style-name="ce5">
            <text:p>29/08/2023</text:p>
          </table:table-cell>
          <table:table-cell office:value-type="string" table:style-name="ce1">
            <text:p>INEFI-DAF-CM-2023-0046</text:p>
          </table:table-cell>
          <table:table-cell office:value-type="string" table:style-name="ce9">
            <text:p>SOLICITUD DE COMPRA DE REFLECTORES DE EXTERIOR Y ALAMBRE PARA USO DE LA INSTITUCION.</text:p>
          </table:table-cell>
          <table:table-cell office:value-type="string" table:style-name="ce10">
            <text:p>J J ELECTRIC, SA</text:p>
          </table:table-cell>
          <table:table-cell office:value-type="float" office:value="1205033.2" table:style-name="ce11">
            <text:p><text:s/>$1.205.033,2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205033.2" table:style-name="ce4">
            <text:p><text:s/>1.205.033,2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2">
          <table:table-cell office:value-type="date" office:date-value="2023-08-30T16:03:22" table:style-name="ce5">
            <text:p>30/08/2023</text:p>
          </table:table-cell>
          <table:table-cell office:value-type="string" table:style-name="ce1">
            <text:p>INEFI-DAF-CM-2023-0051</text:p>
          </table:table-cell>
          <table:table-cell office:value-type="string" table:style-name="ce9">
            <text:p>SOLICITUD DE SERVICIO DE DESAYUNO Y ALMUERZO TIPO BUFFET, ESTACION LIQUIDA Y COFFE BREAK, PARA EL ¨ SEGUNDO DIPLOMADO EN PLANIFICACION Y ORGANIZACIÓN PARA MONITORES DE DEPORTE ESCOLAR¨</text:p>
          </table:table-cell>
          <table:table-cell office:value-type="string" table:style-name="ce10">
            <text:p>PLAZA NACO HOTEL, SRL</text:p>
          </table:table-cell>
          <table:table-cell office:value-type="float" office:value="227200" table:style-name="ce11">
            <text:p><text:s/>$227.2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227200" table:style-name="ce4">
            <text:p><text:s/>227.2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8-30T17:00:04" table:style-name="ce5">
            <text:p>30/08/2023</text:p>
          </table:table-cell>
          <table:table-cell office:value-type="string" table:style-name="ce1">
            <text:p>INEFI-DAF-CM-2023-0050</text:p>
          </table:table-cell>
          <table:table-cell office:value-type="string" table:style-name="ce9">
            <text:p>SOLICITUD DE GORRAS Y T-SHIRT EXCLUSIVO PARA <text:s/>MIPYMES</text:p>
          </table:table-cell>
          <table:table-cell office:value-type="string" table:style-name="ce10">
            <text:p>GOSHEN, SRL</text:p>
          </table:table-cell>
          <table:table-cell office:value-type="float" office:value="1130510" table:style-name="ce11">
            <text:p><text:s/>$1.130.51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130510" table:style-name="ce4">
            <text:p><text:s/>1.130.51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8-30T17:00:39" table:style-name="ce5">
            <text:p>30/08/2023</text:p>
          </table:table-cell>
          <table:table-cell office:value-type="string" table:style-name="ce1">
            <text:p>INEFI-UC-CD-2023-0090</text:p>
          </table:table-cell>
          <table:table-cell office:value-type="string" table:style-name="ce9">
            <text:p>SOLICITUD DE SERVICIO DE ALQUILER DE CARPAS PARA LA JORNADA DIAGNOSTICA DE ATLETAS SALUDABLES DE OLIMPIADAS ESPECIALES</text:p>
          </table:table-cell>
          <table:table-cell office:value-type="string" table:style-name="ce10">
            <text:p>SURBA SOLUTIONS, SRL</text:p>
          </table:table-cell>
          <table:table-cell office:value-type="float" office:value="156350" table:style-name="ce11">
            <text:p><text:s/>$156.35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56350" table:style-name="ce4">
            <text:p><text:s/>156.35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26">
          <table:table-cell office:value-type="date" office:date-value="2023-08-31T13:00:48" table:style-name="ce5">
            <text:p>31/08/2023</text:p>
          </table:table-cell>
          <table:table-cell office:value-type="string" table:style-name="ce1">
            <text:p>INEFI-CCC-CP-2023-0034</text:p>
          </table:table-cell>
          <table:table-cell office:value-type="string" table:style-name="ce9">
            <text:p>CONTRATACION DE AGENCIA QUE GARANTICE EL ALOJAMIENTO DE 185 NIÑOS EN HOTEL DE LA ZONA CENTRICA DE LA CIUDAD DE STO. DGO PARA LOS FESTIVALES DE VOLEIBOL, BEISBOL Y MINI BASKET, EXCLUSIVAMENTE PARA MIPY</text:p>
          </table:table-cell>
          <table:table-cell office:value-type="string" table:style-name="ce10">
            <text:p>SUNSET COFERME, SRL</text:p>
          </table:table-cell>
          <table:table-cell office:value-type="float" office:value="2632678.3999999999" table:style-name="ce11">
            <text:p><text:s/>$2.632.678,4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2632678.3999999999" table:style-name="ce4">
            <text:p><text:s/>2.632.678,4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2">
          <table:table-cell office:value-type="date" office:date-value="2023-08-31T16:15:02" table:style-name="ce5">
            <text:p>31/08/2023</text:p>
          </table:table-cell>
          <table:table-cell office:value-type="string" table:style-name="ce1">
            <text:p>INEFI-CCC-CP-2023-0030</text:p>
          </table:table-cell>
          <table:table-cell office:value-type="string" table:style-name="ce9">
            <text:p>CONTRATACION DE LOS SERVICIOS DE ALMUERZO Y REFRIGERIOS EMPACADOS POR 20 DIAS PARA SER DISTRIBUIDOS EN LOS FESTIVALES DE VOLEIBOL, BEISBOL Y MINI BASKET, EXCLUSIVAMENTE PARA MIPYMES</text:p>
          </table:table-cell>
          <table:table-cell office:value-type="string" table:style-name="ce10">
            <text:p>KACORIS SERVICES, SRL</text:p>
          </table:table-cell>
          <table:table-cell office:value-type="float" office:value="5023000" table:style-name="ce11">
            <text:p><text:s/>$5.023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5023000" table:style-name="ce4">
            <text:p><text:s/>5.023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9-01T15:40:03" table:style-name="ce5">
            <text:p>01/09/2023</text:p>
          </table:table-cell>
          <table:table-cell office:value-type="string" table:style-name="ce1">
            <text:p>INEFI-UC-CD-2023-0087</text:p>
          </table:table-cell>
          <table:table-cell office:value-type="string" table:style-name="ce9">
            <text:p>SOLICITUD DE SERVICIO DE TRANSPORTE CONFORTABLE PARA LA ACTIVIDAD LIMPIEZA DE COSTA CON INEFI</text:p>
          </table:table-cell>
          <table:table-cell office:value-type="string" table:style-name="ce10">
            <text:p>SURBA SOLUTIONS, SRL</text:p>
          </table:table-cell>
          <table:table-cell office:value-type="float" office:value="93951.6" table:style-name="ce11">
            <text:p><text:s/>$93.951,6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93951.6" table:style-name="ce4">
            <text:p><text:s/>93.951,6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2">
          <table:table-cell office:value-type="date" office:date-value="2023-09-01T17:50:02" table:style-name="ce5">
            <text:p>01/09/2023</text:p>
          </table:table-cell>
          <table:table-cell office:value-type="string" table:style-name="ce1">
            <text:p>INEFI-UC-CD-2023-0091</text:p>
          </table:table-cell>
          <table:table-cell office:value-type="string" table:style-name="ce9">
            <text:p>SOLICITUD DE IMPRESIÓN <text:s/>DE CERTIFICADOS Y FOLLETOS PARA LOS DOCENTES, MONITORES Y DIRECTIVOS QUE ASISTIRAN AL <text:s/>TALLER ¨FUNDAMENTOS BASICOS DE LA EDUCACION FISICA INFANTIL¨</text:p>
          </table:table-cell>
          <table:table-cell office:value-type="string" table:style-name="ce10">
            <text:p>COMPRISA PAPEL Y PAPELES, SRL</text:p>
          </table:table-cell>
          <table:table-cell office:value-type="float" office:value="58174" table:style-name="ce11">
            <text:p><text:s/>$58.174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58174" table:style-name="ce4">
            <text:p><text:s/>58.174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number-rows-repeated="2" table:style-name="ro4">
          <table:table-cell office:value-type="date" office:date-value="2023-09-01T17:55:03" table:style-name="ce5">
            <text:p>01/09/2023</text:p>
          </table:table-cell>
          <table:table-cell office:value-type="string" table:style-name="ce1">
            <text:p>INEFI-CCC-SI-2023-0003</text:p>
          </table:table-cell>
          <table:table-cell office:value-type="string" table:style-name="ce9">
            <text:p>ADQUISICIÓN DE VEHÍCULOS DE MOTOR PARA EL USO DE DIFERENTES ÁREAS Y DEPENDENCIAS DEL INEFI</text:p>
          </table:table-cell>
          <table:table-cell office:value-type="string" table:style-name="ce10">
            <text:p>BONANZA DOMINICANA, SAS</text:p>
          </table:table-cell>
          <table:table-cell office:value-type="float" office:value="12800000" table:style-name="ce11">
            <text:p><text:s/>$12.800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2800000" table:style-name="ce4">
            <text:p><text:s/>12.800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9-04T12:03:51" table:style-name="ce5">
            <text:p>04/09/2023</text:p>
          </table:table-cell>
          <table:table-cell office:value-type="string" table:style-name="ce1">
            <text:p>INEFI-UC-CD-2023-0093</text:p>
          </table:table-cell>
          <table:table-cell office:value-type="string" table:style-name="ce9">
            <text:p>ADQUISICIÓN DE SILLON EJECUTIVO EN PIEL COLOR NEGRO</text:p>
          </table:table-cell>
          <table:table-cell office:value-type="string" table:style-name="ce10">
            <text:p>ARIES 7, EIRL</text:p>
          </table:table-cell>
          <table:table-cell office:value-type="float" office:value="14400" table:style-name="ce11">
            <text:p><text:s/>$14.4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4400" table:style-name="ce4">
            <text:p><text:s/>14.4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9-04T12:20:04" table:style-name="ce5">
            <text:p>04/09/2023</text:p>
          </table:table-cell>
          <table:table-cell office:value-type="string" table:style-name="ce1">
            <text:p>INEFI-UC-CD-2023-0092</text:p>
          </table:table-cell>
          <table:table-cell office:value-type="string" table:style-name="ce9">
            <text:p>SOLICITUD DE SERVICIO DE IMPRESIÓN PARA LA FERIA DEL LIBRO SANTO DOMINGO 2023</text:p>
          </table:table-cell>
          <table:table-cell office:value-type="string" table:style-name="ce10">
            <text:p>IMPRESOS DINÁMICOS, SRL</text:p>
          </table:table-cell>
          <table:table-cell office:value-type="float" office:value="178416" table:style-name="ce11">
            <text:p><text:s/>$178.416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78416" table:style-name="ce4">
            <text:p><text:s/>178.416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9-05T16:35:04" table:style-name="ce5">
            <text:p>05/09/2023</text:p>
          </table:table-cell>
          <table:table-cell office:value-type="string" table:style-name="ce1">
            <text:p>INEFI-UC-CD-2023-0095</text:p>
          </table:table-cell>
          <table:table-cell office:value-type="string" table:style-name="ce9">
            <text:p>SOLICITUD DE NECESIDADES PARA EL LANZAMIENTO DEL ESTADIO OLIMPICO DE BARAHONA RUMBO A LOS (X) JUEGOS NACIONALES ESCOLARES.</text:p>
          </table:table-cell>
          <table:table-cell office:value-type="string" table:style-name="ce10">
            <text:p>BAING, SRL</text:p>
          </table:table-cell>
          <table:table-cell office:value-type="float" office:value="197650" table:style-name="ce11">
            <text:p><text:s/>$197.65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97650" table:style-name="ce4">
            <text:p><text:s/>197.65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9-05T16:50:02" table:style-name="ce5">
            <text:p>05/09/2023</text:p>
          </table:table-cell>
          <table:table-cell office:value-type="string" table:style-name="ce1">
            <text:p>INEFI-UC-CD-2023-0094</text:p>
          </table:table-cell>
          <table:table-cell office:value-type="string" table:style-name="ce9">
            <text:p>SOLICITUD DE COMPRA DE MATERIALES PARA SER UTILIZADOS EN LA LIMPIEZA DE LA FLOTILLA VEHICULAR DE INEFI</text:p>
          </table:table-cell>
          <table:table-cell office:value-type="string" table:style-name="ce10">
            <text:p>BAHIA AGROINDUSTRIAL BAGROIND, SRL</text:p>
          </table:table-cell>
          <table:table-cell office:value-type="float" office:value="158946" table:style-name="ce11">
            <text:p><text:s/>$158.946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58946" table:style-name="ce4">
            <text:p><text:s/>158.946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9-05T17:30:02" table:style-name="ce5">
            <text:p>05/09/2023</text:p>
          </table:table-cell>
          <table:table-cell office:value-type="string" table:style-name="ce1">
            <text:p>INEFI-UC-CD-2023-0096</text:p>
          </table:table-cell>
          <table:table-cell office:value-type="string" table:style-name="ce9">
            <text:p>SOLICITUD DE SERVICIO DE AUDIOVISUALES PARA LA RUEDA DE PRESNSA EN BARAHONA.</text:p>
          </table:table-cell>
          <table:table-cell office:value-type="string" table:style-name="ce10">
            <text:p>SKETCHPROM, SRL<text:s/></text:p>
          </table:table-cell>
          <table:table-cell office:value-type="float" office:value="204140" table:style-name="ce11">
            <text:p><text:s/>$204.14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204140" table:style-name="ce4">
            <text:p><text:s/>204.14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9-06T12:05:05" table:style-name="ce5">
            <text:p>06/09/2023</text:p>
          </table:table-cell>
          <table:table-cell office:value-type="string" table:style-name="ce1">
            <text:p>INEFI-UC-CD-2023-0097</text:p>
          </table:table-cell>
          <table:table-cell office:value-type="string" table:style-name="ce9">
            <text:p>SOLICITUD DE PINTURA PARA SER UTILIZADAS EN LA REPARACION DE CANCHAS QUE REALIZA EL DEPARTAMENTO DE INSTALACION DEPORTIVA</text:p>
          </table:table-cell>
          <table:table-cell office:value-type="string" table:style-name="ce10">
            <text:p>HERRAJES ELECTRICOS DEL CARIBE JUKARISA, SRL</text:p>
          </table:table-cell>
          <table:table-cell office:value-type="float" office:value="15930" table:style-name="ce11">
            <text:p><text:s/>$15.93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5930" table:style-name="ce4">
            <text:p><text:s/>15.93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9-08T14:02:27" table:style-name="ce5">
            <text:p>08/09/2023</text:p>
          </table:table-cell>
          <table:table-cell office:value-type="string" table:style-name="ce1">
            <text:p>INEFI-UC-CD-2023-0098</text:p>
          </table:table-cell>
          <table:table-cell office:value-type="string" table:style-name="ce9">
            <text:p>SOLICITUD DE COMPRAS DE POLOSHIRTS DRY FIT</text:p>
          </table:table-cell>
          <table:table-cell office:value-type="string" table:style-name="ce10">
            <text:p>BATU WEAR, SRL</text:p>
          </table:table-cell>
          <table:table-cell office:value-type="float" office:value="203040" table:style-name="ce11">
            <text:p><text:s/>$203.04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203040" table:style-name="ce4">
            <text:p><text:s/>203.04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9-08T14:10:04" table:style-name="ce5">
            <text:p>08/09/2023</text:p>
          </table:table-cell>
          <table:table-cell office:value-type="string" table:style-name="ce1">
            <text:p>INEFI-UC-CD-2023-0099</text:p>
          </table:table-cell>
          <table:table-cell office:value-type="string" table:style-name="ce9">
            <text:p>SOLICITUD DE SERVICIO DE IMPRESIÓN<text:s/></text:p>
          </table:table-cell>
          <table:table-cell office:value-type="string" table:style-name="ce10">
            <text:p>CA ANTOJITOS DE PAPEL, SRL</text:p>
          </table:table-cell>
          <table:table-cell office:value-type="float" office:value="117528" table:style-name="ce11">
            <text:p><text:s/>$117.528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17528" table:style-name="ce4">
            <text:p><text:s/>117.528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9-11T11:20:05" table:style-name="ce5">
            <text:p>11/09/2023</text:p>
          </table:table-cell>
          <table:table-cell office:value-type="string" table:style-name="ce1">
            <text:p>INEFI-UC-CD-2023-0101</text:p>
          </table:table-cell>
          <table:table-cell office:value-type="string" table:style-name="ce9">
            <text:p>SOLICITUD DE ALMUERZOS PARA EL PERSONAL QUE PARTICIPARA EN LA JUNTA TECNICA, POR BI-REGIONALES.</text:p>
          </table:table-cell>
          <table:table-cell office:value-type="string" table:style-name="ce10">
            <text:p>THE LIZ RESTAURANT, SRL</text:p>
          </table:table-cell>
          <table:table-cell office:value-type="float" office:value="203019" table:style-name="ce11">
            <text:p><text:s/>$203.019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203019" table:style-name="ce4">
            <text:p><text:s/>203.019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9-15T12:30:01" table:style-name="ce5">
            <text:p>15/09/2023</text:p>
          </table:table-cell>
          <table:table-cell office:value-type="string" table:style-name="ce1">
            <text:p>INEFI-UC-CD-2023-0102</text:p>
          </table:table-cell>
          <table:table-cell office:value-type="string" table:style-name="ce9">
            <text:p>ADQUISICIÓN DE AIRES ACONDICIONADOS<text:s/></text:p>
          </table:table-cell>
          <table:table-cell office:value-type="string" table:style-name="ce10">
            <text:p>COMERCIAL LA ISABELA, SRL</text:p>
          </table:table-cell>
          <table:table-cell office:value-type="float" office:value="203600.04" table:style-name="ce11">
            <text:p><text:s/>$203.600,04<text:s/></text:p>
          </table:table-cell>
          <table:table-cell office:value-type="float" office:value="2023" table:style-name="ce1">
            <text:p>2023</text:p>
          </table:table-cell>
          <table:table-cell office:value-type="float" office:value="203600.04" table:style-name="ce4">
            <text:p><text:s/>203.600,04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9-15T12:30:02" table:style-name="ce5">
            <text:p>15/09/2023</text:p>
          </table:table-cell>
          <table:table-cell office:value-type="string" table:style-name="ce1">
            <text:p>INEFI-UC-CD-2023-0103</text:p>
          </table:table-cell>
          <table:table-cell office:value-type="string" table:style-name="ce9">
            <text:p>ADQUISICIÓN DE MICRO CONVERTER HDMI TO SDI 3GBLACKMAGIC</text:p>
          </table:table-cell>
          <table:table-cell office:value-type="string" table:style-name="ce10">
            <text:p>CENTROXPERT STE, SRL</text:p>
          </table:table-cell>
          <table:table-cell office:value-type="float" office:value="120640" table:style-name="ce11">
            <text:p><text:s/>$120.64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20640" table:style-name="ce4">
            <text:p><text:s/>120.64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9-18T15:00:03" table:style-name="ce5">
            <text:p>18/09/2023</text:p>
          </table:table-cell>
          <table:table-cell office:value-type="string" table:style-name="ce1">
            <text:p>INEFI-DAF-CM-2023-0052</text:p>
          </table:table-cell>
          <table:table-cell office:value-type="string" table:style-name="ce9">
            <text:p>SOLICITUD DE SERVICIO DE BAÑOS (ORDEN ABIERTA)</text:p>
          </table:table-cell>
          <table:table-cell office:value-type="string" table:style-name="ce10">
            <text:p>SURBA SOLUTIONS, SRL</text:p>
          </table:table-cell>
          <table:table-cell office:value-type="float" office:value="1500000" table:style-name="ce11">
            <text:p><text:s/>$1.500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500000" table:style-name="ce4">
            <text:p><text:s/>1.500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9-28T08:01:18" table:style-name="ce5">
            <text:p>28/09/2023</text:p>
          </table:table-cell>
          <table:table-cell office:value-type="string" table:style-name="ce1">
            <text:p>INEFI-CCC-PEPB-2023-0004</text:p>
          </table:table-cell>
          <table:table-cell office:value-type="string" table:style-name="ce9">
            <text:p>SOLICITUD DE LAS NECESIDADES PARA LA REALIZACIÓN DE LOS X JUEGOS NACIONALES DEPORTIVOS ESCOLARES BARAHONA 2023<text:s/></text:p>
          </table:table-cell>
          <table:table-cell office:value-type="string" table:style-name="ce10">
            <text:p>N/A</text:p>
          </table:table-cell>
          <table:table-cell office:value-type="float" office:value="327658501.75999999" table:style-name="ce11">
            <text:p><text:s/>$327.658.501,76<text:s/></text:p>
          </table:table-cell>
          <table:table-cell office:value-type="float" office:value="2023" table:style-name="ce1">
            <text:p>2023</text:p>
          </table:table-cell>
          <table:table-cell office:value-type="float" office:value="327658501.75999999" table:style-name="ce4">
            <text:p><text:s/>327.658.501,76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9-29T17:20:04" table:style-name="ce5">
            <text:p>29/09/2023</text:p>
          </table:table-cell>
          <table:table-cell office:value-type="string" table:style-name="ce1">
            <text:p>INEFI-UC-CD-2023-0104</text:p>
          </table:table-cell>
          <table:table-cell office:value-type="string" table:style-name="ce9">
            <text:p>SOLICITUD DE PUBLICIDAD EN PERIÓDICOS POR DOS DÍAS<text:s/></text:p>
          </table:table-cell>
          <table:table-cell office:value-type="string" table:style-name="ce10">
            <text:p>PUBLICACIONES AHORA, SAS</text:p>
          </table:table-cell>
          <table:table-cell office:value-type="float" office:value="122550" table:style-name="ce11">
            <text:p><text:s/>$122.55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22550" table:style-name="ce4">
            <text:p><text:s/>122.55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9-29T17:50:02" table:style-name="ce5">
            <text:p>29/09/2023</text:p>
          </table:table-cell>
          <table:table-cell office:value-type="string" table:style-name="ce1">
            <text:p>INEFI-DAF-CM-2023-0053</text:p>
          </table:table-cell>
          <table:table-cell office:value-type="string" table:style-name="ce9">
            <text:p>SOLICITUD DE COMPRA DE MOBILIARIOS DE <text:s/>OFICINA PARA SER UTILIZADOS EN LA DIRECCION TECNICA DE INEFI, DIRIGIDO EXCLUSIVAMENTE PARA MIPYMES</text:p>
          </table:table-cell>
          <table:table-cell office:value-type="string" table:style-name="ce10">
            <text:p>CADENA DE NOTICIAS TELEVISION, CDNTV, SA</text:p>
          </table:table-cell>
          <table:table-cell office:value-type="float" office:value="803344" table:style-name="ce11">
            <text:p><text:s/>$803.344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803344" table:style-name="ce4">
            <text:p><text:s/>803.344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2">
          <table:table-cell office:value-type="date" office:date-value="2023-10-03T17:30:03" table:style-name="ce5">
            <text:p>03/10/2023</text:p>
          </table:table-cell>
          <table:table-cell office:value-type="string" table:style-name="ce1">
            <text:p>INEFI-MAE-PEUR-2023-0001</text:p>
          </table:table-cell>
          <table:table-cell office:value-type="string" table:style-name="ce9">
            <text:p>SOLICITUD DE LAS NECESIDADES PARA LA REALIZACIÓN DE LOS X JUEGOS NACIONALES DEPORTIVOS ESCOLARES BARAHONA 2023</text:p>
          </table:table-cell>
          <table:table-cell office:value-type="string" table:style-name="ce10">
            <text:p>N/A</text:p>
          </table:table-cell>
          <table:table-cell office:value-type="float" office:value="196919551.72" table:style-name="ce11">
            <text:p><text:s/>$196.919.551,72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96919551.72" table:style-name="ce4">
            <text:p><text:s/>196.919.551,72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10-05T14:30:36" table:style-name="ce5">
            <text:p>05/10/2023</text:p>
          </table:table-cell>
          <table:table-cell office:value-type="string" table:style-name="ce1">
            <text:p>INEFI-MAE-PEUR-2023-0002</text:p>
          </table:table-cell>
          <table:table-cell office:value-type="string" table:style-name="ce9">
            <text:p>SOLICITUD DE LAS NECESIDADES PARA LA REALIZACIÓN DE LOS X JUEGOS NACIONALES DEPORTIVOS ESCOLARES BARAHONA 2023</text:p>
          </table:table-cell>
          <table:table-cell office:value-type="string" table:style-name="ce10">
            <text:p>NO SE ADJUDICO EN EL PORTAL</text:p>
          </table:table-cell>
          <table:table-cell office:value-type="float" office:value="217337051.72" table:style-name="ce11">
            <text:p><text:s/>$217.337.051,72<text:s/></text:p>
          </table:table-cell>
          <table:table-cell office:value-type="float" office:value="2023" table:style-name="ce1">
            <text:p>2023</text:p>
          </table:table-cell>
          <table:table-cell office:value-type="float" office:value="217337051.72" table:style-name="ce4">
            <text:p><text:s/>217.337.051,72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10-05T17:00:04" table:style-name="ce5">
            <text:p>05/10/2023</text:p>
          </table:table-cell>
          <table:table-cell office:value-type="string" table:style-name="ce1">
            <text:p>INEFI-UC-CD-2023-0105</text:p>
          </table:table-cell>
          <table:table-cell office:value-type="string" table:style-name="ce9">
            <text:p>SOLICITUD DE REFRIGERIO, MAQUINA DE ALGODÓN Y MAQUINA DE PALOMITAS, PARA LA ACTIVIDAD ¨RECREANDOME CON INEFI¨<text:s/></text:p>
          </table:table-cell>
          <table:table-cell office:value-type="string" table:style-name="ce10">
            <text:p>OH FRUITS, SRL</text:p>
          </table:table-cell>
          <table:table-cell office:value-type="float" office:value="155799.99" table:style-name="ce11">
            <text:p><text:s/>$155.799,99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55799.99" table:style-name="ce4">
            <text:p><text:s/>155.799,99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10-06T15:20:06" table:style-name="ce5">
            <text:p>06/10/2023</text:p>
          </table:table-cell>
          <table:table-cell office:value-type="string" table:style-name="ce1">
            <text:p>INEFI-UC-CD-2023-0106</text:p>
          </table:table-cell>
          <table:table-cell office:value-type="string" table:style-name="ce9">
            <text:p>SOLICITUD DE MATERIAL GASTABLE<text:s/></text:p>
          </table:table-cell>
          <table:table-cell office:value-type="string" table:style-name="ce10">
            <text:p>ARIES 7, EIRL</text:p>
          </table:table-cell>
          <table:table-cell office:value-type="float" office:value="112039.1" table:style-name="ce11">
            <text:p><text:s/>$112.039,1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12039.1" table:style-name="ce4">
            <text:p><text:s/>112.039,1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10-09T15:01:35" table:style-name="ce5">
            <text:p>09/10/2023</text:p>
          </table:table-cell>
          <table:table-cell office:value-type="string" table:style-name="ce1">
            <text:p>INEFI-UC-CD-2023-0107</text:p>
          </table:table-cell>
          <table:table-cell office:value-type="string" table:style-name="ce9">
            <text:p>SOLICITUD DE PUBLICACIÓN EN EL PERIÓDICO</text:p>
          </table:table-cell>
          <table:table-cell office:value-type="string" table:style-name="ce10">
            <text:p>PUBLICACIONES AHORA, SAS</text:p>
          </table:table-cell>
          <table:table-cell office:value-type="float" office:value="115687.2" table:style-name="ce11">
            <text:p><text:s/>$115.687,2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15687.2" table:style-name="ce4">
            <text:p><text:s/>115.687,2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10-09T15:01:35" table:style-name="ce5">
            <text:p>09/10/2023</text:p>
          </table:table-cell>
          <table:table-cell office:value-type="string" table:style-name="ce1">
            <text:p>INEFI-UC-CD-2023-0107</text:p>
          </table:table-cell>
          <table:table-cell office:value-type="string" table:style-name="ce9">
            <text:p>SOLICITUD DE PUBLICACIÓN EN EL PERIÓDICO</text:p>
          </table:table-cell>
          <table:table-cell office:value-type="string" table:style-name="ce10">
            <text:p>EDITORA HOY, SAS</text:p>
          </table:table-cell>
          <table:table-cell office:value-type="float" office:value="115687.2" table:style-name="ce11">
            <text:p><text:s/>$115.687,2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15687.2" table:style-name="ce4">
            <text:p><text:s/>115.687,2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10-09T17:30:02" table:style-name="ce5">
            <text:p>09/10/2023</text:p>
          </table:table-cell>
          <table:table-cell office:value-type="string" table:style-name="ce1">
            <text:p>INEFI-UC-CD-2023-0108</text:p>
          </table:table-cell>
          <table:table-cell office:value-type="string" table:style-name="ce9">
            <text:p>SOLICITUD DE FUMIGACION EN LAS OFICINAS, PARQUEO, PATIO, ALMACEN INTERNO Y LA CEDE DE INEFI EN LA ZONA METROPOLITANA.</text:p>
          </table:table-cell>
          <table:table-cell office:value-type="string" table:style-name="ce10">
            <text:p>ELITE PEST CONTROL BLANMEN, SRL</text:p>
          </table:table-cell>
          <table:table-cell office:value-type="float" office:value="78135" table:style-name="ce11">
            <text:p><text:s/>$78.135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78135" table:style-name="ce4">
            <text:p><text:s/>78.135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10-09T17:30:02" table:style-name="ce5">
            <text:p>09/10/2023</text:p>
          </table:table-cell>
          <table:table-cell office:value-type="string" table:style-name="ce1">
            <text:p>INEFI-UC-CD-2023-0108</text:p>
          </table:table-cell>
          <table:table-cell office:value-type="string" table:style-name="ce9">
            <text:p>SOLICITUD DE FUMIGACION EN LAS OFICINAS, PARQUEO, PATIO, ALMACEN INTERNO Y LA CEDE DE INEFI EN LA ZONA METROPOLITANA.</text:p>
          </table:table-cell>
          <table:table-cell office:value-type="string" table:style-name="ce10">
            <text:p>MARBA CLEANING SERVICES, SRL</text:p>
          </table:table-cell>
          <table:table-cell office:value-type="float" office:value="78135" table:style-name="ce11">
            <text:p><text:s/>$78.135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78135" table:style-name="ce4">
            <text:p><text:s/>78.135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2">
          <table:table-cell office:value-type="date" office:date-value="2023-10-10T15:11:51" table:style-name="ce5">
            <text:p>10/10/2023</text:p>
          </table:table-cell>
          <table:table-cell office:value-type="string" table:style-name="ce1">
            <text:p>INEFI-DAF-CM-2023-0054</text:p>
          </table:table-cell>
          <table:table-cell office:value-type="string" table:style-name="ce9">
            <text:p>GESTION Y MONTAJE DE LAS INDUMENTARIAS E INSTRUMENTOS DEPORTIVOS QUE SE UTILIZA EN LOS DIFERENTES DEPORTES EN LOS X JUEGOS ESCOLARES DEPORTIVOS NACIONALES BARAHONA 2023 EN A SEDE Y SUB-SEDES DIRIGIDO<text:s/></text:p>
          </table:table-cell>
          <table:table-cell office:value-type="string" table:style-name="ce10">
            <text:p>GOSHEN, SRL</text:p>
          </table:table-cell>
          <table:table-cell office:value-type="float" office:value="1136410.8" table:style-name="ce11">
            <text:p><text:s/>$1.136.410,8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136410.8" table:style-name="ce4">
            <text:p><text:s/>1.136.410,8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2">
          <table:table-cell office:value-type="date" office:date-value="2023-10-10T16:30:10" table:style-name="ce5">
            <text:p>10/10/2023</text:p>
          </table:table-cell>
          <table:table-cell office:value-type="string" table:style-name="ce1">
            <text:p>INEFI-UC-CD-2023-0109</text:p>
          </table:table-cell>
          <table:table-cell office:value-type="string" table:style-name="ce9">
            <text:p>SOLICITUD DE ALOJAMIENTO PARA LAS PERSONAS QUE ESTARAN ACOMPAÑANDO AL DIRECTOR EJECUTIVO, EN EL RECORRIDO DE REMOZAMIENTO VILLA OLIMPICA DE BARAHONA Y SAN JUAN DE LA MAGUANA.<text:s/></text:p>
          </table:table-cell>
          <table:table-cell office:value-type="string" table:style-name="ce10">
            <text:p>INVERSIONES ECOTURÍSTICAS, SRL</text:p>
          </table:table-cell>
          <table:table-cell office:value-type="float" office:value="18200" table:style-name="ce11">
            <text:p><text:s/>$18.2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8200" table:style-name="ce4">
            <text:p><text:s/>18.2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2">
          <table:table-cell office:value-type="date" office:date-value="2023-10-12T15:04:29" table:style-name="ce5">
            <text:p>12/10/2023</text:p>
          </table:table-cell>
          <table:table-cell office:value-type="string" table:style-name="ce1">
            <text:p>INEFI-CCC-CP-2023-0044</text:p>
          </table:table-cell>
          <table:table-cell office:value-type="string" table:style-name="ce9">
            <text:p>COMPRA TICKETS DE COMBUSTIBLE PARA SER UTILIZADOS EN LA DISTRIBUCIÓN DEL PERSONAL Y GASTOS OPERATIVOS DE LA INSTITUCIÓN, CORRESPONDIENTE AL TRIMESTRE OCTUBRE-DICIEMBRE 2023</text:p>
          </table:table-cell>
          <table:table-cell office:value-type="string" table:style-name="ce10">
            <text:p>ECO PETROLEO DOMINICANA, S.A.<text:s/></text:p>
          </table:table-cell>
          <table:table-cell office:value-type="float" office:value="5000000" table:style-name="ce11">
            <text:p><text:s/>$5.000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5000000" table:style-name="ce4">
            <text:p><text:s/>5.000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10-13T08:01:23" table:style-name="ce5">
            <text:p>13/10/2023</text:p>
          </table:table-cell>
          <table:table-cell office:value-type="string" table:style-name="ce1">
            <text:p>INEFI-DAF-CM-2023-0041</text:p>
          </table:table-cell>
          <table:table-cell office:value-type="string" table:style-name="ce9">
            <text:p>SOLICITUD DE LAS NECESIDADES DE LA 3RA ETAPA INEFI CON EL BARRIO, EXCLUSIVAMENTE PARA MIPYME.</text:p>
          </table:table-cell>
          <table:table-cell office:value-type="string" table:style-name="ce10">
            <text:p>EVS FILMS PRODUCCIÓN, SRL</text:p>
          </table:table-cell>
          <table:table-cell office:value-type="float" office:value="1201520" table:style-name="ce11">
            <text:p><text:s/>$1.201.52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201520" table:style-name="ce4">
            <text:p><text:s/>1.201.52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10-13T13:50:03" table:style-name="ce5">
            <text:p>13/10/2023</text:p>
          </table:table-cell>
          <table:table-cell office:value-type="string" table:style-name="ce1">
            <text:p>INEFI-UC-CD-2023-0110</text:p>
          </table:table-cell>
          <table:table-cell office:value-type="string" table:style-name="ce9">
            <text:p>ALQUILER DE NECESIDADES PARA LA INAUGURACIÓN TORNEO NACIONAL DE BEISBOL U10 NELSON CRUZ<text:s/></text:p>
          </table:table-cell>
          <table:table-cell office:value-type="string" table:style-name="ce10">
            <text:p>BAING, SRL</text:p>
          </table:table-cell>
          <table:table-cell office:value-type="float" office:value="205600" table:style-name="ce11">
            <text:p><text:s/>$205.6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205600" table:style-name="ce4">
            <text:p><text:s/>205.6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10-13T17:01:36" table:style-name="ce5">
            <text:p>13/10/2023</text:p>
          </table:table-cell>
          <table:table-cell office:value-type="string" table:style-name="ce1">
            <text:p>INEFI-CCC-PEPB-2023-0005</text:p>
          </table:table-cell>
          <table:table-cell office:value-type="string" table:style-name="ce9">
            <text:p>CONTRATACIÓN DE PUBLICIDAD A TRAVÉS DE MEDIOS DE COMUNICACIÓN SOCIAL</text:p>
          </table:table-cell>
          <table:table-cell office:value-type="string" table:style-name="ce10">
            <text:p>CADENA DE NOTICIAS TELEVISION, CDNTV, SA</text:p>
          </table:table-cell>
          <table:table-cell office:value-type="float" office:value="4000000" table:style-name="ce11">
            <text:p><text:s/>$4.000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4000000" table:style-name="ce4">
            <text:p><text:s/>4.000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10-16T16:05:54" table:style-name="ce5">
            <text:p>16/10/2023</text:p>
          </table:table-cell>
          <table:table-cell office:value-type="string" table:style-name="ce1">
            <text:p>INEFI-CCC-CP-2023-0043</text:p>
          </table:table-cell>
          <table:table-cell office:value-type="string" table:style-name="ce9">
            <text:p>ALOJAMIENTO PARA EL TALLER SOBRE PLANIFICACION Y EJECUCION DEL DEPORTE ESCOLAR</text:p>
          </table:table-cell>
          <table:table-cell office:value-type="string" table:style-name="ce10">
            <text:p>PLAZA NACO HOTEL, SRL</text:p>
          </table:table-cell>
          <table:table-cell office:value-type="float" office:value="3429956.24" table:style-name="ce11">
            <text:p><text:s/>$3.429.956,24<text:s/></text:p>
          </table:table-cell>
          <table:table-cell office:value-type="float" office:value="2023" table:style-name="ce1">
            <text:p>2023</text:p>
          </table:table-cell>
          <table:table-cell office:value-type="float" office:value="3429956.24" table:style-name="ce4">
            <text:p><text:s/>3.429.956,24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10-18T14:00:42" table:style-name="ce5">
            <text:p>18/10/2023</text:p>
          </table:table-cell>
          <table:table-cell office:value-type="string" table:style-name="ce1">
            <text:p>INEFI-DAF-CM-2023-0034</text:p>
          </table:table-cell>
          <table:table-cell office:value-type="string" table:style-name="ce9">
            <text:p>CAJA DE BATEO PARA SER UTILIZADO EN LOS X LOS JUEGOS DEPORTIVOS NACIONALES ESCOLARES BARAHONA 2023</text:p>
          </table:table-cell>
          <table:table-cell office:value-type="string" table:style-name="ce10">
            <text:p>EVLAJAR ENGINEERS, SRL</text:p>
          </table:table-cell>
          <table:table-cell office:value-type="float" office:value="69879000" table:style-name="ce11">
            <text:p><text:s/>$69.879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69879000" table:style-name="ce4">
            <text:p><text:s/>69.879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10-18T15:02:22" table:style-name="ce5">
            <text:p>18/10/2023</text:p>
          </table:table-cell>
          <table:table-cell office:value-type="string" table:style-name="ce1">
            <text:p>INEFI-DAF-CM-2023-0056</text:p>
          </table:table-cell>
          <table:table-cell office:value-type="string" table:style-name="ce9">
            <text:p>SERVICIO DE TALLER POR TRES (3) MESES PARA MANTENIMIENTO Y REPARACION DE LOS VEHICULOS DE INEFI</text:p>
          </table:table-cell>
          <table:table-cell office:value-type="string" table:style-name="ce10">
            <text:p>BEGOVI, SRL</text:p>
          </table:table-cell>
          <table:table-cell office:value-type="float" office:value="1500000" table:style-name="ce11">
            <text:p><text:s/>$1.500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500000" table:style-name="ce4">
            <text:p><text:s/>1.500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10-18T16:03:38" table:style-name="ce5">
            <text:p>18/10/2023</text:p>
          </table:table-cell>
          <table:table-cell office:value-type="string" table:style-name="ce1">
            <text:p>INEFI-DAF-CM-2023-0057</text:p>
          </table:table-cell>
          <table:table-cell office:value-type="string" table:style-name="ce9">
            <text:p>SERVICIO DE MANTENIMIENTO DE LA OFICINA DE INEFI EN SANTIAGO<text:s/></text:p>
          </table:table-cell>
          <table:table-cell office:value-type="string" table:style-name="ce10">
            <text:p>EG KITCHEN DETAILING, SRL</text:p>
          </table:table-cell>
          <table:table-cell office:value-type="float" office:value="2462700" table:style-name="ce11">
            <text:p><text:s/>$2.462.7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2462700" table:style-name="ce4">
            <text:p><text:s/>2.462.7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10-18T16:30:50" table:style-name="ce5">
            <text:p>18/10/2023</text:p>
          </table:table-cell>
          <table:table-cell office:value-type="string" table:style-name="ce1">
            <text:p>INEFI-DAF-CM-2023-0058</text:p>
          </table:table-cell>
          <table:table-cell office:value-type="string" table:style-name="ce9">
            <text:p>SOLICITUD <text:s/>DE CONTRATACION DE SALON PARA ENTREGA DE DIPLOMA EN PLANIFICACION <text:s/>Y ORGANIZACIÓN PARA MONITORES DEL DEPORTE ESCOLAR</text:p>
          </table:table-cell>
          <table:table-cell office:value-type="string" table:style-name="ce10">
            <text:p>FHM PRODUCTIONS, SRL</text:p>
          </table:table-cell>
          <table:table-cell office:value-type="float" office:value="531000" table:style-name="ce11">
            <text:p><text:s/>$531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531000" table:style-name="ce4">
            <text:p><text:s/>531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10-18T17:00:26" table:style-name="ce5">
            <text:p>18/10/2023</text:p>
          </table:table-cell>
          <table:table-cell office:value-type="string" table:style-name="ce1">
            <text:p>INEFI-DAF-CM-2023-0060</text:p>
          </table:table-cell>
          <table:table-cell office:value-type="string" table:style-name="ce9">
            <text:p>SOLICITUD DE ALQUILER DE VEHICULO PARA LA COORDINACION DEL MONTAJE DE LOS JUEGOS ESCOLARES DEPORTIVOS NACIONALES BARAHONA 2023</text:p>
          </table:table-cell>
          <table:table-cell office:value-type="string" table:style-name="ce10">
            <text:p>LEASING AUTOMOTRIZ DEL SUR, SRL</text:p>
          </table:table-cell>
          <table:table-cell office:value-type="float" office:value="1368000" table:style-name="ce11">
            <text:p><text:s/>$1.368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368000" table:style-name="ce4">
            <text:p><text:s/>1.368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10-19T08:01:08" table:style-name="ce5">
            <text:p>19/10/2023</text:p>
          </table:table-cell>
          <table:table-cell office:value-type="string" table:style-name="ce1">
            <text:p>INEFI-DAF-CM-2023-0059</text:p>
          </table:table-cell>
          <table:table-cell office:value-type="string" table:style-name="ce9">
            <text:p>CLAUSURA DE LOS DIPLOMADOS EN PLANIFICACIÓN Y ORGANIZACIÓN PARA MONITORES DEL DEPORTE ESCOLAR<text:s/></text:p>
          </table:table-cell>
          <table:table-cell office:value-type="string" table:style-name="ce10">
            <text:p>FHM PRODUCTIONS, SRL</text:p>
          </table:table-cell>
          <table:table-cell office:value-type="float" office:value="1280627.1200000001" table:style-name="ce11">
            <text:p><text:s/>$1.280.627,12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280627.1200000001" table:style-name="ce4">
            <text:p><text:s/>1.280.627,12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10-19T13:03:49" table:style-name="ce5">
            <text:p>19/10/2023</text:p>
          </table:table-cell>
          <table:table-cell office:value-type="string" table:style-name="ce1">
            <text:p>INEFI-UC-CD-2023-0112</text:p>
          </table:table-cell>
          <table:table-cell office:value-type="string" table:style-name="ce9">
            <text:p>SOLICITUD DE COMPRA DE UTENSILIOS <text:s/>DE COCINA</text:p>
          </table:table-cell>
          <table:table-cell office:value-type="string" table:style-name="ce10">
            <text:p>ARIES 7, EIRL</text:p>
          </table:table-cell>
          <table:table-cell office:value-type="float" office:value="79956.800000000003" table:style-name="ce11">
            <text:p><text:s/>$79.956,8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79956.800000000003" table:style-name="ce4">
            <text:p><text:s/>79.956,8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10-19T16:40:57" table:style-name="ce5">
            <text:p>19/10/2023</text:p>
          </table:table-cell>
          <table:table-cell office:value-type="string" table:style-name="ce1">
            <text:p>INEFI-DAF-CM-2023-0027</text:p>
          </table:table-cell>
          <table:table-cell office:value-type="string" table:style-name="ce9">
            <text:p>NECESIDADES PARA REUNION Y CHARLA DE INTEGRACION DE LOS CLUBES ESCOLARES, COLEGIOS Y LAS ESCUELAS, EXCLUSIVAMENTE PARA MIPYMES</text:p>
          </table:table-cell>
          <table:table-cell office:value-type="string" table:style-name="ce10">
            <text:p>BAING, SRL</text:p>
          </table:table-cell>
          <table:table-cell office:value-type="float" office:value="1357000" table:style-name="ce11">
            <text:p><text:s/>$1.357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357000" table:style-name="ce4">
            <text:p><text:s/>1.357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10-20T14:03:38" table:style-name="ce5">
            <text:p>20/10/2023</text:p>
          </table:table-cell>
          <table:table-cell office:value-type="string" table:style-name="ce1">
            <text:p>INEFI-UC-CD-2023-0113</text:p>
          </table:table-cell>
          <table:table-cell office:value-type="string" table:style-name="ce9">
            <text:p>MANTENIMIENTO AL VEHÍCULO TOYOTA HILUX PLACA L454926 AÑO 2022 CHASIS 8AJKB3CDX01642964</text:p>
          </table:table-cell>
          <table:table-cell office:value-type="string" table:style-name="ce10">
            <text:p>DELTA COMERCIAL, SA</text:p>
          </table:table-cell>
          <table:table-cell office:value-type="float" office:value="8373" table:style-name="ce11">
            <text:p><text:s/>$8.373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8373" table:style-name="ce4">
            <text:p><text:s/>8.373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10-20T17:30:02" table:style-name="ce5">
            <text:p>20/10/2023</text:p>
          </table:table-cell>
          <table:table-cell office:value-type="string" table:style-name="ce1">
            <text:p>INEFI-UC-CD-2023-0114</text:p>
          </table:table-cell>
          <table:table-cell office:value-type="string" table:style-name="ce9">
            <text:p>SOLICITUD DE UNIFORMES PARA EL TORNEO DE BALONCESTO INTERBARRIAL 2023</text:p>
          </table:table-cell>
          <table:table-cell office:value-type="string" table:style-name="ce10">
            <text:p>EKATEX, SRL</text:p>
          </table:table-cell>
          <table:table-cell office:value-type="float" office:value="127440" table:style-name="ce11">
            <text:p><text:s/>$127.44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27440" table:style-name="ce4">
            <text:p><text:s/>127.44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10-23T17:55:00" table:style-name="ce5">
            <text:p>23/10/2023</text:p>
          </table:table-cell>
          <table:table-cell office:value-type="string" table:style-name="ce1">
            <text:p>INEFI-CCC-CP-2023-0045</text:p>
          </table:table-cell>
          <table:table-cell office:value-type="string" table:style-name="ce9">
            <text:p>COMPRA DE TIERRA PARA MANTENIMIENTO DE PLAY</text:p>
          </table:table-cell>
          <table:table-cell office:value-type="string" table:style-name="ce10">
            <text:p>GOSHEN, SRL</text:p>
          </table:table-cell>
          <table:table-cell office:value-type="float" office:value="3148406" table:style-name="ce11">
            <text:p><text:s/>$3.148.406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3148406" table:style-name="ce4">
            <text:p><text:s/>3.148.406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10-23T17:55:00" table:style-name="ce5">
            <text:p>23/10/2023</text:p>
          </table:table-cell>
          <table:table-cell office:value-type="string" table:style-name="ce1">
            <text:p>INEFI-CCC-CP-2023-0045</text:p>
          </table:table-cell>
          <table:table-cell office:value-type="string" table:style-name="ce9">
            <text:p>COMPRA DE TIERRA PARA MANTENIMIENTO DE PLAY</text:p>
          </table:table-cell>
          <table:table-cell office:value-type="string" table:style-name="ce10">
            <text:p>GROUP DIMEL HILARIO, SRL</text:p>
          </table:table-cell>
          <table:table-cell office:value-type="float" office:value="3148406" table:style-name="ce11">
            <text:p><text:s/>$3.148.406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3148406" table:style-name="ce4">
            <text:p><text:s/>3.148.406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10-24T12:10:07" table:style-name="ce5">
            <text:p>24/10/2023</text:p>
          </table:table-cell>
          <table:table-cell office:value-type="string" table:style-name="ce1">
            <text:p>INEFI-UC-CD-2023-0115</text:p>
          </table:table-cell>
          <table:table-cell office:value-type="string" table:style-name="ce9">
            <text:p>SOLICITUD DE IMPRESORA PORTÁTIL</text:p>
          </table:table-cell>
          <table:table-cell office:value-type="string" table:style-name="ce10">
            <text:p>CENTROXPERT STE, SRL</text:p>
          </table:table-cell>
          <table:table-cell office:value-type="float" office:value="18050" table:style-name="ce11">
            <text:p><text:s/>$18.05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8050" table:style-name="ce4">
            <text:p><text:s/>18.05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10-24T14:02:17" table:style-name="ce5">
            <text:p>24/10/2023</text:p>
          </table:table-cell>
          <table:table-cell office:value-type="string" table:style-name="ce1">
            <text:p>INEFI-UC-CD-2023-0117</text:p>
          </table:table-cell>
          <table:table-cell office:value-type="string" table:style-name="ce9">
            <text:p>SOLICITUD DE RADIOS DE COMUNICACIÓN PARA SER UTILIZADOS EN LA INSTITUCIÓN (INEFI)</text:p>
          </table:table-cell>
          <table:table-cell office:value-type="string" table:style-name="ce10">
            <text:p>COSMOS MEDIA TELEVISIÓN, SRL</text:p>
          </table:table-cell>
          <table:table-cell office:value-type="float" office:value="115134.15" table:style-name="ce11">
            <text:p><text:s/>$115.134,15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15134.15" table:style-name="ce4">
            <text:p><text:s/>115.134,15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10-24T14:04:22" table:style-name="ce5">
            <text:p>24/10/2023</text:p>
          </table:table-cell>
          <table:table-cell office:value-type="string" table:style-name="ce1">
            <text:p>INEFI-UC-CD-2023-0116</text:p>
          </table:table-cell>
          <table:table-cell office:value-type="string" table:style-name="ce9">
            <text:p>SOLICITUD DE UNIFIORMES PARA EL ¨8VO TORNEO NACIONAL DE BEISBOL INFANTIL¨LIGA NORMA DIAZ¨,<text:s/></text:p>
          </table:table-cell>
          <table:table-cell office:value-type="string" table:style-name="ce10">
            <text:p>N/A</text:p>
          </table:table-cell>
          <table:table-cell office:value-type="float" office:value="103840" table:style-name="ce11">
            <text:p><text:s/>$103.84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03840" table:style-name="ce4">
            <text:p><text:s/>103.84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10-24T23:00:03" table:style-name="ce5">
            <text:p>24/10/2023</text:p>
          </table:table-cell>
          <table:table-cell office:value-type="string" table:style-name="ce1">
            <text:p>INEFI-CCC-CP-2023-0029</text:p>
          </table:table-cell>
          <table:table-cell office:value-type="string" table:style-name="ce9">
            <text:p>SERVICIOS DE MONTAJE Y DESMONTAJE DEL FESTIVAL ESCOLAR DE DEPORTE ADAPTADO, EXCLUSIVAMENTE PARA MIPYMES.</text:p>
          </table:table-cell>
          <table:table-cell office:value-type="string" table:style-name="ce10">
            <text:p>2 BOLD GUYS MARKETING, SRL</text:p>
          </table:table-cell>
          <table:table-cell office:value-type="float" office:value="3407872" table:style-name="ce11">
            <text:p><text:s/>$3.407.872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3407872" table:style-name="ce4">
            <text:p><text:s/>3.407.872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10-26T12:30:08" table:style-name="ce5">
            <text:p>26/10/2023</text:p>
          </table:table-cell>
          <table:table-cell office:value-type="string" table:style-name="ce1">
            <text:p>INEFI-UC-CD-2023-0118</text:p>
          </table:table-cell>
          <table:table-cell office:value-type="string" table:style-name="ce9">
            <text:p>SOLICITUD DE COMPRA DE MEDALLAS Y TROFEOS PARA EL TORNEO DE BESISBOL INFANTIL DE LA ACADEMIA LUISITO MERCEDES.</text:p>
          </table:table-cell>
          <table:table-cell office:value-type="string" table:style-name="ce10">
            <text:p>COMPRISA PAPEL Y PAPELES, SRL</text:p>
          </table:table-cell>
          <table:table-cell office:value-type="float" office:value="111628" table:style-name="ce11">
            <text:p><text:s/>$111.628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11628" table:style-name="ce4">
            <text:p><text:s/>111.628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10-27T12:06:47" table:style-name="ce5">
            <text:p>27/10/2023</text:p>
          </table:table-cell>
          <table:table-cell office:value-type="string" table:style-name="ce1">
            <text:p>INEFI-UC-CD-2023-0119</text:p>
          </table:table-cell>
          <table:table-cell office:value-type="string" table:style-name="ce9">
            <text:p>ALQUILER DE TRES (3) CONTENEDORES POR UN MES</text:p>
          </table:table-cell>
          <table:table-cell office:value-type="string" table:style-name="ce10">
            <text:p>SERVICIOS MÚLTIPLES EL SERVIDOR SEMUL, EIRL</text:p>
          </table:table-cell>
          <table:table-cell office:value-type="float" office:value="202499.8" table:style-name="ce11">
            <text:p><text:s/>$202.499,8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202499.8" table:style-name="ce4">
            <text:p><text:s/>202.499,8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10-27T12:20:06" table:style-name="ce5">
            <text:p>27/10/2023</text:p>
          </table:table-cell>
          <table:table-cell office:value-type="string" table:style-name="ce1">
            <text:p>INEFI-UC-CD-2023-0120</text:p>
          </table:table-cell>
          <table:table-cell office:value-type="string" table:style-name="ce9">
            <text:p>ADQUISICIÓN DE TROFEOS Y MEDALLAS<text:s/></text:p>
          </table:table-cell>
          <table:table-cell office:value-type="string" table:style-name="ce10">
            <text:p>SERVICIOS MULTIPLES &amp; DE INVERSION BAMDERLAM, SRL</text:p>
          </table:table-cell>
          <table:table-cell office:value-type="float" office:value="204936.5" table:style-name="ce11">
            <text:p><text:s/>$204.936,5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204936.5" table:style-name="ce4">
            <text:p><text:s/>204.936,5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10-27T17:02:41" table:style-name="ce5">
            <text:p>27/10/2023</text:p>
          </table:table-cell>
          <table:table-cell office:value-type="string" table:style-name="ce1">
            <text:p>INEFI-UC-CD-2023-0121</text:p>
          </table:table-cell>
          <table:table-cell office:value-type="string" table:style-name="ce9">
            <text:p>SERVICIO DE GRUA Y TRANSPORTE DE LOS TRES CONTENEDORES DE 40 PIES A BARAHONA</text:p>
          </table:table-cell>
          <table:table-cell office:value-type="string" table:style-name="ce10">
            <text:p>SERVICIOS MÚLTIPLES EL SERVIDOR SEMUL, EIRL</text:p>
          </table:table-cell>
          <table:table-cell office:value-type="float" office:value="195000" table:style-name="ce11">
            <text:p><text:s/>$195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95000" table:style-name="ce4">
            <text:p><text:s/>195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10-30T08:05:06" table:style-name="ce5">
            <text:p>30/10/2023</text:p>
          </table:table-cell>
          <table:table-cell office:value-type="string" table:style-name="ce1">
            <text:p>INEFI-DAF-CM-2023-0062</text:p>
          </table:table-cell>
          <table:table-cell office:value-type="string" table:style-name="ce9">
            <text:p>SOLICITUD DE CONFECCIÓN DE CAMISAS EXCLUSIVAMENTE PARA MIPYMES<text:s/></text:p>
          </table:table-cell>
          <table:table-cell office:value-type="string" table:style-name="ce10">
            <text:p>EDITORIAL ARIANNA, SRL</text:p>
          </table:table-cell>
          <table:table-cell office:value-type="float" office:value="1091500" table:style-name="ce11">
            <text:p><text:s/>$1.091.5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091500" table:style-name="ce4">
            <text:p><text:s/>1.091.5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10-31T12:00:04" table:style-name="ce5">
            <text:p>31/10/2023</text:p>
          </table:table-cell>
          <table:table-cell office:value-type="string" table:style-name="ce1">
            <text:p>INEFI-DAF-CM-2023-0061</text:p>
          </table:table-cell>
          <table:table-cell office:value-type="string" table:style-name="ce9">
            <text:p>SOLICITUD DE COMPRA DE MATERIALES DE LIMPIEZA EXCLUSIVO PARA MIPYMES<text:s/></text:p>
          </table:table-cell>
          <table:table-cell office:value-type="string" table:style-name="ce10">
            <text:p>SURBA SOLUTIONS, SRL</text:p>
          </table:table-cell>
          <table:table-cell office:value-type="float" office:value="427825" table:style-name="ce11">
            <text:p><text:s/>$427.825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427825" table:style-name="ce4">
            <text:p><text:s/>427.825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10-31T15:00:05" table:style-name="ce5">
            <text:p>31/10/2023</text:p>
          </table:table-cell>
          <table:table-cell office:value-type="string" table:style-name="ce1">
            <text:p>INEFI-UC-CD-2023-0111</text:p>
          </table:table-cell>
          <table:table-cell office:value-type="string" table:style-name="ce9">
            <text:p>SOLICITUD DE MATERIAL GASTABLE DE COCINA<text:s/></text:p>
          </table:table-cell>
          <table:table-cell office:value-type="string" table:style-name="ce10">
            <text:p>MERCANTIL DE OFICINA, SRL</text:p>
          </table:table-cell>
          <table:table-cell office:value-type="float" office:value="105702.6" table:style-name="ce11">
            <text:p><text:s/>$105.702,6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05702.6" table:style-name="ce4">
            <text:p><text:s/>105.702,6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2">
          <table:table-cell office:value-type="date" office:date-value="2023-10-31T18:00:02" table:style-name="ce5">
            <text:p>31/10/2023</text:p>
          </table:table-cell>
          <table:table-cell office:value-type="string" table:style-name="ce1">
            <text:p>INEFI-DAF-CM-2023-0063</text:p>
          </table:table-cell>
          <table:table-cell office:value-type="string" table:style-name="ce9">
            <text:p>SOLICITUD DE NECESIDADES PARA EL ¨DIPLOMADO EN PLANIFICACION Y ORGANIZACIÓN PARA MONITORES DEL DEPORTE ESCOLAR, EXCLUSIVAMENTE PARA MIPYMES¨</text:p>
          </table:table-cell>
          <table:table-cell office:value-type="string" table:style-name="ce10">
            <text:p>EDITORIAL ARIANNA, SRL</text:p>
          </table:table-cell>
          <table:table-cell office:value-type="float" office:value="1368210" table:style-name="ce11">
            <text:p><text:s/>$1.368.21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368210" table:style-name="ce4">
            <text:p><text:s/>1.368.21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11-01T12:08:34" table:style-name="ce5">
            <text:p>01/11/2023</text:p>
          </table:table-cell>
          <table:table-cell office:value-type="string" table:style-name="ce1">
            <text:p>INEFI-UC-CD-2023-0122</text:p>
          </table:table-cell>
          <table:table-cell office:value-type="string" table:style-name="ce9">
            <text:p>COMPRA DE TRAJE TÍPICO O FOLKLORICO PARA LA INAUGURACIÓN DE LOS X JUEGOS ESCOLARES DEPORTIVOS BARAHONA 2023</text:p>
          </table:table-cell>
          <table:table-cell office:value-type="string" table:style-name="ce10">
            <text:p>DINASTA PRODUCCION, SRL</text:p>
          </table:table-cell>
          <table:table-cell office:value-type="float" office:value="107970" table:style-name="ce11">
            <text:p><text:s/>$107.97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07970" table:style-name="ce4">
            <text:p><text:s/>107.97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11-02T12:10:06" table:style-name="ce5">
            <text:p>02/11/2023</text:p>
          </table:table-cell>
          <table:table-cell office:value-type="string" table:style-name="ce1">
            <text:p>INEFI-DAF-CM-2023-0064</text:p>
          </table:table-cell>
          <table:table-cell office:value-type="string" table:style-name="ce9">
            <text:p>SOLICITUD DE ALPARGATAS Y GUANTES BLANCOS</text:p>
          </table:table-cell>
          <table:table-cell office:value-type="string" table:style-name="ce10">
            <text:p>EDITORIAL ARIANNA, SRL</text:p>
          </table:table-cell>
          <table:table-cell office:value-type="float" office:value="1239000" table:style-name="ce11">
            <text:p><text:s/>$1.239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239000" table:style-name="ce4">
            <text:p><text:s/>1.239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11-02T14:02:52" table:style-name="ce5">
            <text:p>02/11/2023</text:p>
          </table:table-cell>
          <table:table-cell office:value-type="string" table:style-name="ce1">
            <text:p>INEFI-UC-CD-2023-0123</text:p>
          </table:table-cell>
          <table:table-cell office:value-type="string" table:style-name="ce9">
            <text:p>SOLICITUD DE CAPACITACION EN IDIOMA DE INGLES PARA EL PERSONAL ADMINISTRATIVO Y DOCENTE DE LA INSTITUCION. <text:s/>(1ER TRIMESTRE)<text:s/></text:p>
          </table:table-cell>
          <table:table-cell office:value-type="string" table:style-name="ce10">
            <text:p>CENTRO DE IDIOMAS WASHINGTON</text:p>
          </table:table-cell>
          <table:table-cell office:value-type="float" office:value="117000" table:style-name="ce11">
            <text:p><text:s/>$117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17000" table:style-name="ce4">
            <text:p><text:s/>117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11-02T16:01:14" table:style-name="ce5">
            <text:p>02/11/2023</text:p>
          </table:table-cell>
          <table:table-cell office:value-type="string" table:style-name="ce1">
            <text:p>INEFI-CCC-CP-2023-0048</text:p>
          </table:table-cell>
          <table:table-cell office:value-type="string" table:style-name="ce9">
            <text:p>COMPRA DE TABLEROS PARA SER INSTALADOS EN LAS DIFERENTES CANCHAS DE LAS ESCUELAS DEL DISTRITO NACIONAL, EXCLUSIVAMENTE PARA MIPYMES</text:p>
          </table:table-cell>
          <table:table-cell office:value-type="string" table:style-name="ce10">
            <text:p>INVERSIONES TROPICANA, SRL</text:p>
          </table:table-cell>
          <table:table-cell office:value-type="float" office:value="4500000" table:style-name="ce11">
            <text:p><text:s/>$4.500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4500000" table:style-name="ce4">
            <text:p><text:s/>4.500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11-02T16:01:14" table:style-name="ce5">
            <text:p>02/11/2023</text:p>
          </table:table-cell>
          <table:table-cell office:value-type="string" table:style-name="ce1">
            <text:p>INEFI-CCC-CP-2023-0048</text:p>
          </table:table-cell>
          <table:table-cell office:value-type="string" table:style-name="ce9">
            <text:p>COMPRA DE TABLEROS PARA SER INSTALADOS EN LAS DIFERENTES CANCHAS DE LAS ESCUELAS DEL DISTRITO NACIONAL, EXCLUSIVAMENTE PARA MIPYMES</text:p>
          </table:table-cell>
          <table:table-cell office:value-type="string" table:style-name="ce10">
            <text:p>MULTISERVICIOS PAULA, SRL</text:p>
          </table:table-cell>
          <table:table-cell office:value-type="float" office:value="4500000" table:style-name="ce11">
            <text:p><text:s/>$4.500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4500000" table:style-name="ce4">
            <text:p><text:s/>4.500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11-02T16:45:02" table:style-name="ce5">
            <text:p>02/11/2023</text:p>
          </table:table-cell>
          <table:table-cell office:value-type="string" table:style-name="ce1">
            <text:p>INEFI-UC-CD-2023-0100</text:p>
          </table:table-cell>
          <table:table-cell office:value-type="string" table:style-name="ce9">
            <text:p>SOLICITUD CORONA DE FLORES.</text:p>
          </table:table-cell>
          <table:table-cell office:value-type="string" table:style-name="ce10">
            <text:p>CRISFLOR FLORISTERIA SRL</text:p>
          </table:table-cell>
          <table:table-cell office:value-type="float" office:value="17464" table:style-name="ce11">
            <text:p><text:s/>$17.464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7464" table:style-name="ce4">
            <text:p><text:s/>17.464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11-03T18:00:02" table:style-name="ce5">
            <text:p>03/11/2023</text:p>
          </table:table-cell>
          <table:table-cell office:value-type="string" table:style-name="ce1">
            <text:p>INEFI-DAF-CM-2023-0065</text:p>
          </table:table-cell>
          <table:table-cell office:value-type="string" table:style-name="ce9">
            <text:p>SOLICITUD DE SOUVENIR PARA LOS X JUEGOS ESCOLARES DEPORTIVOS BARAHONA<text:s/></text:p>
          </table:table-cell>
          <table:table-cell office:value-type="string" table:style-name="ce10">
            <text:p>BIZANTINOS PAPELERÍA &amp; SERVICIOS, SRL</text:p>
          </table:table-cell>
          <table:table-cell office:value-type="float" office:value="1540000" table:style-name="ce11">
            <text:p><text:s/>$1.540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540000" table:style-name="ce4">
            <text:p><text:s/>1.540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2">
          <table:table-cell office:value-type="date" office:date-value="2023-11-03T18:00:29" table:style-name="ce5">
            <text:p>03/11/2023</text:p>
          </table:table-cell>
          <table:table-cell office:value-type="string" table:style-name="ce1">
            <text:p>INEFI-CCC-CP-2023-0046</text:p>
          </table:table-cell>
          <table:table-cell office:value-type="string" table:style-name="ce9">
            <text:p>READECUACION Y/O REHABILITACION DE CUATRO TECHADOS EN CANCHAS MIXTAS DONDE SE PRACTICA LA EDUCACION FISICA, DEPORTES CURRICULARES Y COCURRICULARES</text:p>
          </table:table-cell>
          <table:table-cell office:value-type="string" table:style-name="ce10">
            <text:p>N/A</text:p>
          </table:table-cell>
          <table:table-cell office:value-type="float" office:value="104000000" table:style-name="ce11">
            <text:p><text:s/>$104.000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04000000" table:style-name="ce4">
            <text:p><text:s/>104.000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11-07T15:04:07" table:style-name="ce5">
            <text:p>07/11/2023</text:p>
          </table:table-cell>
          <table:table-cell office:value-type="string" table:style-name="ce1">
            <text:p>INEFI-CCC-PEPB-2023-0006</text:p>
          </table:table-cell>
          <table:table-cell office:value-type="string" table:style-name="ce9">
            <text:p>CONTRATACION DE PUBLICIDAD A TRAVES DE MEDIOS DE COMUNICACIÓN SOCIAL</text:p>
          </table:table-cell>
          <table:table-cell office:value-type="string" table:style-name="ce10">
            <text:p>N/A</text:p>
          </table:table-cell>
          <table:table-cell office:value-type="float" office:value="14603389.02" table:style-name="ce11">
            <text:p><text:s/>$14.603.389,02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4603389.02" table:style-name="ce4">
            <text:p><text:s/>14.603.389,02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11-07T15:06:56" table:style-name="ce5">
            <text:p>07/11/2023</text:p>
          </table:table-cell>
          <table:table-cell office:value-type="string" table:style-name="ce1">
            <text:p>INEFI-UC-CD-2023-0124</text:p>
          </table:table-cell>
          <table:table-cell office:value-type="string" table:style-name="ce9">
            <text:p>SOLICITUD DE BANDEJA DE PREMIACIÓN EN MATERIAL ACRÍLICO<text:s/></text:p>
          </table:table-cell>
          <table:table-cell office:value-type="string" table:style-name="ce10">
            <text:p>BIZANTINOS PAPELERÍA &amp; SERVICIOS, SRL</text:p>
          </table:table-cell>
          <table:table-cell office:value-type="float" office:value="189862" table:style-name="ce11">
            <text:p><text:s/>$189.862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89862" table:style-name="ce4">
            <text:p><text:s/>189.862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11-08T17:00:58" table:style-name="ce5">
            <text:p>08/11/2023</text:p>
          </table:table-cell>
          <table:table-cell office:value-type="string" table:style-name="ce1">
            <text:p>INEFI-UC-CD-2023-0126</text:p>
          </table:table-cell>
          <table:table-cell office:value-type="string" table:style-name="ce9">
            <text:p>SOLICITUD DE REPARACIÓN DE CABLE Y TUBO DE PVC DE LA LÍNEA DE FIBRA ÓPTICA DEL INTERNET PARA SER UTILIZADOS EN ESTA INSTITUCIÓN<text:s/></text:p>
          </table:table-cell>
          <table:table-cell office:value-type="string" table:style-name="ce10">
            <text:p>CYPHER TECHNOLOGIES, SRL</text:p>
          </table:table-cell>
          <table:table-cell office:value-type="float" office:value="95314.5" table:style-name="ce11">
            <text:p><text:s/>$95.314,5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95314.5" table:style-name="ce4">
            <text:p><text:s/>95.314,5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11-10T12:08:08" table:style-name="ce5">
            <text:p>10/11/2023</text:p>
          </table:table-cell>
          <table:table-cell office:value-type="string" table:style-name="ce1">
            <text:p>INEFI-UC-CD-2023-0127</text:p>
          </table:table-cell>
          <table:table-cell office:value-type="string" table:style-name="ce9">
            <text:p>SOLICITUD <text:s/>DE BROCHURE PARA SER UTILIZADOS EN NUESTRAS <text:s/>INSTALACIONES<text:s/></text:p>
          </table:table-cell>
          <table:table-cell office:value-type="string" table:style-name="ce10">
            <text:p>ULLOA PUBLICIDAD ESTRATÉGICA, SRL<text:s/></text:p>
          </table:table-cell>
          <table:table-cell office:value-type="float" office:value="69354" table:style-name="ce11">
            <text:p><text:s/>$69.354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69354" table:style-name="ce4">
            <text:p><text:s/>69.354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11-14T16:02:34" table:style-name="ce5">
            <text:p>14/11/2023</text:p>
          </table:table-cell>
          <table:table-cell office:value-type="string" table:style-name="ce1">
            <text:p>INEFI-DAF-CM-2023-0069</text:p>
          </table:table-cell>
          <table:table-cell office:value-type="string" table:style-name="ce9">
            <text:p>SOLICITUD DE CONFECCION DE CAMISAS Y POLOS PARA SER UTILIZADOS POR LOS EMPLEADOS DE LA INSTITUCION, EXCLUSIVAMENTE PARA MIPYMES.</text:p>
          </table:table-cell>
          <table:table-cell office:value-type="string" table:style-name="ce10">
            <text:p>EXPERIENCIA Y SERVICIOS EXPEYSER, SRL</text:p>
          </table:table-cell>
          <table:table-cell office:value-type="float" office:value="1295480.7" table:style-name="ce11">
            <text:p><text:s/>$1.295.480,7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295480.7" table:style-name="ce4">
            <text:p><text:s/>1.295.480,7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11-15T15:04:28" table:style-name="ce5">
            <text:p>15/11/2023</text:p>
          </table:table-cell>
          <table:table-cell office:value-type="string" table:style-name="ce1">
            <text:p>INEFI-DAF-CM-2023-0068</text:p>
          </table:table-cell>
          <table:table-cell office:value-type="string" table:style-name="ce9">
            <text:p>¨SOLICITUD DE INDUMENTARIAS EXCLUSIVAMENTE PARA MIPYMES¨</text:p>
          </table:table-cell>
          <table:table-cell office:value-type="string" table:style-name="ce10">
            <text:p>EDITORIAL ARIANNA, SRL</text:p>
          </table:table-cell>
          <table:table-cell office:value-type="float" office:value="1003000" table:style-name="ce11">
            <text:p><text:s/>$1.003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003000" table:style-name="ce4">
            <text:p><text:s/>1.003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11-15T15:11:58" table:style-name="ce5">
            <text:p>15/11/2023</text:p>
          </table:table-cell>
          <table:table-cell office:value-type="string" table:style-name="ce1">
            <text:p>INEFI-UC-CD-2023-0129</text:p>
          </table:table-cell>
          <table:table-cell office:value-type="string" table:style-name="ce9">
            <text:p>SOLICITUD DE COMPRA DE CARTUCHOS DE TINTA DE IMPRESORAS</text:p>
          </table:table-cell>
          <table:table-cell office:value-type="string" table:style-name="ce10">
            <text:p>COMPU-OFFICE DOMINICANA, SRL</text:p>
          </table:table-cell>
          <table:table-cell office:value-type="float" office:value="198161.6" table:style-name="ce11">
            <text:p><text:s/>$198.161,6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98161.6" table:style-name="ce4">
            <text:p><text:s/>198.161,6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11-16T15:40:07" table:style-name="ce5">
            <text:p>16/11/2023</text:p>
          </table:table-cell>
          <table:table-cell office:value-type="string" table:style-name="ce1">
            <text:p>INEFI-UC-CD-2023-0130</text:p>
          </table:table-cell>
          <table:table-cell office:value-type="string" table:style-name="ce9">
            <text:p>SOLICITUD IMPRESIÓN DE STICKERS<text:s/></text:p>
          </table:table-cell>
          <table:table-cell office:value-type="string" table:style-name="ce10">
            <text:p>EXPERIENCIA Y SERVICIOS EXPEYSER, SRL</text:p>
          </table:table-cell>
          <table:table-cell office:value-type="float" office:value="90010.12" table:style-name="ce11">
            <text:p><text:s/>$90.010,12<text:s/></text:p>
          </table:table-cell>
          <table:table-cell office:value-type="float" office:value="2023" table:style-name="ce1">
            <text:p>2023</text:p>
          </table:table-cell>
          <table:table-cell office:value-type="float" office:value="90010.12" table:style-name="ce4">
            <text:p><text:s/>90.010,12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2">
          <table:table-cell office:value-type="date" office:date-value="2023-11-20T09:03:33" table:style-name="ce5">
            <text:p>20/11/2023</text:p>
          </table:table-cell>
          <table:table-cell office:value-type="string" table:style-name="ce1">
            <text:p>INEFI-DAF-CM-2023-0067</text:p>
          </table:table-cell>
          <table:table-cell office:value-type="string" table:style-name="ce9">
            <text:p>SERVICIOS DE CATERING PARA SER UTILIZADOS EN EL TALLER EDUCATIVO DE NIÑOS/AS QUE SERÁ REALIZADOS EN EL CLUB MARLON LEMBERT, EXCLUSIVAMENTE PARA MIPYMES<text:s/></text:p>
          </table:table-cell>
          <table:table-cell office:value-type="string" table:style-name="ce10">
            <text:p>INVERSIONES WENDOLINA, SRL</text:p>
          </table:table-cell>
          <table:table-cell office:value-type="float" office:value="296050" table:style-name="ce11">
            <text:p><text:s/>$296.05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296050" table:style-name="ce4">
            <text:p><text:s/>296.05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11-20T12:01:36" table:style-name="ce5">
            <text:p>20/11/2023</text:p>
          </table:table-cell>
          <table:table-cell office:value-type="string" table:style-name="ce1">
            <text:p>INEFI-CCC-CP-2023-0042</text:p>
          </table:table-cell>
          <table:table-cell office:value-type="string" table:style-name="ce9">
            <text:p>CONTRATACION DE UNA FIRMA DE AUDITORES PARA LA AUDITORIA FINANCIERA DE LOS AÑOS 2019-2020-2021-2022</text:p>
          </table:table-cell>
          <table:table-cell office:value-type="string" table:style-name="ce10">
            <text:p>HERNÁNDEZ ESPÍRITU CONSULTORES Y ASOCIADOS, SRL<text:s/></text:p>
          </table:table-cell>
          <table:table-cell office:value-type="float" office:value="3000000" table:style-name="ce11">
            <text:p><text:s/>$3.000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3000000" table:style-name="ce4">
            <text:p><text:s/>3.000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11-21T17:40:03" table:style-name="ce5">
            <text:p>21/11/2023</text:p>
          </table:table-cell>
          <table:table-cell office:value-type="string" table:style-name="ce1">
            <text:p>INEFI-UC-CD-2023-0131</text:p>
          </table:table-cell>
          <table:table-cell office:value-type="string" table:style-name="ce9">
            <text:p>SOLICITUD DE NECESIDADES PARA EL MONTAJE QUE SERÁ REALIZADO EN PLEY #2 DEL ESTADIO OLÍMPICO<text:s/></text:p>
          </table:table-cell>
          <table:table-cell office:value-type="string" table:style-name="ce10">
            <text:p>2 BOLD GUYS MARKETING, SRL</text:p>
          </table:table-cell>
          <table:table-cell office:value-type="float" office:value="100300" table:style-name="ce11">
            <text:p><text:s/>$100.3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00300" table:style-name="ce4">
            <text:p><text:s/>100.3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11-22T12:03:30" table:style-name="ce5">
            <text:p>22/11/2023</text:p>
          </table:table-cell>
          <table:table-cell office:value-type="string" table:style-name="ce1">
            <text:p>INEFI-DAF-CM-2023-0066</text:p>
          </table:table-cell>
          <table:table-cell office:value-type="string" table:style-name="ce9">
            <text:p>SOLICITUD DE IMPRESIÓN EN PUERTAS Y VENTANAS DE LAS SEDES <text:s/>DE INEFI, EXCLUSIVAMENTE PARA MIPYMES.</text:p>
          </table:table-cell>
          <table:table-cell office:value-type="string" table:style-name="ce10">
            <text:p>EVS FILMS PRODUCCIÓN, SRL</text:p>
          </table:table-cell>
          <table:table-cell office:value-type="float" office:value="1435000" table:style-name="ce11">
            <text:p><text:s/>$1.435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435000" table:style-name="ce4">
            <text:p><text:s/>1.435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2">
          <table:table-cell office:value-type="date" office:date-value="2023-11-23T16:10:36" table:style-name="ce5">
            <text:p>23/11/2023</text:p>
          </table:table-cell>
          <table:table-cell office:value-type="string" table:style-name="ce1">
            <text:p>INEFI-DAF-CM-2023-0055</text:p>
          </table:table-cell>
          <table:table-cell office:value-type="string" table:style-name="ce9">
            <text:p>SOLICITUD DE CONFECCION DE BANNER Y ESTRUCTURAS METALICAS <text:s/>PARA SER UTILIZADOS EN LA LIGA INTERCOLEGIAL INEFI EXCLUSIVAMENTE PARA MIPYMES.</text:p>
          </table:table-cell>
          <table:table-cell office:value-type="string" table:style-name="ce10">
            <text:p>SURBA SOLUTIONS, SRL</text:p>
          </table:table-cell>
          <table:table-cell office:value-type="float" office:value="1323000" table:style-name="ce11">
            <text:p><text:s/>$1.323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323000" table:style-name="ce4">
            <text:p><text:s/>1.323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11-28T16:01:08" table:style-name="ce5">
            <text:p>28/11/2023</text:p>
          </table:table-cell>
          <table:table-cell office:value-type="string" table:style-name="ce1">
            <text:p>INEFI-UC-CD-2023-0128</text:p>
          </table:table-cell>
          <table:table-cell office:value-type="string" table:style-name="ce9">
            <text:p>SERVICIOS DE LIMPIEZA DE TINACO, CISTERNA, POZO SÉPTICO Y TRAMPAS DE GRASA<text:s text:c="2"/></text:p>
          </table:table-cell>
          <table:table-cell office:value-type="string" table:style-name="ce10">
            <text:p>SURBA SOLUTIONS, SRL</text:p>
          </table:table-cell>
          <table:table-cell office:value-type="float" office:value="189650" table:style-name="ce11">
            <text:p><text:s/>$189.65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89650" table:style-name="ce4">
            <text:p><text:s/>189.65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11-28T17:30:38" table:style-name="ce5">
            <text:p>28/11/2023</text:p>
          </table:table-cell>
          <table:table-cell office:value-type="string" table:style-name="ce1">
            <text:p>INEFI-UC-CD-2023-0064</text:p>
          </table:table-cell>
          <table:table-cell office:value-type="string" table:style-name="ce9">
            <text:p>DECORACION PARA EL INEFI</text:p>
          </table:table-cell>
          <table:table-cell office:value-type="string" table:style-name="ce10">
            <text:p>DECORACIONES TACTUK, SRL</text:p>
          </table:table-cell>
          <table:table-cell office:value-type="float" office:value="172290" table:style-name="ce11">
            <text:p><text:s/>$172.29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72290" table:style-name="ce4">
            <text:p><text:s/>172.29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11-29T13:02:57" table:style-name="ce5">
            <text:p>29/11/2023</text:p>
          </table:table-cell>
          <table:table-cell office:value-type="string" table:style-name="ce1">
            <text:p>INEFI-DAF-CM-2023-0071</text:p>
          </table:table-cell>
          <table:table-cell office:value-type="string" table:style-name="ce9">
            <text:p>SOLICITUD DE CONFECCION DE UNIFORMES PARA EL TORNEO ESTUDIANTIL DE JUDO EXCLUSIVAMENTE PARA MIPYMES.</text:p>
          </table:table-cell>
          <table:table-cell office:value-type="string" table:style-name="ce10">
            <text:p>EXPERIENCIA Y SERVICIOS EXPEYSER, SRL</text:p>
          </table:table-cell>
          <table:table-cell office:value-type="float" office:value="1360000" table:style-name="ce11">
            <text:p><text:s/>$1.360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360000" table:style-name="ce4">
            <text:p><text:s/>1.360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11-30T15:09:30" table:style-name="ce5">
            <text:p>30/11/2023</text:p>
          </table:table-cell>
          <table:table-cell office:value-type="string" table:style-name="ce1">
            <text:p>INEFI-UC-CD-2023-0133</text:p>
          </table:table-cell>
          <table:table-cell office:value-type="string" table:style-name="ce9">
            <text:p>SOLICITUD DE REFRIGERIO PARA SER UTILIZADOS EN EL CIERRE DE RECREANDOME CON INEFI</text:p>
          </table:table-cell>
          <table:table-cell office:value-type="string" table:style-name="ce10">
            <text:p>PICA'S GRILL, SRL</text:p>
          </table:table-cell>
          <table:table-cell office:value-type="float" office:value="109445" table:style-name="ce11">
            <text:p><text:s/>$109.445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09445" table:style-name="ce4">
            <text:p><text:s/>109.445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11-30T16:00:03" table:style-name="ce5">
            <text:p>30/11/2023</text:p>
          </table:table-cell>
          <table:table-cell office:value-type="string" table:style-name="ce1">
            <text:p>INEFI-UC-CD-2023-0132</text:p>
          </table:table-cell>
          <table:table-cell office:value-type="string" table:style-name="ce9">
            <text:p>SOLICITUD DE FUMIGACION PARA LAS OFICINAS, PARQUEO, PATIO Y ALMACEN DE INEFI.</text:p>
          </table:table-cell>
          <table:table-cell office:value-type="string" table:style-name="ce10">
            <text:p>MARBA CLEANING SERVICES, SRL</text:p>
          </table:table-cell>
          <table:table-cell office:value-type="float" office:value="82000" table:style-name="ce11">
            <text:p><text:s/>$82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82000" table:style-name="ce4">
            <text:p><text:s/>82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2">
          <table:table-cell office:value-type="date" office:date-value="2023-11-30T16:30:59" table:style-name="ce5">
            <text:p>30/11/2023</text:p>
          </table:table-cell>
          <table:table-cell office:value-type="string" table:style-name="ce1">
            <text:p>INEFI-UC-CD-2023-0134</text:p>
          </table:table-cell>
          <table:table-cell office:value-type="string" table:style-name="ce9">
            <text:p>SOLICITUD DE SERVICIO Y MONTAJE DE CARPA E ILUMINACION PARA SER UTILIZADOS EN EL TORNEO ESTUDIANTIL DE JUDO EXCLUSIVAMENTE PARA MIPYMES.</text:p>
          </table:table-cell>
          <table:table-cell office:value-type="string" table:style-name="ce10">
            <text:p>LOZADA ADVERTISING WORKSHOP, SRL</text:p>
          </table:table-cell>
          <table:table-cell office:value-type="float" office:value="99710" table:style-name="ce11">
            <text:p><text:s/>$99.71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99710" table:style-name="ce4">
            <text:p><text:s/>99.71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12-01T16:35:05" table:style-name="ce5">
            <text:p>01/12/2023</text:p>
          </table:table-cell>
          <table:table-cell office:value-type="string" table:style-name="ce1">
            <text:p>INEFI-UC-CD-2023-0125</text:p>
          </table:table-cell>
          <table:table-cell office:value-type="string" table:style-name="ce9">
            <text:p>SOLICITUD DE REFRIGERIO<text:s/></text:p>
          </table:table-cell>
          <table:table-cell office:value-type="string" table:style-name="ce10">
            <text:p>XIOMARI VELOZ D' LUJO FIESTA, SRL</text:p>
          </table:table-cell>
          <table:table-cell office:value-type="float" office:value="185850" table:style-name="ce11">
            <text:p><text:s/>$185.85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85850" table:style-name="ce4">
            <text:p><text:s/>185.85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12-05T12:08:22" table:style-name="ce5">
            <text:p>05/12/2023</text:p>
          </table:table-cell>
          <table:table-cell office:value-type="string" table:style-name="ce1">
            <text:p>INEFI-UC-CD-2023-0135</text:p>
          </table:table-cell>
          <table:table-cell office:value-type="string" table:style-name="ce9">
            <text:p>SOLICITUD DE INODORO ESTANDAR<text:s/></text:p>
          </table:table-cell>
          <table:table-cell office:value-type="string" table:style-name="ce10">
            <text:p>MERCANTIL DE OFICINA, SRL</text:p>
          </table:table-cell>
          <table:table-cell office:value-type="float" office:value="14868" table:style-name="ce11">
            <text:p><text:s/>$14.868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4868" table:style-name="ce4">
            <text:p><text:s/>14.868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12-05T13:01:58" table:style-name="ce5">
            <text:p>05/12/2023</text:p>
          </table:table-cell>
          <table:table-cell office:value-type="string" table:style-name="ce1">
            <text:p>INEFI-UC-CD-2023-0136</text:p>
          </table:table-cell>
          <table:table-cell office:value-type="string" table:style-name="ce9">
            <text:p>SOLICITUD DE IMPRESIÓN DE VOLANTES FULL COLOR PARA SER UTILIZADO PARA LA PREVENCIÓN DEL DENGUE<text:s/></text:p>
          </table:table-cell>
          <table:table-cell office:value-type="string" table:style-name="ce10">
            <text:p>COMPRISA PAPEL Y PAPELES, SRL</text:p>
          </table:table-cell>
          <table:table-cell office:value-type="float" office:value="24780" table:style-name="ce11">
            <text:p><text:s/>$24.78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24780" table:style-name="ce4">
            <text:p><text:s/>24.78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12-05T14:07:27" table:style-name="ce5">
            <text:p>05/12/2023</text:p>
          </table:table-cell>
          <table:table-cell office:value-type="string" table:style-name="ce1">
            <text:p>INEFI-UC-CD-2023-0137</text:p>
          </table:table-cell>
          <table:table-cell office:value-type="string" table:style-name="ce9">
            <text:p>SOLICITUD DE ALMUERZO, REFRIGERIO Y MONTAJE PARA LA REALIZACIÓN DE LA REUNIÓN CON LAS DIFERENTES FEDERACIONES DEPORTIVAS<text:s/></text:p>
          </table:table-cell>
          <table:table-cell office:value-type="string" table:style-name="ce10">
            <text:p>KACORIS SERVICES, SRL</text:p>
          </table:table-cell>
          <table:table-cell office:value-type="float" office:value="158000" table:style-name="ce11">
            <text:p><text:s/>$158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58000" table:style-name="ce4">
            <text:p><text:s/>158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12-05T15:06:16" table:style-name="ce5">
            <text:p>05/12/2023</text:p>
          </table:table-cell>
          <table:table-cell office:value-type="string" table:style-name="ce1">
            <text:p>INEFI-UC-CD-2023-0022</text:p>
          </table:table-cell>
          <table:table-cell office:value-type="string" table:style-name="ce9">
            <text:p>SOLICITUD DE <text:s/>IMPRESION PINES Y MEDALLAS</text:p>
          </table:table-cell>
          <table:table-cell office:value-type="string" table:style-name="ce10">
            <text:p>N/A</text:p>
          </table:table-cell>
          <table:table-cell office:value-type="float" office:value="198830" table:style-name="ce11">
            <text:p><text:s/>$198.83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98830" table:style-name="ce4">
            <text:p><text:s/>198.83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12-06T15:13:38" table:style-name="ce5">
            <text:p>06/12/2023</text:p>
          </table:table-cell>
          <table:table-cell office:value-type="string" table:style-name="ce1">
            <text:p>INEFI-UC-CD-2023-0139</text:p>
          </table:table-cell>
          <table:table-cell office:value-type="string" table:style-name="ce9">
            <text:p>SOLICITUD DE UNIFIORMES PARA <text:s/>EL ¨8VO TORNEO NACIONAL DE BEISBOL INFANTIL¨LIGA NORMA DIAZ¨</text:p>
          </table:table-cell>
          <table:table-cell office:value-type="string" table:style-name="ce10">
            <text:p>BATU WEAR, SRL</text:p>
          </table:table-cell>
          <table:table-cell office:value-type="float" office:value="177970.93" table:style-name="ce11">
            <text:p><text:s/>$177.970,93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77970.93" table:style-name="ce4">
            <text:p><text:s/>177.970,93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2">
          <table:table-cell office:value-type="date" office:date-value="2023-12-07T17:50:02" table:style-name="ce5">
            <text:p>07/12/2023</text:p>
          </table:table-cell>
          <table:table-cell office:value-type="string" table:style-name="ce1">
            <text:p>INEFI-CCC-CP-2023-0047</text:p>
          </table:table-cell>
          <table:table-cell office:value-type="string" table:style-name="ce9">
            <text:p>READECUACION Y/O REHABILITACION DE CUATRO TECHADOS EN CANCHAS MIXTAS DONDE SE PRACTICA LA EDUCACION FISICA, DEPORTES CURRICULARES Y COCURRICULARES</text:p>
          </table:table-cell>
          <table:table-cell office:value-type="string" table:style-name="ce10">
            <text:p>NO ADJUDICADO</text:p>
          </table:table-cell>
          <table:table-cell office:value-type="float" office:value="128000000" table:style-name="ce11">
            <text:p><text:s/>$128.000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28000000" table:style-name="ce4">
            <text:p><text:s/>128.000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12-08T13:01:29" table:style-name="ce5">
            <text:p>08/12/2023</text:p>
          </table:table-cell>
          <table:table-cell office:value-type="string" table:style-name="ce1">
            <text:p>INEFI-UC-CD-2023-0138</text:p>
          </table:table-cell>
          <table:table-cell office:value-type="string" table:style-name="ce9">
            <text:p>SOLICITUD DE IMPRESION PINES Y MEDALLAS</text:p>
          </table:table-cell>
          <table:table-cell office:value-type="string" table:style-name="ce10">
            <text:p>GOSHEN, SRL</text:p>
          </table:table-cell>
          <table:table-cell office:value-type="float" office:value="198830" table:style-name="ce11">
            <text:p><text:s/>$198.83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98830" table:style-name="ce4">
            <text:p><text:s/>198.83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12-08T13:02:59" table:style-name="ce5">
            <text:p>08/12/2023</text:p>
          </table:table-cell>
          <table:table-cell office:value-type="string" table:style-name="ce1">
            <text:p>INEFI-UC-CD-2023-0140</text:p>
          </table:table-cell>
          <table:table-cell office:value-type="string" table:style-name="ce9">
            <text:p>SOLICITUD DE REFRIGERIO<text:s/></text:p>
          </table:table-cell>
          <table:table-cell office:value-type="string" table:style-name="ce10">
            <text:p>EVS FILMS PRODUCCIÓN, SRL</text:p>
          </table:table-cell>
          <table:table-cell office:value-type="float" office:value="204848" table:style-name="ce11">
            <text:p><text:s/>$204.848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204848" table:style-name="ce4">
            <text:p><text:s/>204.848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12-08T13:50:03" table:style-name="ce5">
            <text:p>08/12/2023</text:p>
          </table:table-cell>
          <table:table-cell office:value-type="string" table:style-name="ce1">
            <text:p>INEFI-UC-CD-2023-0142</text:p>
          </table:table-cell>
          <table:table-cell office:value-type="string" table:style-name="ce9">
            <text:p>ADQUISICIÓN DE AJEDREZ<text:s/></text:p>
          </table:table-cell>
          <table:table-cell office:value-type="string" table:style-name="ce10">
            <text:p>EL MOLINO DEPORTIVO, SRL</text:p>
          </table:table-cell>
          <table:table-cell office:value-type="float" office:value="6530" table:style-name="ce11">
            <text:p><text:s/>$6.53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6530" table:style-name="ce4">
            <text:p><text:s/>6.53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12-11T09:00:20" table:style-name="ce5">
            <text:p>11/12/2023</text:p>
          </table:table-cell>
          <table:table-cell office:value-type="string" table:style-name="ce1">
            <text:p>INEFI-DAF-CM-2023-0070</text:p>
          </table:table-cell>
          <table:table-cell office:value-type="string" table:style-name="ce9">
            <text:p>SOLICITUD DE NECESIDADES PARA RECONOCIMIENTO EXCLUSIVAMENTE PARA MIPYMES</text:p>
          </table:table-cell>
          <table:table-cell office:value-type="string" table:style-name="ce10">
            <text:p>2 BOLD GUYS MARKETING, SRL</text:p>
          </table:table-cell>
          <table:table-cell office:value-type="float" office:value="709770" table:style-name="ce11">
            <text:p><text:s/>$709.77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709770" table:style-name="ce4">
            <text:p><text:s/>709.77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2">
          <table:table-cell office:value-type="date" office:date-value="2023-12-11T11:00:05" table:style-name="ce5">
            <text:p>11/12/2023</text:p>
          </table:table-cell>
          <table:table-cell office:value-type="string" table:style-name="ce1">
            <text:p>INEFI-DAF-CM-2023-0072</text:p>
          </table:table-cell>
          <table:table-cell office:value-type="string" table:style-name="ce9">
            <text:p>SOLICITUD DE REPELENTES PARA MOSQUITOS PARA SER DISTRIBUIDOS EN LA OFICINA PRINCIPAL Y LAS OFICINAS REGIONALES DE ESTA INSTITUCIÓN EXCLUSIVAMENTE PARA MIPYMES<text:s/></text:p>
          </table:table-cell>
          <table:table-cell office:value-type="string" table:style-name="ce10">
            <text:p>ELITE PEST CONTROL BLANMEN, SRL</text:p>
          </table:table-cell>
          <table:table-cell office:value-type="float" office:value="805000" table:style-name="ce11">
            <text:p><text:s/>$805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805000" table:style-name="ce4">
            <text:p><text:s/>805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12-11T13:03:03" table:style-name="ce5">
            <text:p>11/12/2023</text:p>
          </table:table-cell>
          <table:table-cell office:value-type="string" table:style-name="ce1">
            <text:p>INEFI-UC-CD-2023-0143</text:p>
          </table:table-cell>
          <table:table-cell office:value-type="string" table:style-name="ce9">
            <text:p>SOLICITUD DE REFRIGERIO PARA LA ¨CHARLA, IMPORTANCIA DEL DEPORTE Y LA DISCIPLINA¨</text:p>
          </table:table-cell>
          <table:table-cell office:value-type="string" table:style-name="ce10">
            <text:p>XIOMARI VELOZ D' LUJO FIESTA, SRL</text:p>
          </table:table-cell>
          <table:table-cell office:value-type="float" office:value="169920" table:style-name="ce11">
            <text:p><text:s/>$169.92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69920" table:style-name="ce4">
            <text:p><text:s/>169.92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12-11T13:31:12" table:style-name="ce5">
            <text:p>11/12/2023</text:p>
          </table:table-cell>
          <table:table-cell office:value-type="string" table:style-name="ce1">
            <text:p>INEFI-UC-CD-2023-0141</text:p>
          </table:table-cell>
          <table:table-cell office:value-type="string" table:style-name="ce9">
            <text:p>SOLICITUD DE CAPACITACION EN IDIOMA DE INGLES PARA EL PERSONAL ADMINISTRATIVO Y DOCENTE DE LA INSTITUCION. (2DO TRIMESTRE)</text:p>
          </table:table-cell>
          <table:table-cell office:value-type="string" table:style-name="ce10">
            <text:p>CENTRO DE IDIOMAS WASHINGTON</text:p>
          </table:table-cell>
          <table:table-cell office:value-type="float" office:value="117000" table:style-name="ce11">
            <text:p><text:s/>$117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17000" table:style-name="ce4">
            <text:p><text:s/>117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2">
          <table:table-cell office:value-type="date" office:date-value="2023-12-11T15:31:04" table:style-name="ce5">
            <text:p>11/12/2023</text:p>
          </table:table-cell>
          <table:table-cell office:value-type="string" table:style-name="ce1">
            <text:p>INEFI-DAF-CM-2023-0073</text:p>
          </table:table-cell>
          <table:table-cell office:value-type="string" table:style-name="ce9">
            <text:p>COMPRA DE SOPORTE PARA MALLA DE VOLEIBOL Y POSTE METALICO PARA ILUMINACION DE NUEVE CANCHAS DE DIFERENTES CENTROS EDUCATIVOS UBICADOS EN HIGUEY, LA ALTAGRACIA. EXCLUSIVAMENTE PARA MIPYMES</text:p>
          </table:table-cell>
          <table:table-cell office:value-type="string" table:style-name="ce10">
            <text:p>MULTISERVICIOS PAULA, SRL</text:p>
          </table:table-cell>
          <table:table-cell office:value-type="float" office:value="1493785.6000000001" table:style-name="ce11">
            <text:p><text:s/>$1.493.785,6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493785.6000000001" table:style-name="ce4">
            <text:p><text:s/>1.493.785,6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2">
          <table:table-cell office:value-type="date" office:date-value="2023-12-12T13:00:32" table:style-name="ce5">
            <text:p>12/12/2023</text:p>
          </table:table-cell>
          <table:table-cell office:value-type="string" table:style-name="ce1">
            <text:p>INEFI-UC-CD-2023-0144</text:p>
          </table:table-cell>
          <table:table-cell office:value-type="string" table:style-name="ce9">
            <text:p>SOLICITUD DE NECESIDADES PARA LA PREMIACIÓN DEL EVENTO QUE SERÁ REALIZADO EN EL CLUB DEPORTIVO Y CULTURAL MIGUEL MARTÍNEZ EXCLUSIVAMENTE PARA MIPYMES<text:s/></text:p>
          </table:table-cell>
          <table:table-cell office:value-type="string" table:style-name="ce10">
            <text:p>SERVICIOS MULTIPLES &amp; DE INVERSION BAMDERLAM, SRL</text:p>
          </table:table-cell>
          <table:table-cell office:value-type="float" office:value="77863.48" table:style-name="ce11">
            <text:p><text:s/>$77.863,48<text:s/></text:p>
          </table:table-cell>
          <table:table-cell office:value-type="float" office:value="2023" table:style-name="ce1">
            <text:p>2023</text:p>
          </table:table-cell>
          <table:table-cell office:value-type="float" office:value="77863.48" table:style-name="ce4">
            <text:p><text:s/>77.863,48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12-12T13:00:53" table:style-name="ce5">
            <text:p>12/12/2023</text:p>
          </table:table-cell>
          <table:table-cell office:value-type="string" table:style-name="ce1">
            <text:p>INEFI-UC-CD-2023-0145</text:p>
          </table:table-cell>
          <table:table-cell office:value-type="string" table:style-name="ce9">
            <text:p>ALQUILER DE CONTENEDOR</text:p>
          </table:table-cell>
          <table:table-cell office:value-type="string" table:style-name="ce10">
            <text:p>CESAR MARTINEZ INVESTMENTS, SRL</text:p>
          </table:table-cell>
          <table:table-cell office:value-type="float" office:value="199420" table:style-name="ce11">
            <text:p><text:s/>$199.42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99420" table:style-name="ce4">
            <text:p><text:s/>199.42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6">
          <table:table-cell office:value-type="date" office:date-value="2023-12-14T16:06:53" table:style-name="ce5">
            <text:p>14/12/2023</text:p>
          </table:table-cell>
          <table:table-cell office:value-type="string" table:style-name="ce1">
            <text:p>INEFI-UC-CD-2023-0147</text:p>
          </table:table-cell>
          <table:table-cell office:value-type="string" table:style-name="ce9">
            <text:p>SOLICITUD DE NECESIDADES PARA LA CELEBRACIÓN DE LA REUNIÓN DE LOS COORDINADORES REGIONALES EN EL CLUB PARAÍSO<text:s/></text:p>
          </table:table-cell>
          <table:table-cell office:value-type="string" table:style-name="ce10">
            <text:p>MAGNOEVENTOS-CO, EIRL</text:p>
          </table:table-cell>
          <table:table-cell office:value-type="float" office:value="101657" table:style-name="ce11">
            <text:p><text:s/>$101.657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01657" table:style-name="ce4">
            <text:p><text:s/>101.657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12-15T12:08:38" table:style-name="ce5">
            <text:p>15/12/2023</text:p>
          </table:table-cell>
          <table:table-cell office:value-type="string" table:style-name="ce1">
            <text:p>INEFI-UC-CD-2023-0148</text:p>
          </table:table-cell>
          <table:table-cell office:value-type="string" table:style-name="ce9">
            <text:p>SOLICITUD DE UNA (1) CORONA DE FLORES<text:s/></text:p>
          </table:table-cell>
          <table:table-cell office:value-type="string" table:style-name="ce10">
            <text:p>CRISFLOR FLORISTERIA SRL</text:p>
          </table:table-cell>
          <table:table-cell office:value-type="float" office:value="9912" table:style-name="ce11">
            <text:p><text:s/>$9.912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9912" table:style-name="ce4">
            <text:p><text:s/>9.912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12-15T15:30:03" table:style-name="ce5">
            <text:p>15/12/2023</text:p>
          </table:table-cell>
          <table:table-cell office:value-type="string" table:style-name="ce1">
            <text:p>INEFI-UC-CD-2023-0146</text:p>
          </table:table-cell>
          <table:table-cell office:value-type="string" table:style-name="ce9">
            <text:p>SOLICITUD DE REFRIGERIO Y MONTAJE</text:p>
          </table:table-cell>
          <table:table-cell office:value-type="string" table:style-name="ce10">
            <text:p>EVS FILMS PRODUCCIÓN, SRL</text:p>
          </table:table-cell>
          <table:table-cell office:value-type="float" office:value="193225" table:style-name="ce11">
            <text:p><text:s/>$193.225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93225" table:style-name="ce4">
            <text:p><text:s/>193.225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2">
          <table:table-cell office:value-type="date" office:date-value="2024-02-05T16:00:34" table:style-name="ce5">
            <text:p>05/02/2024</text:p>
          </table:table-cell>
          <table:table-cell office:value-type="string" table:style-name="ce1">
            <text:p>INEFI-CCC-CP-2024-0001</text:p>
          </table:table-cell>
          <table:table-cell office:value-type="string" table:style-name="ce2">
            <text:p>COMPRA DE TICKETS DE COMBUSTIBLES PARA SER UTILIZADOS EN LA DISTRIBUCION DEL PERSONAL Y GASTOS OPERATIVOS DE LA INSTITUCION, CORRESPONDIENTE AL 1ER. TRIMESTRE 2024 ENERO-MARZO</text:p>
          </table:table-cell>
          <table:table-cell office:value-type="string" table:style-name="ce1">
            <text:p>Gulfstream Petroleum Dominicana, S de RL</text:p>
          </table:table-cell>
          <table:table-cell table:number-columns-repeated="2" table:style-name="ce1"/>
          <table:table-cell office:value-type="float" office:value="5000000" table:style-name="ce4">
            <text:p><text:s/>5.000.0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02-08T15:05:08" table:style-name="ce5">
            <text:p>08/02/2024</text:p>
          </table:table-cell>
          <table:table-cell office:value-type="string" table:style-name="ce1">
            <text:p>INEFI-UC-CD-2024-0002</text:p>
          </table:table-cell>
          <table:table-cell office:value-type="string" table:style-name="ce2">
            <text:p>SOLICITUD DE MATERIALES GASTABLES DE OFICINA</text:p>
          </table:table-cell>
          <table:table-cell office:value-type="string" table:style-name="ce1">
            <text:p>Mercantil de Oficina, SRL</text:p>
          </table:table-cell>
          <table:table-cell table:number-columns-repeated="2" table:style-name="ce1"/>
          <table:table-cell office:value-type="float" office:value="196776.8" table:style-name="ce4">
            <text:p><text:s/>196.776,8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02-08T15:20:02" table:style-name="ce5">
            <text:p>08/02/2024</text:p>
          </table:table-cell>
          <table:table-cell office:value-type="string" table:style-name="ce1">
            <text:p>INEFI-UC-CD-2024-0003</text:p>
          </table:table-cell>
          <table:table-cell office:value-type="string" table:style-name="ce2">
            <text:p>ADQUISICION DE MATERIAL GASTABLE DE OFICINA</text:p>
          </table:table-cell>
          <table:table-cell office:value-type="string" table:style-name="ce1">
            <text:p>Editorial Arianna, SRL</text:p>
          </table:table-cell>
          <table:table-cell table:number-columns-repeated="2" table:style-name="ce1"/>
          <table:table-cell office:value-type="float" office:value="233196.82" table:style-name="ce4">
            <text:p><text:s/>233.196,82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2">
          <table:table-cell office:value-type="date" office:date-value="2024-02-09T08:03:58" table:style-name="ce5">
            <text:p>09/02/2024</text:p>
          </table:table-cell>
          <table:table-cell office:value-type="string" table:style-name="ce1">
            <text:p>INEFI-CCC-CP-2024-0002</text:p>
          </table:table-cell>
          <table:table-cell office:value-type="string" table:style-name="ce2">
            <text:p>CONTRATACION DE SERVICIOS DE ALMUERZOS PARA LOS EMPLEADOS DEL INSTITUTO NACIONAL DE EDUCACION FISICA (INEFI), EXCLUSIVAMENTE PARA MIPYMES</text:p>
          </table:table-cell>
          <table:table-cell office:value-type="string" table:style-name="ce1">
            <text:p>Kacoris Services, SRL</text:p>
          </table:table-cell>
          <table:table-cell table:number-columns-repeated="2" table:style-name="ce1"/>
          <table:table-cell office:value-type="float" office:value="5216780" table:style-name="ce4">
            <text:p><text:s/>5.216.78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02-09T10:04:48" table:style-name="ce5">
            <text:p>09/02/2024</text:p>
          </table:table-cell>
          <table:table-cell office:value-type="string" table:style-name="ce1">
            <text:p>INEFI-DAF-CM-2024-0001</text:p>
          </table:table-cell>
          <table:table-cell office:value-type="string" table:style-name="ce2">
            <text:p><text:s/>SOLICITUD DE MATERIALES DESECHABLES EXCLUSIVAMENTE PARA MIPYMES.<text:s/></text:p>
          </table:table-cell>
          <table:table-cell office:value-type="string" table:style-name="ce1">
            <text:p>Surba Solutions, SRL</text:p>
          </table:table-cell>
          <table:table-cell table:number-columns-repeated="2" table:style-name="ce1"/>
          <table:table-cell office:value-type="float" office:value="271338.96000000002" table:style-name="ce4">
            <text:p><text:s/>271.338,96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02-12T10:06:45" table:style-name="ce5">
            <text:p>12/02/2024</text:p>
          </table:table-cell>
          <table:table-cell office:value-type="string" table:style-name="ce1">
            <text:p>INEFI-CCC-CP-2024-0003</text:p>
          </table:table-cell>
          <table:table-cell office:value-type="string" table:style-name="ce2">
            <text:p>SOLICITUD DE PINTURA PARA SER UTILIZADA EN EL MANTENIMIENTO DE LAS CANCHAS A NIVEL NACIONAL, EXCLUSIVAMENTE PARA MIPYMES</text:p>
          </table:table-cell>
          <table:table-cell office:value-type="string" table:style-name="ce1">
            <text:p>Multiservicios Firiasa, SRL</text:p>
          </table:table-cell>
          <table:table-cell table:number-columns-repeated="2" table:style-name="ce1"/>
          <table:table-cell office:value-type="float" office:value="5098190" table:style-name="ce4">
            <text:p><text:s/>5.098.19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02-13T15:30:35" table:style-name="ce5">
            <text:p>13/02/2024</text:p>
          </table:table-cell>
          <table:table-cell office:value-type="string" table:style-name="ce1">
            <text:p>INEFI-UC-CD-2024-0001</text:p>
          </table:table-cell>
          <table:table-cell office:value-type="string" table:style-name="ce2">
            <text:p>SOLICITUD DE MATERIALES FERRETEROS</text:p>
          </table:table-cell>
          <table:table-cell office:value-type="string" table:style-name="ce1">
            <text:p>Mercantil de Oficina, SRL</text:p>
          </table:table-cell>
          <table:table-cell table:number-columns-repeated="2" table:style-name="ce1"/>
          <table:table-cell office:value-type="float" office:value="232930.82" table:style-name="ce4">
            <text:p><text:s/>232.930,82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6">
          <table:table-cell office:value-type="date" office:date-value="2024-02-16T10:01:40" table:style-name="ce5">
            <text:p>16/02/2024</text:p>
          </table:table-cell>
          <table:table-cell office:value-type="string" table:style-name="ce1">
            <text:p>INEFI-CCC-CP-2024-0005</text:p>
          </table:table-cell>
          <table:table-cell office:value-type="string" table:style-name="ce2">
            <text:p>SOLICITUD DE ALQUILER DE VEHÍCULOS PARA SER UTILIZADO EN LOS EMPLEADOS Y ACTIVIDADES DEL TRIMESTRE ENERO-MARZO-2024 DEL INSTITUTO NACIONAL DE LA EDUCACIÓN FÍSICA (INEFI) EXCLUSIVAMENTE PARA MIPYMES, (</text:p>
          </table:table-cell>
          <table:table-cell office:value-type="string" table:style-name="ce1">
            <text:p>Cale Enterprise, CFAP, SRL</text:p>
          </table:table-cell>
          <table:table-cell table:number-columns-repeated="2" table:style-name="ce1"/>
          <table:table-cell office:value-type="float" office:value="4720000" table:style-name="ce4">
            <text:p><text:s/>4.720.0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02-16T15:02:25" table:style-name="ce5">
            <text:p>16/02/2024</text:p>
          </table:table-cell>
          <table:table-cell office:value-type="string" table:style-name="ce1">
            <text:p>INEFI-DAF-CM-2024-0003</text:p>
          </table:table-cell>
          <table:table-cell office:value-type="string" table:style-name="ce2">
            <text:p>SOLICITUD DE NECESIDADES <text:s/>PARA SER UTILIZADOS EN LA ACTIVIDAD DE LA MARCHA PATRIÓTICA <text:s text:c="2"/>EXCLUSIVAMENTE PARA MIPYMES MUJER</text:p>
          </table:table-cell>
          <table:table-cell office:value-type="string" table:style-name="ce1">
            <text:p>Xiomari Veloz D' Lujo Fiesta, SRL</text:p>
          </table:table-cell>
          <table:table-cell table:number-columns-repeated="2" table:style-name="ce1"/>
          <table:table-cell office:value-type="float" office:value="1759615.58" table:style-name="ce4">
            <text:p><text:s/>1.759.615,58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02-19T12:02:00" table:style-name="ce5">
            <text:p>19/02/2024</text:p>
          </table:table-cell>
          <table:table-cell office:value-type="string" table:style-name="ce1">
            <text:p>INEFI-DAF-CM-2024-0004</text:p>
          </table:table-cell>
          <table:table-cell office:value-type="string" table:style-name="ce2">
            <text:p>SOLICITUD DE CONTRATACIÓN DE AUTOBUSES PARA TRASLADO DEL PERSONAL A LA MARCHA PATRIÓTICA EXCLUSIVAMENTE PARA MIPYMES<text:s/></text:p>
          </table:table-cell>
          <table:table-cell office:value-type="string" table:style-name="ce1">
            <text:p>Supply Depot DD, SRL</text:p>
          </table:table-cell>
          <table:table-cell table:number-columns-repeated="2" table:style-name="ce1"/>
          <table:table-cell office:value-type="float" office:value="1700000" table:style-name="ce4">
            <text:p><text:s/>1.700.0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02-19T16:10:05" table:style-name="ce5">
            <text:p>19/02/2024</text:p>
          </table:table-cell>
          <table:table-cell office:value-type="string" table:style-name="ce1">
            <text:p>INEFI-DAF-CM-2024-0006</text:p>
          </table:table-cell>
          <table:table-cell office:value-type="string" table:style-name="ce2">
            <text:p>SOLICITUD DE BANNER E IMPRESOS PARA SER UTILIZADOS EN LA MARCHA PATRIÓTICA EXCLUSIVAMENTE PARA MIPYMES</text:p>
          </table:table-cell>
          <table:table-cell office:value-type="string" table:style-name="ce1">
            <text:p>Impresos Dinámicos, SRL</text:p>
          </table:table-cell>
          <table:table-cell table:number-columns-repeated="2" table:style-name="ce1"/>
          <table:table-cell office:value-type="float" office:value="1668992" table:style-name="ce4">
            <text:p><text:s/>1.668.992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02-19T16:30:02" table:style-name="ce5">
            <text:p>19/02/2024</text:p>
          </table:table-cell>
          <table:table-cell office:value-type="string" table:style-name="ce1">
            <text:p>INEFI-DAF-CD-2024-0001</text:p>
          </table:table-cell>
          <table:table-cell office:value-type="string" table:style-name="ce2">
            <text:p>SERVICIO DE PALOMITAS DE MAIZ Y ALGODÓN DULCE, EXCLUSIVAMENTE PARA MIPYMES</text:p>
          </table:table-cell>
          <table:table-cell office:value-type="string" table:style-name="ce1">
            <text:p>EVS Films Producción, SRL</text:p>
          </table:table-cell>
          <table:table-cell table:number-columns-repeated="2" table:style-name="ce1"/>
          <table:table-cell office:value-type="float" office:value="230395" table:style-name="ce4">
            <text:p><text:s/>230.395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2">
          <table:table-cell office:value-type="date" office:date-value="2024-02-20T11:00:29" table:style-name="ce5">
            <text:p>20/02/2024</text:p>
          </table:table-cell>
          <table:table-cell office:value-type="string" table:style-name="ce1">
            <text:p>INEFI-DAF-CD-2024-0002</text:p>
          </table:table-cell>
          <table:table-cell office:value-type="string" table:style-name="ce2">
            <text:p>SOLICITUD DE COMPRA PARA EL SERVICIO DE FLORES PARA LAS ACTIVIDADES Y EVENTUALIDADES DE LAS DIFERENTES ÁREAS DEL INSTITUTO NACIONAL DE EDUCACIÓN FÍSICA (INEFI)</text:p>
          </table:table-cell>
          <table:table-cell office:value-type="string" table:style-name="ce1">
            <text:p>Crisflor Floristeria SRL</text:p>
          </table:table-cell>
          <table:table-cell table:number-columns-repeated="2" table:style-name="ce1"/>
          <table:table-cell office:value-type="float" office:value="130000" table:style-name="ce4">
            <text:p><text:s/>130.0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02-20T15:40:03" table:style-name="ce5">
            <text:p>20/02/2024</text:p>
          </table:table-cell>
          <table:table-cell office:value-type="string" table:style-name="ce1">
            <text:p>INEFI-DAF-CD-2024-0003</text:p>
          </table:table-cell>
          <table:table-cell office:value-type="string" table:style-name="ce2">
            <text:p>SOLICITUD DE FUMIGACION CEDE PRINCIPAL Y ZONA ORIENTAL</text:p>
          </table:table-cell>
          <table:table-cell office:value-type="string" table:style-name="ce1">
            <text:p>XOUT, SRL</text:p>
          </table:table-cell>
          <table:table-cell table:number-columns-repeated="2" table:style-name="ce1"/>
          <table:table-cell office:value-type="float" office:value="202960" table:style-name="ce4">
            <text:p><text:s/>202.96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02-20T16:40:28" table:style-name="ce5">
            <text:p>20/02/2024</text:p>
          </table:table-cell>
          <table:table-cell office:value-type="string" table:style-name="ce1">
            <text:p>INEFI-DAF-CM-2024-0005</text:p>
          </table:table-cell>
          <table:table-cell office:value-type="string" table:style-name="ce2">
            <text:p>SOLICITUD DE INDUMENTARIA PARA SER UTILIZADOS EN LA MARCHA PATRIÓTICA<text:s/></text:p>
          </table:table-cell>
          <table:table-cell office:value-type="string" table:style-name="ce1">
            <text:p>Caribbean Blimpco Center, SRL</text:p>
          </table:table-cell>
          <table:table-cell table:number-columns-repeated="2" table:style-name="ce1"/>
          <table:table-cell office:value-type="float" office:value="1745348.03" table:style-name="ce4">
            <text:p><text:s/>1.745.348,03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02-20T16:40:28" table:style-name="ce5">
            <text:p>20/02/2024</text:p>
          </table:table-cell>
          <table:table-cell office:value-type="string" table:style-name="ce1">
            <text:p>INEFI-DAF-CM-2024-0005</text:p>
          </table:table-cell>
          <table:table-cell office:value-type="string" table:style-name="ce2">
            <text:p>SOLICITUD DE INDUMENTARIA PARA SER UTILIZADOS EN LA MARCHA PATRIÓTICA<text:s/></text:p>
          </table:table-cell>
          <table:table-cell office:value-type="string" table:style-name="ce1">
            <text:p>Goshen, SRL</text:p>
          </table:table-cell>
          <table:table-cell table:number-columns-repeated="2" table:style-name="ce1"/>
          <table:table-cell office:value-type="float" office:value="1745348.03" table:style-name="ce4">
            <text:p><text:s/>1.745.348,03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02-20T16:40:28" table:style-name="ce5">
            <text:p>20/02/2024</text:p>
          </table:table-cell>
          <table:table-cell office:value-type="string" table:style-name="ce1">
            <text:p>INEFI-DAF-CM-2024-0005</text:p>
          </table:table-cell>
          <table:table-cell office:value-type="string" table:style-name="ce2">
            <text:p>SOLICITUD DE INDUMENTARIA PARA SER UTILIZADOS EN LA MARCHA PATRIÓTICA<text:s/></text:p>
          </table:table-cell>
          <table:table-cell office:value-type="string" table:style-name="ce1">
            <text:p>JD Uniformes y Utilerias, SRL</text:p>
          </table:table-cell>
          <table:table-cell table:number-columns-repeated="2" table:style-name="ce1"/>
          <table:table-cell office:value-type="float" office:value="1745348.03" table:style-name="ce4">
            <text:p><text:s/>1.745.348,03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02-21T13:00:53" table:style-name="ce5">
            <text:p>21/02/2024</text:p>
          </table:table-cell>
          <table:table-cell office:value-type="string" table:style-name="ce1">
            <text:p>INEFI-CCC-CP-2024-0006</text:p>
          </table:table-cell>
          <table:table-cell office:value-type="string" table:style-name="ce2">
            <text:p>SOLICITUD DE COMPRA DE LAMPARAS PARA SER INSTALADAS EN DIFERENTES ESCUELAS DEL DISTRITO NACIONAL, EXCLUSIVAMENTE PARA MIPYMES</text:p>
          </table:table-cell>
          <table:table-cell office:value-type="string" table:style-name="ce1">
            <text:p>Araluz Services, SRL</text:p>
          </table:table-cell>
          <table:table-cell table:number-columns-repeated="2" table:style-name="ce1"/>
          <table:table-cell office:value-type="float" office:value="5135360" table:style-name="ce4">
            <text:p><text:s/>5.135.36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02-21T15:05:03" table:style-name="ce5">
            <text:p>21/02/2024</text:p>
          </table:table-cell>
          <table:table-cell office:value-type="string" table:style-name="ce1">
            <text:p>INEFI-CCC-PEPB-2024-0001</text:p>
          </table:table-cell>
          <table:table-cell office:value-type="string" table:style-name="ce2">
            <text:p>CONTRATACION DE PUBLICIDAD A TRAVES DE MEDIOS DE COMUNICACION SOCIAL</text:p>
          </table:table-cell>
          <table:table-cell office:value-type="string" table:style-name="ce1">
            <text:p>Telecable Central, SRL</text:p>
          </table:table-cell>
          <table:table-cell table:number-columns-repeated="2" table:style-name="ce1"/>
          <table:table-cell office:value-type="float" office:value="3552767.6" table:style-name="ce4">
            <text:p><text:s/>3.552.767,6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02-21T15:05:03" table:style-name="ce5">
            <text:p>21/02/2024</text:p>
          </table:table-cell>
          <table:table-cell office:value-type="string" table:style-name="ce1">
            <text:p>INEFI-CCC-PEPB-2024-0001</text:p>
          </table:table-cell>
          <table:table-cell office:value-type="string" table:style-name="ce2">
            <text:p>CONTRATACION DE PUBLICIDAD A TRAVES DE MEDIOS DE COMUNICACION SOCIAL</text:p>
          </table:table-cell>
          <table:table-cell office:value-type="string" table:style-name="ce1">
            <text:p>Rentalvisión Publicidad, SRL</text:p>
          </table:table-cell>
          <table:table-cell table:number-columns-repeated="2" table:style-name="ce1"/>
          <table:table-cell office:value-type="float" office:value="3552767.6" table:style-name="ce4">
            <text:p><text:s/>3.552.767,6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02-21T15:05:03" table:style-name="ce5">
            <text:p>21/02/2024</text:p>
          </table:table-cell>
          <table:table-cell office:value-type="string" table:style-name="ce1">
            <text:p>INEFI-CCC-PEPB-2024-0001</text:p>
          </table:table-cell>
          <table:table-cell office:value-type="string" table:style-name="ce2">
            <text:p>CONTRATACION DE PUBLICIDAD A TRAVES DE MEDIOS DE COMUNICACION SOCIAL</text:p>
          </table:table-cell>
          <table:table-cell office:value-type="string" table:style-name="ce1">
            <text:p>Efic2 Media, SRL</text:p>
          </table:table-cell>
          <table:table-cell table:number-columns-repeated="2" table:style-name="ce1"/>
          <table:table-cell office:value-type="float" office:value="3552767.6" table:style-name="ce4">
            <text:p><text:s/>3.552.767,6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02-21T15:05:03" table:style-name="ce5">
            <text:p>21/02/2024</text:p>
          </table:table-cell>
          <table:table-cell office:value-type="string" table:style-name="ce1">
            <text:p>INEFI-CCC-PEPB-2024-0001</text:p>
          </table:table-cell>
          <table:table-cell office:value-type="string" table:style-name="ce2">
            <text:p>CONTRATACION DE PUBLICIDAD A TRAVES DE MEDIOS DE COMUNICACION SOCIAL</text:p>
          </table:table-cell>
          <table:table-cell office:value-type="string" table:style-name="ce1">
            <text:p>Publicidad Express, S.R.L.</text:p>
          </table:table-cell>
          <table:table-cell table:number-columns-repeated="2" table:style-name="ce1"/>
          <table:table-cell office:value-type="float" office:value="3552767.6" table:style-name="ce4">
            <text:p><text:s/>3.552.767,6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02-21T15:05:03" table:style-name="ce5">
            <text:p>21/02/2024</text:p>
          </table:table-cell>
          <table:table-cell office:value-type="string" table:style-name="ce1">
            <text:p>INEFI-CCC-PEPB-2024-0001</text:p>
          </table:table-cell>
          <table:table-cell office:value-type="string" table:style-name="ce2">
            <text:p>CONTRATACION DE PUBLICIDAD A TRAVES DE MEDIOS DE COMUNICACION SOCIAL</text:p>
          </table:table-cell>
          <table:table-cell office:value-type="string" table:style-name="ce1">
            <text:p>SIGN MASTER, SRL</text:p>
          </table:table-cell>
          <table:table-cell table:number-columns-repeated="2" table:style-name="ce1"/>
          <table:table-cell office:value-type="float" office:value="3552767.6" table:style-name="ce4">
            <text:p><text:s/>3.552.767,6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02-22T15:35:04" table:style-name="ce5">
            <text:p>22/02/2024</text:p>
          </table:table-cell>
          <table:table-cell office:value-type="string" table:style-name="ce1">
            <text:p>INEFI-DAF-CD-2024-0004</text:p>
          </table:table-cell>
          <table:table-cell office:value-type="string" table:style-name="ce2">
            <text:p>DEDUCIBLE</text:p>
          </table:table-cell>
          <table:table-cell office:value-type="string" table:style-name="ce1">
            <text:p>Bonanza Dominicana, SAS</text:p>
          </table:table-cell>
          <table:table-cell table:number-columns-repeated="2" table:style-name="ce1"/>
          <table:table-cell office:value-type="float" office:value="82818" table:style-name="ce4">
            <text:p><text:s/>82.818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02-23T16:07:16" table:style-name="ce5">
            <text:p>23/02/2024</text:p>
          </table:table-cell>
          <table:table-cell office:value-type="string" table:style-name="ce1">
            <text:p>INEFI-DAF-CD-2024-0006</text:p>
          </table:table-cell>
          <table:table-cell office:value-type="string" table:style-name="ce2">
            <text:p>SOLICITUD DE REFRIGERIO PARA EL TORNEO DE FUTBOL SALA ESCOLAR EXCLUSIVAMENTE PARA MIPYMES</text:p>
          </table:table-cell>
          <table:table-cell office:value-type="string" table:style-name="ce1">
            <text:p>Xiomari Veloz D' Lujo Fiesta, SRL</text:p>
          </table:table-cell>
          <table:table-cell table:number-columns-repeated="2" table:style-name="ce1"/>
          <table:table-cell office:value-type="float" office:value="231900" table:style-name="ce4">
            <text:p><text:s/>231.9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02-23T16:10:03" table:style-name="ce5">
            <text:p>23/02/2024</text:p>
          </table:table-cell>
          <table:table-cell office:value-type="string" table:style-name="ce1">
            <text:p>INEFI-DAF-CD-2024-0005</text:p>
          </table:table-cell>
          <table:table-cell office:value-type="string" table:style-name="ce2">
            <text:p>ADQUISICION DE MEDALLAS Y TROFEOS PARA DISTINTAS ACTIVIDADES</text:p>
          </table:table-cell>
          <table:table-cell office:value-type="string" table:style-name="ce1">
            <text:p>Comercial Corage, SRL</text:p>
          </table:table-cell>
          <table:table-cell table:number-columns-repeated="2" table:style-name="ce1"/>
          <table:table-cell office:value-type="float" office:value="229333" table:style-name="ce4">
            <text:p><text:s/>229.333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02-28T13:00:49" table:style-name="ce5">
            <text:p>28/02/2024</text:p>
          </table:table-cell>
          <table:table-cell office:value-type="string" table:style-name="ce1">
            <text:p>INEFI-CCC-CP-2024-0008</text:p>
          </table:table-cell>
          <table:table-cell office:value-type="string" table:style-name="ce2">
            <text:p>SOLICITUD DE SERVICIOS DE INSTALACIONES DE LAMPARAS EN LAS CANCHAS DE LAS ESCUELAS PUBLICAS NACIONALES</text:p>
          </table:table-cell>
          <table:table-cell office:value-type="string" table:style-name="ce1">
            <text:p>Construcciones Civiles y Proyectos Agregados CONCIPRA, SRL</text:p>
          </table:table-cell>
          <table:table-cell table:number-columns-repeated="2" table:style-name="ce1"/>
          <table:table-cell office:value-type="float" office:value="4500001.28" table:style-name="ce4">
            <text:p><text:s/>4.500.001,28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02-28T15:30:40" table:style-name="ce5">
            <text:p>28/02/2024</text:p>
          </table:table-cell>
          <table:table-cell office:value-type="string" table:style-name="ce1">
            <text:p>INEFI-DAF-CD-2024-0009</text:p>
          </table:table-cell>
          <table:table-cell office:value-type="string" table:style-name="ce2">
            <text:p>SOLICITUD DE SERVICIOS DE FLORICULTURA</text:p>
          </table:table-cell>
          <table:table-cell office:value-type="string" table:style-name="ce1">
            <text:p>Floristería Zuniflor, SRL</text:p>
          </table:table-cell>
          <table:table-cell table:number-columns-repeated="2" table:style-name="ce1"/>
          <table:table-cell office:value-type="float" office:value="12036" table:style-name="ce4">
            <text:p><text:s/>12.036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02-28T15:35:02" table:style-name="ce5">
            <text:p>28/02/2024</text:p>
          </table:table-cell>
          <table:table-cell office:value-type="string" table:style-name="ce1">
            <text:p>INEFI-DAF-CD-2024-0007</text:p>
          </table:table-cell>
          <table:table-cell office:value-type="string" table:style-name="ce2">
            <text:p>SOLICITUD DE MANTENIENTO GENERAL DE LA PLANTA ELECTRICA<text:s/></text:p>
          </table:table-cell>
          <table:table-cell office:value-type="string" table:style-name="ce1">
            <text:p>Asfemca, SRL</text:p>
          </table:table-cell>
          <table:table-cell table:number-columns-repeated="2" table:style-name="ce1"/>
          <table:table-cell office:value-type="float" office:value="48559.360000000001" table:style-name="ce4">
            <text:p><text:s/>48.559,36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2">
          <table:table-cell office:value-type="date" office:date-value="2024-02-28T16:04:05" table:style-name="ce5">
            <text:p>28/02/2024</text:p>
          </table:table-cell>
          <table:table-cell office:value-type="string" table:style-name="ce1">
            <text:p>INEFI-CCC-CP-2024-0007</text:p>
          </table:table-cell>
          <table:table-cell office:value-type="string" table:style-name="ce2">
            <text:p>SOLICITUD DE COMPRA TABLEROS PARA SER INSTALADO EN DIFERENTES CANCHAS, EN LAS ESCUELAS DEL DISTRITO NACIONAL, EXCLUSIVAMENTE PARA MIPYMES</text:p>
          </table:table-cell>
          <table:table-cell office:value-type="string" table:style-name="ce1">
            <text:p>Inversiones Tropicana, SRL</text:p>
          </table:table-cell>
          <table:table-cell table:number-columns-repeated="2" table:style-name="ce1"/>
          <table:table-cell office:value-type="float" office:value="5225925" table:style-name="ce4">
            <text:p><text:s/>5.225.925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2">
          <table:table-cell office:value-type="date" office:date-value="2024-02-28T16:04:05" table:style-name="ce5">
            <text:p>28/02/2024</text:p>
          </table:table-cell>
          <table:table-cell office:value-type="string" table:style-name="ce1">
            <text:p>INEFI-CCC-CP-2024-0007</text:p>
          </table:table-cell>
          <table:table-cell office:value-type="string" table:style-name="ce2">
            <text:p>SOLICITUD DE COMPRA TABLEROS PARA SER INSTALADO EN DIFERENTES CANCHAS, EN LAS ESCUELAS DEL DISTRITO NACIONAL, EXCLUSIVAMENTE PARA MIPYMES</text:p>
          </table:table-cell>
          <table:table-cell office:value-type="string" table:style-name="ce1">
            <text:p>J Jayd Group, SRL</text:p>
          </table:table-cell>
          <table:table-cell table:number-columns-repeated="2" table:style-name="ce1"/>
          <table:table-cell office:value-type="float" office:value="5225925" table:style-name="ce4">
            <text:p><text:s/>5.225.925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02-29T13:07:52" table:style-name="ce5">
            <text:p>29/02/2024</text:p>
          </table:table-cell>
          <table:table-cell office:value-type="string" table:style-name="ce1">
            <text:p>INEFI-DAF-CD-2024-0008</text:p>
          </table:table-cell>
          <table:table-cell office:value-type="string" table:style-name="ce2">
            <text:p>MANTENIMIENTO DE VEHICULO</text:p>
          </table:table-cell>
          <table:table-cell office:value-type="string" table:style-name="ce1">
            <text:p>Delta Comercial, SA</text:p>
          </table:table-cell>
          <table:table-cell table:number-columns-repeated="2" table:style-name="ce1"/>
          <table:table-cell office:value-type="float" office:value="53237.17" table:style-name="ce4">
            <text:p><text:s/>53.237,17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02-29T15:12:59" table:style-name="ce5">
            <text:p>29/02/2024</text:p>
          </table:table-cell>
          <table:table-cell office:value-type="string" table:style-name="ce1">
            <text:p>INEFI-DAF-CD-2024-0011</text:p>
          </table:table-cell>
          <table:table-cell office:value-type="string" table:style-name="ce2">
            <text:p>SOLICITUD DE AIRE ACONDICIONADO<text:s text:c="2"/></text:p>
          </table:table-cell>
          <table:table-cell office:value-type="string" table:style-name="ce1">
            <text:p>Comercial La Isabela, SRL</text:p>
          </table:table-cell>
          <table:table-cell table:number-columns-repeated="2" table:style-name="ce1"/>
          <table:table-cell office:value-type="float" office:value="198000" table:style-name="ce4">
            <text:p><text:s/>198.0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03-04T10:05:30" table:style-name="ce5">
            <text:p>04/03/2024</text:p>
          </table:table-cell>
          <table:table-cell office:value-type="string" table:style-name="ce1">
            <text:p>INEFI-CCC-CP-2024-0009</text:p>
          </table:table-cell>
          <table:table-cell office:value-type="string" table:style-name="ce2">
            <text:p>SOLICITUD DE SERVICIOS DE REPARACION Y MANTENIMIENTO DE VEHICULOS DEL INSTITUTO, EXCLUSIVAMENTE PARA MIPYMES (ORDEN ABIERTA)</text:p>
          </table:table-cell>
          <table:table-cell office:value-type="string" table:style-name="ce1">
            <text:p>Begovi, SRL</text:p>
          </table:table-cell>
          <table:table-cell table:number-columns-repeated="2" table:style-name="ce1"/>
          <table:table-cell office:value-type="float" office:value="3905800" table:style-name="ce4">
            <text:p><text:s/>3.905.8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03-04T10:05:30" table:style-name="ce5">
            <text:p>04/03/2024</text:p>
          </table:table-cell>
          <table:table-cell office:value-type="string" table:style-name="ce1">
            <text:p>INEFI-CCC-CP-2024-0009</text:p>
          </table:table-cell>
          <table:table-cell office:value-type="string" table:style-name="ce2">
            <text:p>SOLICITUD DE SERVICIOS DE REPARACION Y MANTENIMIENTO DE VEHICULOS DEL INSTITUTO, EXCLUSIVAMENTE PARA MIPYMES (ORDEN ABIERTA)</text:p>
          </table:table-cell>
          <table:table-cell office:value-type="string" table:style-name="ce1">
            <text:p>Talleres Juconadri Auto Repaint, SRL</text:p>
          </table:table-cell>
          <table:table-cell table:number-columns-repeated="2" table:style-name="ce1"/>
          <table:table-cell office:value-type="float" office:value="3905800" table:style-name="ce4">
            <text:p><text:s/>3.905.8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03-05T11:03:29" table:style-name="ce5">
            <text:p>05/03/2024</text:p>
          </table:table-cell>
          <table:table-cell office:value-type="string" table:style-name="ce1">
            <text:p>INEFI-DAF-CM-2024-0007</text:p>
          </table:table-cell>
          <table:table-cell office:value-type="string" table:style-name="ce2">
            <text:p>SERVICIOS, SOPORTE TÉCNICO, MANTENIMIENTO PREVENTIVO Y CORRECTIVO DE LAS LICENCIAS, SOFTWARE E INTERNET WIFI (INCLUYENDO EL ROUTER)</text:p>
          </table:table-cell>
          <table:table-cell office:value-type="string" table:style-name="ce1">
            <text:p>Inversiones Iparra Del Caribe, SRL</text:p>
          </table:table-cell>
          <table:table-cell table:number-columns-repeated="2" table:style-name="ce1"/>
          <table:table-cell office:value-type="float" office:value="1749940" table:style-name="ce4">
            <text:p><text:s/>1.749.94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03-05T12:07:25" table:style-name="ce5">
            <text:p>05/03/2024</text:p>
          </table:table-cell>
          <table:table-cell office:value-type="string" table:style-name="ce1">
            <text:p>INEFI-DAF-CM-2024-0009</text:p>
          </table:table-cell>
          <table:table-cell office:value-type="string" table:style-name="ce2">
            <text:p>DISEÑO E INSTALACIÓN DE PISO DEPORTIVO SINTÉTICO DE EXTERIOR/INTERIOR PARA LA CANCHA DE BALONCESTO DEL CIDE<text:s/></text:p>
          </table:table-cell>
          <table:table-cell office:value-type="string" table:style-name="ce1">
            <text:p>Inversiones Tropicana, SRL</text:p>
          </table:table-cell>
          <table:table-cell table:number-columns-repeated="2" table:style-name="ce1"/>
          <table:table-cell office:value-type="float" office:value="1711000" table:style-name="ce4">
            <text:p><text:s/>1.711.0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03-06T13:05:38" table:style-name="ce5">
            <text:p>06/03/2024</text:p>
          </table:table-cell>
          <table:table-cell office:value-type="string" table:style-name="ce1">
            <text:p>INEFI-DAF-CM-2024-0002</text:p>
          </table:table-cell>
          <table:table-cell office:value-type="string" table:style-name="ce2">
            <text:p>SOLICITUD DE COMPRA DE NEUMATICOS PARA LOS DIFERENTES VEHICULOS DE LA INSTITUCION</text:p>
          </table:table-cell>
          <table:table-cell office:value-type="string" table:style-name="ce1">
            <text:p>Importadora K&amp;G, S.A.S</text:p>
          </table:table-cell>
          <table:table-cell table:number-columns-repeated="2" table:style-name="ce1"/>
          <table:table-cell office:value-type="float" office:value="338896" table:style-name="ce4">
            <text:p><text:s/>338.896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03-06T16:03:42" table:style-name="ce5">
            <text:p>06/03/2024</text:p>
          </table:table-cell>
          <table:table-cell office:value-type="string" table:style-name="ce1">
            <text:p>INEFI-CCC-CP-2024-0010</text:p>
          </table:table-cell>
          <table:table-cell office:value-type="string" table:style-name="ce2">
            <text:p>SOLICITUD DE IMPRESIÓN DE BANNER PARA LAS DIFERENTES ACTIVIDADES DE LA INSTITUCION, EXCLUSIVAMENTE PARA MIPYMES MUJER (ORDEN ABIERTA)</text:p>
          </table:table-cell>
          <table:table-cell office:value-type="string" table:style-name="ce1">
            <text:p>Goshen, SRL</text:p>
          </table:table-cell>
          <table:table-cell table:number-columns-repeated="2" table:style-name="ce1"/>
          <table:table-cell office:value-type="float" office:value="5040960" table:style-name="ce4">
            <text:p><text:s/>5.040.96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03-07T14:01:07" table:style-name="ce5">
            <text:p>07/03/2024</text:p>
          </table:table-cell>
          <table:table-cell office:value-type="string" table:style-name="ce1">
            <text:p>INEFI-DAF-CD-2024-0012</text:p>
          </table:table-cell>
          <table:table-cell office:value-type="string" table:style-name="ce2">
            <text:p>ADQUISICIÓN DE BOTONES PARA SER UTILIZADOS EL DÍA INTERNACIONAL DE LA MUJER<text:s/></text:p>
          </table:table-cell>
          <table:table-cell office:value-type="string" table:style-name="ce1">
            <text:p>Bizantinos Papelería &amp; Servicios, SRL</text:p>
          </table:table-cell>
          <table:table-cell table:number-columns-repeated="2" table:style-name="ce1"/>
          <table:table-cell office:value-type="float" office:value="142532.5" table:style-name="ce4">
            <text:p><text:s/>142.532,5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03-07T14:02:47" table:style-name="ce5">
            <text:p>07/03/2024</text:p>
          </table:table-cell>
          <table:table-cell office:value-type="string" table:style-name="ce1">
            <text:p>INEFI-DAF-CD-2024-0013</text:p>
          </table:table-cell>
          <table:table-cell office:value-type="string" table:style-name="ce2">
            <text:p>SOLICITUD DE MONTAJE Y AMBIENTACIÓN DE SALÓN PARA EL DÍA INTERNACIONAL DE LA MUJER<text:s/></text:p>
          </table:table-cell>
          <table:table-cell office:value-type="string" table:style-name="ce1">
            <text:p>EVS Films Producción, SRL</text:p>
          </table:table-cell>
          <table:table-cell table:number-columns-repeated="2" table:style-name="ce1"/>
          <table:table-cell office:value-type="float" office:value="218300" table:style-name="ce4">
            <text:p><text:s/>218.3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03-11T13:05:35" table:style-name="ce5">
            <text:p>11/03/2024</text:p>
          </table:table-cell>
          <table:table-cell office:value-type="string" table:style-name="ce1">
            <text:p>INEFI-CCC-PEPB-2024-0002</text:p>
          </table:table-cell>
          <table:table-cell office:value-type="string" table:style-name="ce2">
            <text:p>Contratación De Publicidad A Través De Medios De Comunicación Social</text:p>
          </table:table-cell>
          <table:table-cell office:value-type="string" table:style-name="ce1">
            <text:p>Teleantillas, SAS</text:p>
          </table:table-cell>
          <table:table-cell table:number-columns-repeated="2" table:style-name="ce1"/>
          <table:table-cell office:value-type="float" office:value="3481000" table:style-name="ce4">
            <text:p><text:s/>3.481.0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03-11T13:05:35" table:style-name="ce5">
            <text:p>11/03/2024</text:p>
          </table:table-cell>
          <table:table-cell office:value-type="string" table:style-name="ce1">
            <text:p>INEFI-CCC-PEPB-2024-0002</text:p>
          </table:table-cell>
          <table:table-cell office:value-type="string" table:style-name="ce2">
            <text:p>Contratación De Publicidad A Través De Medios De Comunicación Social</text:p>
          </table:table-cell>
          <table:table-cell office:value-type="string" table:style-name="ce1">
            <text:p>Gala Media Group GMG, S.R.L.</text:p>
          </table:table-cell>
          <table:table-cell table:number-columns-repeated="2" table:style-name="ce1"/>
          <table:table-cell office:value-type="float" office:value="3481000" table:style-name="ce4">
            <text:p><text:s/>3.481.0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03-11T13:05:35" table:style-name="ce5">
            <text:p>11/03/2024</text:p>
          </table:table-cell>
          <table:table-cell office:value-type="string" table:style-name="ce1">
            <text:p>INEFI-CCC-PEPB-2024-0002</text:p>
          </table:table-cell>
          <table:table-cell office:value-type="string" table:style-name="ce2">
            <text:p>Contratación De Publicidad A Través De Medios De Comunicación Social</text:p>
          </table:table-cell>
          <table:table-cell office:value-type="string" table:style-name="ce1">
            <text:p>Franklin Mirabal, SRL</text:p>
          </table:table-cell>
          <table:table-cell table:number-columns-repeated="2" table:style-name="ce1"/>
          <table:table-cell office:value-type="float" office:value="3481000" table:style-name="ce4">
            <text:p><text:s/>3.481.0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03-11T13:05:35" table:style-name="ce5">
            <text:p>11/03/2024</text:p>
          </table:table-cell>
          <table:table-cell office:value-type="string" table:style-name="ce1">
            <text:p>INEFI-CCC-PEPB-2024-0002</text:p>
          </table:table-cell>
          <table:table-cell office:value-type="string" table:style-name="ce2">
            <text:p>Contratación De Publicidad A Través De Medios De Comunicación Social</text:p>
          </table:table-cell>
          <table:table-cell office:value-type="string" table:style-name="ce1">
            <text:p>Operaciones Supercanal RD, SRL</text:p>
          </table:table-cell>
          <table:table-cell table:number-columns-repeated="2" table:style-name="ce1"/>
          <table:table-cell office:value-type="float" office:value="3481000" table:style-name="ce4">
            <text:p><text:s/>3.481.0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03-12T11:30:46" table:style-name="ce5">
            <text:p>12/03/2024</text:p>
          </table:table-cell>
          <table:table-cell office:value-type="string" table:style-name="ce1">
            <text:p>INEFI-DAF-CD-2024-0014</text:p>
          </table:table-cell>
          <table:table-cell office:value-type="string" table:style-name="ce2">
            <text:p>SOLICITUD DE MANTENIMIENTO PARA MITSUBISHI L-200<text:s/></text:p>
          </table:table-cell>
          <table:table-cell office:value-type="string" table:style-name="ce1">
            <text:p>Bonanza Dominicana, SAS</text:p>
          </table:table-cell>
          <table:table-cell table:number-columns-repeated="2" table:style-name="ce1"/>
          <table:table-cell office:value-type="float" office:value="19956.689999999999" table:style-name="ce4">
            <text:p><text:s/>19.956,69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03-13T16:03:03" table:style-name="ce5">
            <text:p>13/03/2024</text:p>
          </table:table-cell>
          <table:table-cell office:value-type="string" table:style-name="ce1">
            <text:p>INEFI-CCC-CP-2024-0011</text:p>
          </table:table-cell>
          <table:table-cell office:value-type="string" table:style-name="ce2">
            <text:p>COMPRA DE EQUIPOS Y APARATOS DE TELECOMUNICACIONES</text:p>
          </table:table-cell>
          <table:table-cell office:value-type="string" table:style-name="ce1">
            <text:p>MDL ALTEKNATIVA TECH, SRL</text:p>
          </table:table-cell>
          <table:table-cell table:number-columns-repeated="2" table:style-name="ce1"/>
          <table:table-cell office:value-type="float" office:value="2098466.1" table:style-name="ce4">
            <text:p><text:s/>2.098.466,1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03-15T12:09:26" table:style-name="ce5">
            <text:p>15/03/2024</text:p>
          </table:table-cell>
          <table:table-cell office:value-type="string" table:style-name="ce1">
            <text:p>INEFI-DAF-CM-2024-0011</text:p>
          </table:table-cell>
          <table:table-cell office:value-type="string" table:style-name="ce2">
            <text:p>SOLICITUD DE MONTAJE Y PRODUCCIÓN DE EVENTO (EXCLUSIVAMENTE PARA MIPYMES)</text:p>
          </table:table-cell>
          <table:table-cell office:value-type="string" table:style-name="ce1">
            <text:p>2 Bold Guys Marketing, SRL</text:p>
          </table:table-cell>
          <table:table-cell table:number-columns-repeated="2" table:style-name="ce1"/>
          <table:table-cell office:value-type="float" office:value="1699200" table:style-name="ce4">
            <text:p><text:s/>1.699.2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03-19T16:50:05" table:style-name="ce5">
            <text:p>19/03/2024</text:p>
          </table:table-cell>
          <table:table-cell office:value-type="string" table:style-name="ce1">
            <text:p>INEFI-DAF-CD-2024-0015</text:p>
          </table:table-cell>
          <table:table-cell office:value-type="string" table:style-name="ce2">
            <text:p>SOLICITUD DE HOSPEDAJE</text:p>
          </table:table-cell>
          <table:table-cell office:value-type="string" table:style-name="ce1">
            <text:p>Hotel Costa Larimar, SRL</text:p>
          </table:table-cell>
          <table:table-cell table:number-columns-repeated="2" table:style-name="ce1"/>
          <table:table-cell office:value-type="float" office:value="233900.13" table:style-name="ce4">
            <text:p><text:s/>233.900,13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2">
          <table:table-cell office:value-type="date" office:date-value="2024-03-20T10:00:20" table:style-name="ce5">
            <text:p>20/03/2024</text:p>
          </table:table-cell>
          <table:table-cell office:value-type="string" table:style-name="ce1">
            <text:p>INEFI-CCC-CP-2024-0004</text:p>
          </table:table-cell>
          <table:table-cell office:value-type="string" table:style-name="ce2">
            <text:p>SOLICITUD CONFECCION DE UNIFORMES PARA LOS EMPLEADOS Y ACTIVIDADES DEL TRIMESTRE ENERO- MARZO 2024 DEL INSTITUTO NACIONAL DE EDUCACION FISICA (INEFI), EXCLUSIVAMENTE PARA MIPYMES (ORDEN ABIERTA)</text:p>
          </table:table-cell>
          <table:table-cell office:value-type="string" table:style-name="ce1">
            <text:p>Hems, S.R.L.</text:p>
          </table:table-cell>
          <table:table-cell table:number-columns-repeated="2" table:style-name="ce1"/>
          <table:table-cell office:value-type="float" office:value="5262800" table:style-name="ce4">
            <text:p><text:s/>5.262.8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2">
          <table:table-cell office:value-type="date" office:date-value="2024-03-20T10:00:20" table:style-name="ce5">
            <text:p>20/03/2024</text:p>
          </table:table-cell>
          <table:table-cell office:value-type="string" table:style-name="ce1">
            <text:p>INEFI-CCC-CP-2024-0004</text:p>
          </table:table-cell>
          <table:table-cell office:value-type="string" table:style-name="ce2">
            <text:p>SOLICITUD CONFECCION DE UNIFORMES PARA LOS EMPLEADOS Y ACTIVIDADES DEL TRIMESTRE ENERO- MARZO 2024 DEL INSTITUTO NACIONAL DE EDUCACION FISICA (INEFI), EXCLUSIVAMENTE PARA MIPYMES (ORDEN ABIERTA)</text:p>
          </table:table-cell>
          <table:table-cell office:value-type="string" table:style-name="ce1">
            <text:p>Batu Wear, SRL</text:p>
          </table:table-cell>
          <table:table-cell table:number-columns-repeated="2" table:style-name="ce1"/>
          <table:table-cell office:value-type="float" office:value="5262800" table:style-name="ce4">
            <text:p><text:s/>5.262.8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03-20T10:04:23" table:style-name="ce5">
            <text:p>20/03/2024</text:p>
          </table:table-cell>
          <table:table-cell office:value-type="string" table:style-name="ce1">
            <text:p>INEFI-CCC-CP-2024-0012</text:p>
          </table:table-cell>
          <table:table-cell office:value-type="string" table:style-name="ce2">
            <text:p>SOLICITUD DE UTILERIA DEPORTIVA PARA ENTREGAR A DISTINTAS ESCUELAS DEL DISTRITO NACIONAL, EXCLUSIVAMENTE PARA MIPYMES MUJER</text:p>
          </table:table-cell>
          <table:table-cell office:value-type="string" table:style-name="ce1">
            <text:p>El Molino Deportivo, SRL</text:p>
          </table:table-cell>
          <table:table-cell table:number-columns-repeated="2" table:style-name="ce1"/>
          <table:table-cell office:value-type="float" office:value="5353660" table:style-name="ce4">
            <text:p><text:s/>5.353.66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03-20T16:10:05" table:style-name="ce5">
            <text:p>20/03/2024</text:p>
          </table:table-cell>
          <table:table-cell office:value-type="string" table:style-name="ce1">
            <text:p>INEFI-DAF-CD-2024-0016</text:p>
          </table:table-cell>
          <table:table-cell office:value-type="string" table:style-name="ce2">
            <text:p>PUBLICACION EN EL PERIODICO<text:s/></text:p>
          </table:table-cell>
          <table:table-cell office:value-type="string" table:style-name="ce1">
            <text:p>Editora Hoy, SAS</text:p>
          </table:table-cell>
          <table:table-cell table:number-columns-repeated="2" table:style-name="ce1"/>
          <table:table-cell office:value-type="float" office:value="202452.6" table:style-name="ce4">
            <text:p><text:s/>202.452,6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03-20T16:10:05" table:style-name="ce5">
            <text:p>20/03/2024</text:p>
          </table:table-cell>
          <table:table-cell office:value-type="string" table:style-name="ce1">
            <text:p>INEFI-DAF-CD-2024-0016</text:p>
          </table:table-cell>
          <table:table-cell office:value-type="string" table:style-name="ce2">
            <text:p>PUBLICACION EN EL PERIODICO<text:s/></text:p>
          </table:table-cell>
          <table:table-cell office:value-type="string" table:style-name="ce1">
            <text:p>Publicaciones Ahora, SAS</text:p>
          </table:table-cell>
          <table:table-cell table:number-columns-repeated="2" table:style-name="ce1"/>
          <table:table-cell office:value-type="float" office:value="202452.6" table:style-name="ce4">
            <text:p><text:s/>202.452,6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2">
          <table:table-cell office:value-type="date" office:date-value="2024-03-21T08:05:42" table:style-name="ce5">
            <text:p>21/03/2024</text:p>
          </table:table-cell>
          <table:table-cell office:value-type="string" table:style-name="ce1">
            <text:p>INEFI-CCC-LPN-2024-0001</text:p>
          </table:table-cell>
          <table:table-cell office:value-type="string" table:style-name="ce2">
            <text:p>SOLICITUD DE SERVICIOS DE GESTIÓN DE EVENTOS PARA LAS ACTIVIDADES A REALIZAR SEGÚN LO PLANIFICADO 2024 (ABIERTA), EXCLUSIVAMENTE PARA MIPYMES</text:p>
          </table:table-cell>
          <table:table-cell office:value-type="string" table:style-name="ce1">
            <text:p>EVS Films Producción, SRL</text:p>
          </table:table-cell>
          <table:table-cell table:number-columns-repeated="2" table:style-name="ce1"/>
          <table:table-cell office:value-type="float" office:value="14960000" table:style-name="ce4">
            <text:p><text:s/>14.960.0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2">
          <table:table-cell office:value-type="date" office:date-value="2024-03-21T08:05:42" table:style-name="ce5">
            <text:p>21/03/2024</text:p>
          </table:table-cell>
          <table:table-cell office:value-type="string" table:style-name="ce1">
            <text:p>INEFI-CCC-LPN-2024-0001</text:p>
          </table:table-cell>
          <table:table-cell office:value-type="string" table:style-name="ce2">
            <text:p>SOLICITUD DE SERVICIOS DE GESTIÓN DE EVENTOS PARA LAS ACTIVIDADES A REALIZAR SEGÚN LO PLANIFICADO 2024 (ABIERTA), EXCLUSIVAMENTE PARA MIPYMES</text:p>
          </table:table-cell>
          <table:table-cell office:value-type="string" table:style-name="ce1">
            <text:p>2 Bold Guys Marketing, SRL</text:p>
          </table:table-cell>
          <table:table-cell table:number-columns-repeated="2" table:style-name="ce1"/>
          <table:table-cell office:value-type="float" office:value="14960000" table:style-name="ce4">
            <text:p><text:s/>14.960.0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03-21T15:03:51" table:style-name="ce5">
            <text:p>21/03/2024</text:p>
          </table:table-cell>
          <table:table-cell office:value-type="string" table:style-name="ce1">
            <text:p>INEFI-DAF-CM-2024-0008</text:p>
          </table:table-cell>
          <table:table-cell office:value-type="string" table:style-name="ce2">
            <text:p>SERVICIO DE MANTENIMIENTO DE LA OFICINA DE INEFI EN BAYAGUANA (EXCLUSIVAMENTE PARA MIPYMES)</text:p>
          </table:table-cell>
          <table:table-cell office:value-type="string" table:style-name="ce1">
            <text:p>EG Kitchen Detailing, SRL</text:p>
          </table:table-cell>
          <table:table-cell table:number-columns-repeated="2" table:style-name="ce1"/>
          <table:table-cell office:value-type="float" office:value="1182360" table:style-name="ce4">
            <text:p><text:s/>1.182.36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03-26T14:03:41" table:style-name="ce5">
            <text:p>26/03/2024</text:p>
          </table:table-cell>
          <table:table-cell office:value-type="string" table:style-name="ce1">
            <text:p>INEFI-DAF-CD-2024-0017</text:p>
          </table:table-cell>
          <table:table-cell office:value-type="string" table:style-name="ce2">
            <text:p>UNIFORMES DE BASEBALL<text:s/></text:p>
          </table:table-cell>
          <table:table-cell office:value-type="string" table:style-name="ce1">
            <text:p>Uniformes Rhene, SRL</text:p>
          </table:table-cell>
          <table:table-cell table:number-columns-repeated="2" table:style-name="ce1"/>
          <table:table-cell office:value-type="float" office:value="42480" table:style-name="ce4">
            <text:p><text:s/>42.48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04-02T12:03:48" table:style-name="ce5">
            <text:p>02/04/2024</text:p>
          </table:table-cell>
          <table:table-cell office:value-type="string" table:style-name="ce1">
            <text:p>INEFI-DAF-CM-2024-0013</text:p>
          </table:table-cell>
          <table:table-cell office:value-type="string" table:style-name="ce2">
            <text:p>SOLICITUD DE COMPRA E INSTALACIÓN DE EQUIPOS DE SEGURIDAD Y ACCESO PARA NUESTRAS OFICINAS PRINCIPALES Y SUCURSALES EN SDE Y BARAHONA.</text:p>
          </table:table-cell>
          <table:table-cell office:value-type="string" table:style-name="ce1">
            <text:p>Click Solutions Enterprise, SRL<text:s/></text:p>
          </table:table-cell>
          <table:table-cell table:number-columns-repeated="2" table:style-name="ce1"/>
          <table:table-cell office:value-type="float" office:value="675467.36" table:style-name="ce4">
            <text:p><text:s/>675.467,36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04-02T13:00:04" table:style-name="ce5">
            <text:p>02/04/2024</text:p>
          </table:table-cell>
          <table:table-cell office:value-type="string" table:style-name="ce1">
            <text:p>INEFI-DAF-CM-2024-0012</text:p>
          </table:table-cell>
          <table:table-cell office:value-type="string" table:style-name="ce2">
            <text:p>SOLICITUD DE INSTRUMENTOS DE MEDICIÓN PARA LAS PRUEBAS QUE SE IMPLEMENTARAN EN EL DISTRITO ESCOLAR 1504<text:s/></text:p>
          </table:table-cell>
          <table:table-cell office:value-type="string" table:style-name="ce1">
            <text:p>Inversiones Tropicana, SRL</text:p>
          </table:table-cell>
          <table:table-cell table:number-columns-repeated="2" table:style-name="ce1"/>
          <table:table-cell office:value-type="float" office:value="639144.9" table:style-name="ce4">
            <text:p><text:s/>639.144,9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04-04T14:01:35" table:style-name="ce5">
            <text:p>04/04/2024</text:p>
          </table:table-cell>
          <table:table-cell office:value-type="string" table:style-name="ce1">
            <text:p>INEFI-DAF-CD-2024-0018</text:p>
          </table:table-cell>
          <table:table-cell office:value-type="string" table:style-name="ce2">
            <text:p>SOLICITUD DE IMPRESIONES PARA EL EVENTO ‘’VII CONCURSO NACIONAL DE LA CLASE DE EDUCACION FISICA INEFI 2024’’</text:p>
          </table:table-cell>
          <table:table-cell office:value-type="string" table:style-name="ce1">
            <text:p>Editorial Arianna, SRL</text:p>
          </table:table-cell>
          <table:table-cell table:number-columns-repeated="2" table:style-name="ce1"/>
          <table:table-cell office:value-type="float" office:value="175318.5" table:style-name="ce4">
            <text:p><text:s/>175.318,5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04-04T15:45:05" table:style-name="ce5">
            <text:p>04/04/2024</text:p>
          </table:table-cell>
          <table:table-cell office:value-type="string" table:style-name="ce1">
            <text:p>INEFI-DAF-CD-2024-0019</text:p>
          </table:table-cell>
          <table:table-cell office:value-type="string" table:style-name="ce2">
            <text:p>SOLICITUD DE IMPRESIÓN DE BOLETÍN TIPO REVISTA<text:s/></text:p>
          </table:table-cell>
          <table:table-cell office:value-type="string" table:style-name="ce1">
            <text:p>Comprisa Papel y Papeles, SRL</text:p>
          </table:table-cell>
          <table:table-cell table:number-columns-repeated="2" table:style-name="ce1"/>
          <table:table-cell office:value-type="float" office:value="110094" table:style-name="ce4">
            <text:p><text:s/>110.094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04-08T12:30:03" table:style-name="ce5">
            <text:p>08/04/2024</text:p>
          </table:table-cell>
          <table:table-cell office:value-type="string" table:style-name="ce1">
            <text:p>INEFI-DAF-CD-2024-0020</text:p>
          </table:table-cell>
          <table:table-cell office:value-type="string" table:style-name="ce2">
            <text:p>SOLICITUD DE LAPTOP PARA LOS GANADORES DEL ¨VII CONCURSO NACIONAL DE LA CLASE DE EDUCACIÓN FÍSICA INEFI 2024</text:p>
          </table:table-cell>
          <table:table-cell office:value-type="string" table:style-name="ce1">
            <text:p>Distribuidora Bacesmos, SRL</text:p>
          </table:table-cell>
          <table:table-cell table:number-columns-repeated="2" table:style-name="ce1"/>
          <table:table-cell office:value-type="float" office:value="233000.01" table:style-name="ce4">
            <text:p><text:s/>233.000,01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04-08T12:40:06" table:style-name="ce5">
            <text:p>08/04/2024</text:p>
          </table:table-cell>
          <table:table-cell office:value-type="string" table:style-name="ce1">
            <text:p>INEFI-DAF-CM-2024-0016</text:p>
          </table:table-cell>
          <table:table-cell office:value-type="string" table:style-name="ce2">
            <text:p>SOLICITUD DE ALOJAMIENTO PARA EL PERSONAL QUE PARTICIPARA EN EL ¨VII CONCURSO NACIONAL DE LA CLASE DE EDUCACIÓN FÍSICA INEFI 2024¨</text:p>
          </table:table-cell>
          <table:table-cell office:value-type="string" table:style-name="ce1">
            <text:p>Operadora Westpark, SAS</text:p>
          </table:table-cell>
          <table:table-cell table:number-columns-repeated="2" table:style-name="ce1"/>
          <table:table-cell office:value-type="float" office:value="1600000.08" table:style-name="ce4">
            <text:p><text:s/>1.600.000,08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04-08T14:01:52" table:style-name="ce5">
            <text:p>08/04/2024</text:p>
          </table:table-cell>
          <table:table-cell office:value-type="string" table:style-name="ce1">
            <text:p>INEFI-DAF-CD-2024-0021</text:p>
          </table:table-cell>
          <table:table-cell office:value-type="string" table:style-name="ce2">
            <text:p>PUBLICACION EN EL PERIODICO<text:s/></text:p>
          </table:table-cell>
          <table:table-cell office:value-type="string" table:style-name="ce1">
            <text:p>Publicaciones Ahora, SAS</text:p>
          </table:table-cell>
          <table:table-cell table:number-columns-repeated="2" table:style-name="ce1"/>
          <table:table-cell office:value-type="float" office:value="144609" table:style-name="ce4">
            <text:p><text:s/>144.609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04-08T14:01:52" table:style-name="ce5">
            <text:p>08/04/2024</text:p>
          </table:table-cell>
          <table:table-cell office:value-type="string" table:style-name="ce1">
            <text:p>INEFI-DAF-CD-2024-0021</text:p>
          </table:table-cell>
          <table:table-cell office:value-type="string" table:style-name="ce2">
            <text:p>PUBLICACION EN EL PERIODICO<text:s/></text:p>
          </table:table-cell>
          <table:table-cell office:value-type="string" table:style-name="ce1">
            <text:p>Editora Hoy, SAS</text:p>
          </table:table-cell>
          <table:table-cell table:number-columns-repeated="2" table:style-name="ce1"/>
          <table:table-cell office:value-type="float" office:value="144609" table:style-name="ce4">
            <text:p><text:s/>144.609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2">
          <table:table-cell office:value-type="date" office:date-value="2024-04-08T17:55:04" table:style-name="ce5">
            <text:p>08/04/2024</text:p>
          </table:table-cell>
          <table:table-cell office:value-type="string" table:style-name="ce1">
            <text:p>INEFI-DAF-CM-2024-0015</text:p>
          </table:table-cell>
          <table:table-cell office:value-type="string" table:style-name="ce2">
            <text:p>ALMUERZO TIPO BUFFET, DESAYUNO PREEMPACADO Y ESTACIÓN LIQUIDA PARA SER UTILIZADOS EN EL EVENTO, VII CONCURSO NACIONAL DE LA CLASE DE EDUCACIÓN FÍSICA INEFI 2024, EXCLUSIVAMENTE PARA MIPYMES.</text:p>
          </table:table-cell>
          <table:table-cell office:value-type="string" table:style-name="ce1">
            <text:p>Xiomari Veloz D' Lujo Fiesta, SRL</text:p>
          </table:table-cell>
          <table:table-cell table:number-columns-repeated="2" table:style-name="ce1"/>
          <table:table-cell office:value-type="float" office:value="1156811.2" table:style-name="ce4">
            <text:p><text:s/>1.156.811,2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04-09T08:01:53" table:style-name="ce5">
            <text:p>09/04/2024</text:p>
          </table:table-cell>
          <table:table-cell office:value-type="string" table:style-name="ce1">
            <text:p>INEFI-CCC-LPN-2024-0002</text:p>
          </table:table-cell>
          <table:table-cell office:value-type="string" table:style-name="ce2">
            <text:p>SOLICITUD DE UTILERIA DEPORTIVA PARA LAS ACTIVIDADES Y CLUBES ESCOLARES (ABIERTA), EXCLUSIVAMENTE PARA MIPYMES<text:s/></text:p>
          </table:table-cell>
          <table:table-cell office:value-type="string" table:style-name="ce1">
            <text:p>Soluciones &amp; Servicios YDAPP, SRL</text:p>
          </table:table-cell>
          <table:table-cell table:number-columns-repeated="2" table:style-name="ce1"/>
          <table:table-cell office:value-type="float" office:value="20571924.120000001" table:style-name="ce4">
            <text:p><text:s/>20.571.924,12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number-rows-repeated="2" table:style-name="ro4">
          <table:table-cell office:value-type="date" office:date-value="2024-04-09T08:01:53" table:style-name="ce5">
            <text:p>09/04/2024</text:p>
          </table:table-cell>
          <table:table-cell office:value-type="string" table:style-name="ce1">
            <text:p>INEFI-CCC-LPN-2024-0002</text:p>
          </table:table-cell>
          <table:table-cell office:value-type="string" table:style-name="ce2">
            <text:p>SOLICITUD DE UTILERIA DEPORTIVA PARA LAS ACTIVIDADES Y CLUBES ESCOLARES (ABIERTA), EXCLUSIVAMENTE PARA MIPYMES<text:s/></text:p>
          </table:table-cell>
          <table:table-cell office:value-type="string" table:style-name="ce1">
            <text:p>Inversiones Tropicana, SRL</text:p>
          </table:table-cell>
          <table:table-cell table:number-columns-repeated="2" table:style-name="ce1"/>
          <table:table-cell office:value-type="float" office:value="20571924.120000001" table:style-name="ce4">
            <text:p><text:s/>20.571.924,12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04-09T08:01:53" table:style-name="ce5">
            <text:p>09/04/2024</text:p>
          </table:table-cell>
          <table:table-cell office:value-type="string" table:style-name="ce1">
            <text:p>INEFI-CCC-LPN-2024-0002</text:p>
          </table:table-cell>
          <table:table-cell office:value-type="string" table:style-name="ce2">
            <text:p>SOLICITUD DE UTILERIA DEPORTIVA PARA LAS ACTIVIDADES Y CLUBES ESCOLARES (ABIERTA), EXCLUSIVAMENTE PARA MIPYMES<text:s/></text:p>
          </table:table-cell>
          <table:table-cell office:value-type="string" table:style-name="ce1">
            <text:p>Grupo Empresarial ONI3, SRL</text:p>
          </table:table-cell>
          <table:table-cell table:number-columns-repeated="2" table:style-name="ce1"/>
          <table:table-cell office:value-type="float" office:value="20571924.120000001" table:style-name="ce4">
            <text:p><text:s/>20.571.924,12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number-rows-repeated="4" table:style-name="ro4">
          <table:table-cell office:value-type="date" office:date-value="2024-04-09T08:01:53" table:style-name="ce5">
            <text:p>09/04/2024</text:p>
          </table:table-cell>
          <table:table-cell office:value-type="string" table:style-name="ce1">
            <text:p>INEFI-CCC-LPN-2024-0002</text:p>
          </table:table-cell>
          <table:table-cell office:value-type="string" table:style-name="ce2">
            <text:p>SOLICITUD DE UTILERIA DEPORTIVA PARA LAS ACTIVIDADES Y CLUBES ESCOLARES (ABIERTA), EXCLUSIVAMENTE PARA MIPYMES<text:s/></text:p>
          </table:table-cell>
          <table:table-cell office:value-type="string" table:style-name="ce1">
            <text:p>Inversiones Tropicana, SRL</text:p>
          </table:table-cell>
          <table:table-cell table:number-columns-repeated="2" table:style-name="ce1"/>
          <table:table-cell office:value-type="float" office:value="20571924.120000001" table:style-name="ce4">
            <text:p><text:s/>20.571.924,12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number-rows-repeated="5" table:style-name="ro4">
          <table:table-cell office:value-type="date" office:date-value="2024-04-09T08:01:53" table:style-name="ce5">
            <text:p>09/04/2024</text:p>
          </table:table-cell>
          <table:table-cell office:value-type="string" table:style-name="ce1">
            <text:p>INEFI-CCC-LPN-2024-0002</text:p>
          </table:table-cell>
          <table:table-cell office:value-type="string" table:style-name="ce2">
            <text:p>SOLICITUD DE UTILERIA DEPORTIVA PARA LAS ACTIVIDADES Y CLUBES ESCOLARES (ABIERTA), EXCLUSIVAMENTE PARA MIPYMES<text:s/></text:p>
          </table:table-cell>
          <table:table-cell office:value-type="string" table:style-name="ce1">
            <text:p>El Molino Deportivo, SRL</text:p>
          </table:table-cell>
          <table:table-cell table:number-columns-repeated="2" table:style-name="ce1"/>
          <table:table-cell office:value-type="float" office:value="20571924.120000001" table:style-name="ce4">
            <text:p><text:s/>20.571.924,12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number-rows-repeated="2" table:style-name="ro4">
          <table:table-cell office:value-type="date" office:date-value="2024-04-09T08:01:53" table:style-name="ce5">
            <text:p>09/04/2024</text:p>
          </table:table-cell>
          <table:table-cell office:value-type="string" table:style-name="ce1">
            <text:p>INEFI-CCC-LPN-2024-0002</text:p>
          </table:table-cell>
          <table:table-cell office:value-type="string" table:style-name="ce2">
            <text:p>SOLICITUD DE UTILERIA DEPORTIVA PARA LAS ACTIVIDADES Y CLUBES ESCOLARES (ABIERTA), EXCLUSIVAMENTE PARA MIPYMES<text:s/></text:p>
          </table:table-cell>
          <table:table-cell office:value-type="string" table:style-name="ce1">
            <text:p>Soluciones &amp; Servicios YDAPP, SRL</text:p>
          </table:table-cell>
          <table:table-cell table:number-columns-repeated="2" table:style-name="ce1"/>
          <table:table-cell office:value-type="float" office:value="20571924.120000001" table:style-name="ce4">
            <text:p><text:s/>20.571.924,12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04-09T08:01:53" table:style-name="ce5">
            <text:p>09/04/2024</text:p>
          </table:table-cell>
          <table:table-cell office:value-type="string" table:style-name="ce1">
            <text:p>INEFI-CCC-LPN-2024-0002</text:p>
          </table:table-cell>
          <table:table-cell office:value-type="string" table:style-name="ce2">
            <text:p>SOLICITUD DE UTILERIA DEPORTIVA PARA LAS ACTIVIDADES Y CLUBES ESCOLARES (ABIERTA), EXCLUSIVAMENTE PARA MIPYMES<text:s/></text:p>
          </table:table-cell>
          <table:table-cell office:value-type="string" table:style-name="ce1">
            <text:p>El Molino Deportivo, SRL</text:p>
          </table:table-cell>
          <table:table-cell table:number-columns-repeated="2" table:style-name="ce1"/>
          <table:table-cell office:value-type="float" office:value="20571924.120000001" table:style-name="ce4">
            <text:p><text:s/>20.571.924,12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number-rows-repeated="2" table:style-name="ro4">
          <table:table-cell office:value-type="date" office:date-value="2024-04-09T08:01:53" table:style-name="ce5">
            <text:p>09/04/2024</text:p>
          </table:table-cell>
          <table:table-cell office:value-type="string" table:style-name="ce1">
            <text:p>INEFI-CCC-LPN-2024-0002</text:p>
          </table:table-cell>
          <table:table-cell office:value-type="string" table:style-name="ce2">
            <text:p>SOLICITUD DE UTILERIA DEPORTIVA PARA LAS ACTIVIDADES Y CLUBES ESCOLARES (ABIERTA), EXCLUSIVAMENTE PARA MIPYMES<text:s/></text:p>
          </table:table-cell>
          <table:table-cell office:value-type="string" table:style-name="ce1">
            <text:p>Soluciones &amp; Servicios YDAPP, SRL</text:p>
          </table:table-cell>
          <table:table-cell table:number-columns-repeated="2" table:style-name="ce1"/>
          <table:table-cell office:value-type="float" office:value="20571924.120000001" table:style-name="ce4">
            <text:p><text:s/>20.571.924,12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04-10T14:00:56" table:style-name="ce5">
            <text:p>10/04/2024</text:p>
          </table:table-cell>
          <table:table-cell office:value-type="string" table:style-name="ce1">
            <text:p>INEFI-DAF-CM-2024-0018</text:p>
          </table:table-cell>
          <table:table-cell office:value-type="string" table:style-name="ce2">
            <text:p>SOLICITUD DE SERVICIO DE SALÓN TIPO TEATRO CON CAPACIDAD PARA 100 PERSONAS</text:p>
          </table:table-cell>
          <table:table-cell office:value-type="string" table:style-name="ce1">
            <text:p>DRM CONSULTING, SRL</text:p>
          </table:table-cell>
          <table:table-cell table:number-columns-repeated="2" table:style-name="ce1"/>
          <table:table-cell office:value-type="float" office:value="1062000" table:style-name="ce4">
            <text:p><text:s/>1.062.0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04-11T14:01:22" table:style-name="ce5">
            <text:p>11/04/2024</text:p>
          </table:table-cell>
          <table:table-cell office:value-type="string" table:style-name="ce1">
            <text:p>INEFI-DAF-CD-2024-0022</text:p>
          </table:table-cell>
          <table:table-cell office:value-type="string" table:style-name="ce2">
            <text:p>PUBLICACION EN EL PERIODICO<text:s/></text:p>
          </table:table-cell>
          <table:table-cell office:value-type="string" table:style-name="ce1">
            <text:p>Editora Hoy, SAS</text:p>
          </table:table-cell>
          <table:table-cell table:number-columns-repeated="2" table:style-name="ce1"/>
          <table:table-cell office:value-type="float" office:value="144610" table:style-name="ce4">
            <text:p><text:s/>144.61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04-11T14:01:22" table:style-name="ce5">
            <text:p>11/04/2024</text:p>
          </table:table-cell>
          <table:table-cell office:value-type="string" table:style-name="ce1">
            <text:p>INEFI-DAF-CD-2024-0022</text:p>
          </table:table-cell>
          <table:table-cell office:value-type="string" table:style-name="ce2">
            <text:p>PUBLICACION EN EL PERIODICO<text:s/></text:p>
          </table:table-cell>
          <table:table-cell office:value-type="string" table:style-name="ce1">
            <text:p>Publicaciones Ahora, SAS</text:p>
          </table:table-cell>
          <table:table-cell table:number-columns-repeated="2" table:style-name="ce1"/>
          <table:table-cell office:value-type="float" office:value="144610" table:style-name="ce4">
            <text:p><text:s/>144.61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2">
          <table:table-cell office:value-type="date" office:date-value="2024-04-11T15:00:53" table:style-name="ce5">
            <text:p>11/04/2024</text:p>
          </table:table-cell>
          <table:table-cell office:value-type="string" table:style-name="ce1">
            <text:p>INEFI-CCC-CP-2024-0016</text:p>
          </table:table-cell>
          <table:table-cell office:value-type="string" table:style-name="ce2">
            <text:p>COMPRA DE PLACAS, MEDALLAS Y TROFEOS PARA LAS DIFERENTES COMPETENCIAS EN LAS ACTIVIDADES PROGRAMADAS 2024, DIRIGIDO EXCLUSIVAMENTE PARA MIPYMES MUJER</text:p>
          </table:table-cell>
          <table:table-cell office:value-type="string" table:style-name="ce1">
            <text:p>Goshen, SRL</text:p>
          </table:table-cell>
          <table:table-cell table:number-columns-repeated="2" table:style-name="ce1"/>
          <table:table-cell office:value-type="float" office:value="3304000" table:style-name="ce4">
            <text:p><text:s/>3.304.0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number-rows-repeated="3" table:style-name="ro4">
          <table:table-cell office:value-type="date" office:date-value="2024-04-12T08:01:14" table:style-name="ce5">
            <text:p>12/04/2024</text:p>
          </table:table-cell>
          <table:table-cell office:value-type="string" table:style-name="ce1">
            <text:p>INEFI-CCC-LPN-2024-0003</text:p>
          </table:table-cell>
          <table:table-cell office:value-type="string" table:style-name="ce2">
            <text:p>SOLICITUD DE UNIFORMES DEPORTIVOS PARA LAS ACTIVIDADES Y CLUBES ESCOLARES (ABIERTA), EXCLUSIVAMENTE PARA MIPYMES</text:p>
          </table:table-cell>
          <table:table-cell office:value-type="string" table:style-name="ce1">
            <text:p>Bella Moda, SRL</text:p>
          </table:table-cell>
          <table:table-cell table:number-columns-repeated="2" table:style-name="ce1"/>
          <table:table-cell office:value-type="float" office:value="15632522" table:style-name="ce4">
            <text:p><text:s/>15.632.522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number-rows-repeated="2" table:style-name="ro4">
          <table:table-cell office:value-type="date" office:date-value="2024-04-12T08:01:14" table:style-name="ce5">
            <text:p>12/04/2024</text:p>
          </table:table-cell>
          <table:table-cell office:value-type="string" table:style-name="ce1">
            <text:p>INEFI-CCC-LPN-2024-0003</text:p>
          </table:table-cell>
          <table:table-cell office:value-type="string" table:style-name="ce2">
            <text:p>SOLICITUD DE UNIFORMES DEPORTIVOS PARA LAS ACTIVIDADES Y CLUBES ESCOLARES (ABIERTA), EXCLUSIVAMENTE PARA MIPYMES</text:p>
          </table:table-cell>
          <table:table-cell office:value-type="string" table:style-name="ce1">
            <text:p>JD Uniformes y Utilerias, SRL</text:p>
          </table:table-cell>
          <table:table-cell table:number-columns-repeated="2" table:style-name="ce1"/>
          <table:table-cell office:value-type="float" office:value="15632522" table:style-name="ce4">
            <text:p><text:s/>15.632.522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number-rows-repeated="3" table:style-name="ro4">
          <table:table-cell office:value-type="date" office:date-value="2024-04-12T08:01:14" table:style-name="ce5">
            <text:p>12/04/2024</text:p>
          </table:table-cell>
          <table:table-cell office:value-type="string" table:style-name="ce1">
            <text:p>INEFI-CCC-LPN-2024-0003</text:p>
          </table:table-cell>
          <table:table-cell office:value-type="string" table:style-name="ce2">
            <text:p>SOLICITUD DE UNIFORMES DEPORTIVOS PARA LAS ACTIVIDADES Y CLUBES ESCOLARES (ABIERTA), EXCLUSIVAMENTE PARA MIPYMES</text:p>
          </table:table-cell>
          <table:table-cell office:value-type="string" table:style-name="ce1">
            <text:p>Experiencia y Servicios Expeyser, SRL</text:p>
          </table:table-cell>
          <table:table-cell table:number-columns-repeated="2" table:style-name="ce1"/>
          <table:table-cell office:value-type="float" office:value="15632522" table:style-name="ce4">
            <text:p><text:s/>15.632.522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number-rows-repeated="2" table:style-name="ro4">
          <table:table-cell office:value-type="date" office:date-value="2024-04-12T08:01:14" table:style-name="ce5">
            <text:p>12/04/2024</text:p>
          </table:table-cell>
          <table:table-cell office:value-type="string" table:style-name="ce1">
            <text:p>INEFI-CCC-LPN-2024-0003</text:p>
          </table:table-cell>
          <table:table-cell office:value-type="string" table:style-name="ce2">
            <text:p>SOLICITUD DE UNIFORMES DEPORTIVOS PARA LAS ACTIVIDADES Y CLUBES ESCOLARES (ABIERTA), EXCLUSIVAMENTE PARA MIPYMES</text:p>
          </table:table-cell>
          <table:table-cell office:value-type="string" table:style-name="ce1">
            <text:p>Ekatex, SRL</text:p>
          </table:table-cell>
          <table:table-cell table:number-columns-repeated="2" table:style-name="ce1"/>
          <table:table-cell office:value-type="float" office:value="15632522" table:style-name="ce4">
            <text:p><text:s/>15.632.522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2">
          <table:table-cell office:value-type="date" office:date-value="2024-04-12T14:05:23" table:style-name="ce5">
            <text:p>12/04/2024</text:p>
          </table:table-cell>
          <table:table-cell office:value-type="string" table:style-name="ce1">
            <text:p>INEFI-DAF-CD-2024-0024</text:p>
          </table:table-cell>
          <table:table-cell office:value-type="string" table:style-name="ce2">
            <text:p>SOLICITUD DE SERVICIO DE MOBILIARIO PARA SER UTILIZADOS EN EL VII CONCURSO NACIONAL DE LA CLASE DE EDUCACIÓN FÍSICA INEFI 2024 (EXCLUSIVAMENTE PARA MIPYMES).</text:p>
          </table:table-cell>
          <table:table-cell office:value-type="string" table:style-name="ce1">
            <text:p>EVS Films Producción, SRL</text:p>
          </table:table-cell>
          <table:table-cell table:number-columns-repeated="2" table:style-name="ce1"/>
          <table:table-cell office:value-type="float" office:value="233168" table:style-name="ce4">
            <text:p><text:s/>233.168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04-12T14:05:24" table:style-name="ce5">
            <text:p>12/04/2024</text:p>
          </table:table-cell>
          <table:table-cell office:value-type="string" table:style-name="ce1">
            <text:p>INEFI-DAF-CD-2024-0025</text:p>
          </table:table-cell>
          <table:table-cell office:value-type="string" table:style-name="ce2">
            <text:p>PARTICIPACIÓN PUBLICITARIA EN LIBRO<text:s/></text:p>
          </table:table-cell>
          <table:table-cell office:value-type="string" table:style-name="ce1">
            <text:p>Cineplus H, J, C., SRL</text:p>
          </table:table-cell>
          <table:table-cell table:number-columns-repeated="2" table:style-name="ce1"/>
          <table:table-cell office:value-type="float" office:value="150000" table:style-name="ce4">
            <text:p><text:s/>150.0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04-12T14:31:10" table:style-name="ce5">
            <text:p>12/04/2024</text:p>
          </table:table-cell>
          <table:table-cell office:value-type="string" table:style-name="ce1">
            <text:p>INEFI-DAF-CD-2024-0023</text:p>
          </table:table-cell>
          <table:table-cell office:value-type="string" table:style-name="ce2">
            <text:p>ADQUISICIÓN DE MESAS PLEGABLE Y CARPAS<text:s text:c="2"/></text:p>
          </table:table-cell>
          <table:table-cell office:value-type="string" table:style-name="ce1">
            <text:p>Supply Depot DD, SRL</text:p>
          </table:table-cell>
          <table:table-cell table:number-columns-repeated="2" table:style-name="ce1"/>
          <table:table-cell office:value-type="float" office:value="162840" table:style-name="ce4">
            <text:p><text:s/>162.84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04-16T11:02:35" table:style-name="ce5">
            <text:p>16/04/2024</text:p>
          </table:table-cell>
          <table:table-cell office:value-type="string" table:style-name="ce1">
            <text:p>INEFI-DAF-CD-2024-0026</text:p>
          </table:table-cell>
          <table:table-cell office:value-type="string" table:style-name="ce2">
            <text:p>SERVICIOS DE MEDIOS DE COMUNICACIÓN<text:s/></text:p>
          </table:table-cell>
          <table:table-cell office:value-type="string" table:style-name="ce1">
            <text:p>Miralba Altagracia Ruiz Ramos</text:p>
          </table:table-cell>
          <table:table-cell table:number-columns-repeated="2" table:style-name="ce1"/>
          <table:table-cell office:value-type="float" office:value="177000" table:style-name="ce4">
            <text:p><text:s/>177.0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2">
          <table:table-cell office:value-type="date" office:date-value="2024-04-16T12:03:16" table:style-name="ce5">
            <text:p>16/04/2024</text:p>
          </table:table-cell>
          <table:table-cell office:value-type="string" table:style-name="ce1">
            <text:p>INEFI-DAF-CD-2024-0027</text:p>
          </table:table-cell>
          <table:table-cell office:value-type="string" table:style-name="ce2">
            <text:p>SOLICITUD DE SERVICIO DE MINIBÚS CON CAPACIDAD PARA 60 PERSONAS PARA TRANSPORTE DEL PERSONAL QUE ASISTIRÁ AL TORNEO NACIONAL DE ATLETISMO ESCOLAR</text:p>
          </table:table-cell>
          <table:table-cell office:value-type="string" table:style-name="ce1">
            <text:p>Five Stars Transfers PC SRL</text:p>
          </table:table-cell>
          <table:table-cell table:number-columns-repeated="2" table:style-name="ce1"/>
          <table:table-cell office:value-type="float" office:value="233910.72" table:style-name="ce4">
            <text:p><text:s/>233.910,72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2">
          <table:table-cell office:value-type="date" office:date-value="2024-04-16T16:03:57" table:style-name="ce5">
            <text:p>16/04/2024</text:p>
          </table:table-cell>
          <table:table-cell office:value-type="string" table:style-name="ce1">
            <text:p>INEFI-CCC-CP-2024-0017</text:p>
          </table:table-cell>
          <table:table-cell office:value-type="string" table:style-name="ce2">
            <text:p>COMPRA DE TICKETS DE COMBUSTIBLES PARA SER UTILIZADOS EN LA DISTRIBUCION DEL PERSONAL Y GASTOS OPERATIVOS DE LA INSTITUCION, CORRESPONDIENTE AL 2DO. TRIMESTRE 2024 ABRIL-JUNIO</text:p>
          </table:table-cell>
          <table:table-cell office:value-type="string" table:style-name="ce1">
            <text:p>ECO PETROLEO DOMINICANA, S.A.<text:s/></text:p>
          </table:table-cell>
          <table:table-cell table:number-columns-repeated="2" table:style-name="ce1"/>
          <table:table-cell office:value-type="float" office:value="5000000" table:style-name="ce4">
            <text:p><text:s/>5.000.0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2">
          <table:table-cell office:value-type="date" office:date-value="2024-04-17T13:00:58" table:style-name="ce5">
            <text:p>17/04/2024</text:p>
          </table:table-cell>
          <table:table-cell office:value-type="string" table:style-name="ce1">
            <text:p>INEFI-CCC-CP-2024-0019</text:p>
          </table:table-cell>
          <table:table-cell office:value-type="string" table:style-name="ce2">
            <text:p>SOLICITUD DE AUTOBUSES PARA SER USADO EN EL TORNEO NACIONAL ESCOLAR DE FUTBOL SALSA 2024, (ORDEN ABIERTA), EXCLUSIVAMENTE PARA MIPYMES</text:p>
          </table:table-cell>
          <table:table-cell office:value-type="string" table:style-name="ce1">
            <text:p>Talleres Juconadri Auto Repaint, SRL</text:p>
          </table:table-cell>
          <table:table-cell table:number-columns-repeated="2" table:style-name="ce1"/>
          <table:table-cell office:value-type="float" office:value="4060500" table:style-name="ce4">
            <text:p><text:s/>4.060.5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04-19T11:04:46" table:style-name="ce5">
            <text:p>19/04/2024</text:p>
          </table:table-cell>
          <table:table-cell office:value-type="string" table:style-name="ce1">
            <text:p>INEFI-DAF-CD-2024-0028</text:p>
          </table:table-cell>
          <table:table-cell office:value-type="string" table:style-name="ce2">
            <text:p>SOLICITUD DE DIAGRAMACIÓN, DISEÑO DE CONTENIDO, DISEÑO DE PORTADA E IMPRESIÓN<text:s/></text:p>
          </table:table-cell>
          <table:table-cell office:value-type="string" table:style-name="ce1">
            <text:p>Matos Perdomo Digital Agency <text:s/>SRL</text:p>
          </table:table-cell>
          <table:table-cell table:number-columns-repeated="2" table:style-name="ce1"/>
          <table:table-cell office:value-type="float" office:value="228448" table:style-name="ce4">
            <text:p><text:s/>228.448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04-22T14:08:13" table:style-name="ce5">
            <text:p>22/04/2024</text:p>
          </table:table-cell>
          <table:table-cell office:value-type="string" table:style-name="ce1">
            <text:p>INEFI-DAF-CD-2024-0029</text:p>
          </table:table-cell>
          <table:table-cell office:value-type="string" table:style-name="ce2">
            <text:p>SOLICITUD DE SONIDO PARA SER UTILIZADOS EN EL VII CONCURSO NACIONAL DE CLASE DE EDUCACIÓN FÍSICA INEFI 2024</text:p>
          </table:table-cell>
          <table:table-cell office:value-type="string" table:style-name="ce1">
            <text:p>EVS Films Producción, SRL</text:p>
          </table:table-cell>
          <table:table-cell table:number-columns-repeated="2" table:style-name="ce1"/>
          <table:table-cell office:value-type="float" office:value="233640" table:style-name="ce4">
            <text:p><text:s/>233.64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04-22T15:11:28" table:style-name="ce5">
            <text:p>22/04/2024</text:p>
          </table:table-cell>
          <table:table-cell office:value-type="string" table:style-name="ce1">
            <text:p>INEFI-DAF-CD-2024-0030</text:p>
          </table:table-cell>
          <table:table-cell office:value-type="string" table:style-name="ce2">
            <text:p>SOLICITUD DE COMPRA DE BROCHURE TÍPICOS<text:s/></text:p>
          </table:table-cell>
          <table:table-cell office:value-type="string" table:style-name="ce1">
            <text:p>Editorial Arianna, SRL</text:p>
          </table:table-cell>
          <table:table-cell table:number-columns-repeated="2" table:style-name="ce1"/>
          <table:table-cell office:value-type="float" office:value="12390" table:style-name="ce4">
            <text:p><text:s/>12.39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04-22T16:00:03" table:style-name="ce5">
            <text:p>22/04/2024</text:p>
          </table:table-cell>
          <table:table-cell office:value-type="string" table:style-name="ce1">
            <text:p>INEFI-CCC-CP-2024-0014</text:p>
          </table:table-cell>
          <table:table-cell office:value-type="string" table:style-name="ce2">
            <text:p>COMPRA DE MOBILIARIOS DE OFICINAS</text:p>
          </table:table-cell>
          <table:table-cell office:value-type="string" table:style-name="ce1">
            <text:p>Burdiez y Compañia, SRL</text:p>
          </table:table-cell>
          <table:table-cell table:number-columns-repeated="2" table:style-name="ce1"/>
          <table:table-cell office:value-type="float" office:value="5262500" table:style-name="ce4">
            <text:p><text:s/>5.262.5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04-22T16:00:03" table:style-name="ce5">
            <text:p>22/04/2024</text:p>
          </table:table-cell>
          <table:table-cell office:value-type="string" table:style-name="ce1">
            <text:p>INEFI-CCC-CP-2024-0014</text:p>
          </table:table-cell>
          <table:table-cell office:value-type="string" table:style-name="ce2">
            <text:p>COMPRA DE MOBILIARIOS DE OFICINAS</text:p>
          </table:table-cell>
          <table:table-cell office:value-type="string" table:style-name="ce1">
            <text:p>E&amp;G Universal Promotion, SRL</text:p>
          </table:table-cell>
          <table:table-cell table:number-columns-repeated="2" table:style-name="ce1"/>
          <table:table-cell office:value-type="float" office:value="5262500" table:style-name="ce4">
            <text:p><text:s/>5.262.5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2">
          <table:table-cell office:value-type="date" office:date-value="2024-04-23T10:31:10" table:style-name="ce5">
            <text:p>23/04/2024</text:p>
          </table:table-cell>
          <table:table-cell office:value-type="string" table:style-name="ce1">
            <text:p>INEFI-DAF-CD-2024-0031</text:p>
          </table:table-cell>
          <table:table-cell office:value-type="string" table:style-name="ce2">
            <text:p>SOLICITUD DE TRANSPORTE PARA LOS DOCENTES DESDE EL HOTEL HACIA LOS DIFERENTES CENTROS EDUCATIVOS DONDE SE REALIZARA EL EVENTO ''VII CONSURSO NACIONAL DE LA CLASE DE EDUCACION FISICA INEFI 2024''</text:p>
          </table:table-cell>
          <table:table-cell office:value-type="string" table:style-name="ce1">
            <text:p>Cesar Martinez Investments, SRL</text:p>
          </table:table-cell>
          <table:table-cell table:number-columns-repeated="2" table:style-name="ce1"/>
          <table:table-cell office:value-type="float" office:value="233350.9" table:style-name="ce4">
            <text:p><text:s/>233.350,9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04-23T14:31:02" table:style-name="ce5">
            <text:p>23/04/2024</text:p>
          </table:table-cell>
          <table:table-cell office:value-type="string" table:style-name="ce1">
            <text:p>INEFI-DAF-CD-2024-0032</text:p>
          </table:table-cell>
          <table:table-cell office:value-type="string" table:style-name="ce2">
            <text:p>SOLICITUD DE STICKERS PERSONALIZADOS PARA LAS ACTIVIDADES DE LA INSTITUCIÓN<text:s/></text:p>
          </table:table-cell>
          <table:table-cell office:value-type="string" table:style-name="ce1">
            <text:p>Experiencia y Servicios Expeyser, SRL</text:p>
          </table:table-cell>
          <table:table-cell table:number-columns-repeated="2" table:style-name="ce1"/>
          <table:table-cell office:value-type="float" office:value="88500" table:style-name="ce4">
            <text:p><text:s/>88.5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04-24T14:40:05" table:style-name="ce5">
            <text:p>24/04/2024</text:p>
          </table:table-cell>
          <table:table-cell office:value-type="string" table:style-name="ce1">
            <text:p>INEFI-DAF-CD-2024-0033</text:p>
          </table:table-cell>
          <table:table-cell office:value-type="string" table:style-name="ce2">
            <text:p>SOLICITUD DE MATERIALES GASTABLES DE LIMPIEZA<text:s/></text:p>
          </table:table-cell>
          <table:table-cell office:value-type="string" table:style-name="ce1">
            <text:p>JM Distribución, SRL</text:p>
          </table:table-cell>
          <table:table-cell table:number-columns-repeated="2" table:style-name="ce1"/>
          <table:table-cell office:value-type="float" office:value="219875" table:style-name="ce4">
            <text:p><text:s/>219.875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2">
          <table:table-cell office:value-type="date" office:date-value="2024-04-24T15:01:33" table:style-name="ce5">
            <text:p>24/04/2024</text:p>
          </table:table-cell>
          <table:table-cell office:value-type="string" table:style-name="ce1">
            <text:p>INEFI-CCC-CP-2024-0018</text:p>
          </table:table-cell>
          <table:table-cell office:value-type="string" table:style-name="ce2">
            <text:p>SEMINARIO DE FORMACION DOCENTE EN PSICOMOTRICIDAD Y LUDOMOTRICIDAD EN EDUCACION FISICA ESCOLAR PARA 300 PROCESORES TITULADOS EN EDUCACION FISICA.</text:p>
          </table:table-cell>
          <table:table-cell office:value-type="string" table:style-name="ce1">
            <text:p>Net Tech Investments AMS, SRL</text:p>
          </table:table-cell>
          <table:table-cell table:number-columns-repeated="2" table:style-name="ce1"/>
          <table:table-cell office:value-type="float" office:value="5000000" table:style-name="ce4">
            <text:p><text:s/>5.000.0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04-25T15:20:01" table:style-name="ce5">
            <text:p>25/04/2024</text:p>
          </table:table-cell>
          <table:table-cell office:value-type="string" table:style-name="ce1">
            <text:p>INEFI-DAF-CD-2024-0034</text:p>
          </table:table-cell>
          <table:table-cell office:value-type="string" table:style-name="ce2">
            <text:p>SOLICITUD DE CORONA DE FLORES<text:s/></text:p>
          </table:table-cell>
          <table:table-cell office:value-type="string" table:style-name="ce1">
            <text:p>Floristería Zuniflor, SRL</text:p>
          </table:table-cell>
          <table:table-cell table:number-columns-repeated="2" table:style-name="ce1"/>
          <table:table-cell office:value-type="float" office:value="9440" table:style-name="ce4">
            <text:p><text:s/>9.44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04-26T13:01:25" table:style-name="ce5">
            <text:p>26/04/2024</text:p>
          </table:table-cell>
          <table:table-cell office:value-type="string" table:style-name="ce1">
            <text:p>INEFI-DAF-CD-2024-0035</text:p>
          </table:table-cell>
          <table:table-cell office:value-type="string" table:style-name="ce2">
            <text:p>SOLICITUD DE MATERIALES GASTABLES DE OFICINA<text:s/></text:p>
          </table:table-cell>
          <table:table-cell office:value-type="string" table:style-name="ce1">
            <text:p>Surba Solutions, SRL</text:p>
          </table:table-cell>
          <table:table-cell table:number-columns-repeated="2" table:style-name="ce1"/>
          <table:table-cell office:value-type="float" office:value="185991.6" table:style-name="ce4">
            <text:p><text:s/>185.991,6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04-26T13:20:04" table:style-name="ce5">
            <text:p>26/04/2024</text:p>
          </table:table-cell>
          <table:table-cell office:value-type="string" table:style-name="ce1">
            <text:p>INEFI-DAF-CD-2024-0036</text:p>
          </table:table-cell>
          <table:table-cell office:value-type="string" table:style-name="ce2">
            <text:p>SOLICITUD DE MATERIALES GASTABLES DE COCINA<text:s/></text:p>
          </table:table-cell>
          <table:table-cell office:value-type="string" table:style-name="ce1">
            <text:p>Surba Solutions, SRL</text:p>
          </table:table-cell>
          <table:table-cell table:number-columns-repeated="2" table:style-name="ce1"/>
          <table:table-cell office:value-type="float" office:value="106504.16" table:style-name="ce4">
            <text:p><text:s/>106.504,16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05-02T17:00:34" table:style-name="ce5">
            <text:p>02/05/2024</text:p>
          </table:table-cell>
          <table:table-cell office:value-type="string" table:style-name="ce1">
            <text:p>INEFI-DAF-CM-2024-0019</text:p>
          </table:table-cell>
          <table:table-cell office:value-type="string" table:style-name="ce2">
            <text:p>PATROCINIO COPA ESCOLAR DE FUTBOL MALTA MORENA 2024</text:p>
          </table:table-cell>
          <table:table-cell office:value-type="string" table:style-name="ce1">
            <text:p>NC Investment, SRL</text:p>
          </table:table-cell>
          <table:table-cell table:number-columns-repeated="2" table:style-name="ce1"/>
          <table:table-cell office:value-type="float" office:value="800000" table:style-name="ce4">
            <text:p><text:s/>800.0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05-06T15:28:40" table:style-name="ce5">
            <text:p>06/05/2024</text:p>
          </table:table-cell>
          <table:table-cell office:value-type="string" table:style-name="ce1">
            <text:p>INEFI-DAF-CD-2024-0038</text:p>
          </table:table-cell>
          <table:table-cell office:value-type="string" table:style-name="ce2">
            <text:p>DEDUCIBLE DEL VEHICULO TOYOTA HILUX, CHASIS 8AJKBW3CDX1642964</text:p>
          </table:table-cell>
          <table:table-cell office:value-type="string" table:style-name="ce1">
            <text:p>Bonanza Dominicana, SAS</text:p>
          </table:table-cell>
          <table:table-cell table:number-columns-repeated="2" table:style-name="ce1"/>
          <table:table-cell office:value-type="float" office:value="26248.95" table:style-name="ce4">
            <text:p><text:s/>26.248,95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05-15T16:03:47" table:style-name="ce5">
            <text:p>15/05/2024</text:p>
          </table:table-cell>
          <table:table-cell office:value-type="string" table:style-name="ce1">
            <text:p>INEFI-DAF-CM-2024-0020</text:p>
          </table:table-cell>
          <table:table-cell office:value-type="string" table:style-name="ce2">
            <text:p>SOLICITUD DE SERVICIO DE SALÓN PARA LA CHARLA DE INTEGRACIÓN DIRIGIDA A LOS EMPLEADOS DE LA INSTITUCIÓN</text:p>
          </table:table-cell>
          <table:table-cell office:value-type="string" table:style-name="ce1">
            <text:p>Banana Tours RD, SRL<text:s/></text:p>
          </table:table-cell>
          <table:table-cell table:number-columns-repeated="2" table:style-name="ce1"/>
          <table:table-cell office:value-type="float" office:value="1650000" table:style-name="ce4">
            <text:p><text:s/>1.650.0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05-20T14:03:16" table:style-name="ce5">
            <text:p>20/05/2024</text:p>
          </table:table-cell>
          <table:table-cell office:value-type="string" table:style-name="ce1">
            <text:p>INEFI-DAF-CD-2024-0039</text:p>
          </table:table-cell>
          <table:table-cell office:value-type="string" table:style-name="ce2">
            <text:p>SERVICIOS DE ARREGLOS FLORALES PARA SER UTILIZADOS EN LAS DIFERENTES ACTIVIDADES DEL INSTITUTO NACIONAL DE EDUCACIÓN FÍSICA<text:s/></text:p>
          </table:table-cell>
          <table:table-cell office:value-type="string" table:style-name="ce1">
            <text:p>Crisflor Floristeria SRL</text:p>
          </table:table-cell>
          <table:table-cell table:number-columns-repeated="2" table:style-name="ce1"/>
          <table:table-cell office:value-type="float" office:value="233700" table:style-name="ce4">
            <text:p><text:s/>233.7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05-21T13:01:28" table:style-name="ce5">
            <text:p>21/05/2024</text:p>
          </table:table-cell>
          <table:table-cell office:value-type="string" table:style-name="ce1">
            <text:p>INEFI-DAF-CD-2024-0040</text:p>
          </table:table-cell>
          <table:table-cell office:value-type="string" table:style-name="ce2">
            <text:p>ADQUISICIÓN DE BOTELLONES Y FARDOS DE AGUA, (BOTELLITAS).</text:p>
          </table:table-cell>
          <table:table-cell office:value-type="string" table:style-name="ce1">
            <text:p>Aquased, SRL</text:p>
          </table:table-cell>
          <table:table-cell table:number-columns-repeated="2" table:style-name="ce1"/>
          <table:table-cell office:value-type="float" office:value="234750" table:style-name="ce4">
            <text:p><text:s/>234.75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2">
          <table:table-cell office:value-type="date" office:date-value="2024-05-22T08:00:01" table:style-name="ce5">
            <text:p>22/05/2024</text:p>
          </table:table-cell>
          <table:table-cell office:value-type="string" table:style-name="ce1">
            <text:p>INEFI-DAF-CM-2024-0021</text:p>
          </table:table-cell>
          <table:table-cell office:value-type="string" table:style-name="ce2">
            <text:p>SOLICITUD DE COMPRA DE LAPTOP PARA LOS MAESTROS GANADORES A LA MEDALLA AL MÉRITO MAGISTERIAL INEFI 2023, ( EXCLUSIVAMENTE PARA MIPYMES MUJERES)</text:p>
          </table:table-cell>
          <table:table-cell office:value-type="string" table:style-name="ce1">
            <text:p>Comercializadora Kimarco, SRL</text:p>
          </table:table-cell>
          <table:table-cell table:number-columns-repeated="2" table:style-name="ce1"/>
          <table:table-cell office:value-type="float" office:value="520380" table:style-name="ce4">
            <text:p><text:s/>520.38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05-22T10:03:13" table:style-name="ce5">
            <text:p>22/05/2024</text:p>
          </table:table-cell>
          <table:table-cell office:value-type="string" table:style-name="ce1">
            <text:p>INEFI-CCC-CP-2024-0013</text:p>
          </table:table-cell>
          <table:table-cell office:value-type="string" table:style-name="ce2">
            <text:p>COMPRA DE EQUIPOS TECNOLOGICOS, ECLUSIVAMENTE PARA MIPYMES<text:s/></text:p>
          </table:table-cell>
          <table:table-cell office:value-type="string" table:style-name="ce1">
            <text:p>Click Solutions Enterprise, SRL<text:s/></text:p>
          </table:table-cell>
          <table:table-cell table:number-columns-repeated="2" table:style-name="ce1"/>
          <table:table-cell office:value-type="float" office:value="4088673.9" table:style-name="ce4">
            <text:p><text:s/>4.088.673,9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05-22T10:13:03" table:style-name="ce5">
            <text:p>22/05/2024</text:p>
          </table:table-cell>
          <table:table-cell office:value-type="string" table:style-name="ce1">
            <text:p>INEFI-DAF-CD-2024-0041</text:p>
          </table:table-cell>
          <table:table-cell office:value-type="string" table:style-name="ce2">
            <text:p>ALQUILER DE CONTENEDOR DE 40 PIES, POR UN PERIODO DE 45 DÍAS<text:s/></text:p>
          </table:table-cell>
          <table:table-cell office:value-type="string" table:style-name="ce1">
            <text:p>Cesar Martinez Investments, SRL</text:p>
          </table:table-cell>
          <table:table-cell table:number-columns-repeated="2" table:style-name="ce1"/>
          <table:table-cell office:value-type="float" office:value="199420" table:style-name="ce4">
            <text:p><text:s/>199.42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05-23T15:01:16" table:style-name="ce5">
            <text:p>23/05/2024</text:p>
          </table:table-cell>
          <table:table-cell office:value-type="string" table:style-name="ce1">
            <text:p>INEFI-DAF-CM-2024-0022</text:p>
          </table:table-cell>
          <table:table-cell office:value-type="string" table:style-name="ce2">
            <text:p>MONTAJE ALMUERZO DÍA DE LAS MADRES</text:p>
          </table:table-cell>
          <table:table-cell office:value-type="string" table:style-name="ce1">
            <text:p>Saraheyn Media Group, SRL</text:p>
          </table:table-cell>
          <table:table-cell table:number-columns-repeated="2" table:style-name="ce1"/>
          <table:table-cell office:value-type="float" office:value="900000" table:style-name="ce4">
            <text:p><text:s/>900.0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05-24T14:06:17" table:style-name="ce5">
            <text:p>24/05/2024</text:p>
          </table:table-cell>
          <table:table-cell office:value-type="string" table:style-name="ce1">
            <text:p>INEFI-DAF-CD-2024-0042</text:p>
          </table:table-cell>
          <table:table-cell office:value-type="string" table:style-name="ce2">
            <text:p>SOLICITUD DE FUMIGACION<text:s/></text:p>
          </table:table-cell>
          <table:table-cell office:value-type="string" table:style-name="ce1">
            <text:p>Elite Pest Control Blanmen, SRL</text:p>
          </table:table-cell>
          <table:table-cell table:number-columns-repeated="2" table:style-name="ce1"/>
          <table:table-cell office:value-type="float" office:value="82600" table:style-name="ce4">
            <text:p><text:s/>82.6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05-27T15:08:42" table:style-name="ce5">
            <text:p>27/05/2024</text:p>
          </table:table-cell>
          <table:table-cell office:value-type="string" table:style-name="ce1">
            <text:p>INEFI-DAF-CD-2024-0043</text:p>
          </table:table-cell>
          <table:table-cell office:value-type="string" table:style-name="ce2">
            <text:p>SOLICITUD DE REFRIGERIO Y ESTACIÓN LIQUIDA PARA SER UTILIZADOS EN LA INAUGURACIÓN DEL ESTADIO DE BEISBOL LA ZAFRA</text:p>
          </table:table-cell>
          <table:table-cell office:value-type="string" table:style-name="ce1">
            <text:p>Matos-SR Inversiones, SRL</text:p>
          </table:table-cell>
          <table:table-cell table:number-columns-repeated="2" table:style-name="ce1"/>
          <table:table-cell office:value-type="float" office:value="233640" table:style-name="ce4">
            <text:p><text:s/>233.64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05-28T08:00:04" table:style-name="ce5">
            <text:p>28/05/2024</text:p>
          </table:table-cell>
          <table:table-cell office:value-type="string" table:style-name="ce1">
            <text:p>INEFI-DAF-CD-2024-0045</text:p>
          </table:table-cell>
          <table:table-cell office:value-type="string" table:style-name="ce2">
            <text:p>COLOCACION DE PUBLICIDAD</text:p>
          </table:table-cell>
          <table:table-cell office:value-type="string" table:style-name="ce1">
            <text:p>Editora El Nuevo Diario, SA</text:p>
          </table:table-cell>
          <table:table-cell table:number-columns-repeated="2" table:style-name="ce1"/>
          <table:table-cell office:value-type="float" office:value="234000" table:style-name="ce4">
            <text:p><text:s/>234.0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05-28T08:01:12" table:style-name="ce5">
            <text:p>28/05/2024</text:p>
          </table:table-cell>
          <table:table-cell office:value-type="string" table:style-name="ce1">
            <text:p>INEFI-DAF-CD-2024-0044</text:p>
          </table:table-cell>
          <table:table-cell office:value-type="string" table:style-name="ce2">
            <text:p>SOLICITUD DE NECESIDADES PARA LA INAUGURACIÓN DEL PLAY LA ZAFRA</text:p>
          </table:table-cell>
          <table:table-cell office:value-type="string" table:style-name="ce1">
            <text:p>FHM Productions, SRL</text:p>
          </table:table-cell>
          <table:table-cell table:number-columns-repeated="2" table:style-name="ce1"/>
          <table:table-cell office:value-type="float" office:value="228920" table:style-name="ce4">
            <text:p><text:s/>228.92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2">
          <table:table-cell office:value-type="date" office:date-value="2024-05-28T10:08:20" table:style-name="ce5">
            <text:p>28/05/2024</text:p>
          </table:table-cell>
          <table:table-cell office:value-type="string" table:style-name="ce1">
            <text:p>INEFI-DAF-CM-2024-0023</text:p>
          </table:table-cell>
          <table:table-cell office:value-type="string" table:style-name="ce2">
            <text:p>ALQUILER DE AUTOBUSES, PARA EL TRASLADO DE LOS ESTUDIANTES QUE PARTICIPARAN EN EL TORNEO DE ATLETISMO ESCOLAR U16 Y U18 EXCLUSIVAMENTE PARA MIPYMES<text:s/></text:p>
          </table:table-cell>
          <table:table-cell office:value-type="string" table:style-name="ce1">
            <text:p>Cesar Martinez Investments, SRL</text:p>
          </table:table-cell>
          <table:table-cell table:number-columns-repeated="2" table:style-name="ce1"/>
          <table:table-cell office:value-type="float" office:value="1725160" table:style-name="ce4">
            <text:p><text:s/>1.725.16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05-29T16:05:26" table:style-name="ce5">
            <text:p>29/05/2024</text:p>
          </table:table-cell>
          <table:table-cell office:value-type="string" table:style-name="ce1">
            <text:p>INEFI-DAF-CM-2024-0025</text:p>
          </table:table-cell>
          <table:table-cell office:value-type="string" table:style-name="ce2">
            <text:p>SUMINISTRO E INSTALACIÓN DE TRANSFORMADOR EN EL ESTADIO NADIN HAZOURY</text:p>
          </table:table-cell>
          <table:table-cell office:value-type="string" table:style-name="ce1">
            <text:p>Temkevensa, SRL</text:p>
          </table:table-cell>
          <table:table-cell table:number-columns-repeated="2" table:style-name="ce1"/>
          <table:table-cell office:value-type="float" office:value="413000" table:style-name="ce4">
            <text:p><text:s/>413.0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05-29T17:00:37" table:style-name="ce5">
            <text:p>29/05/2024</text:p>
          </table:table-cell>
          <table:table-cell office:value-type="string" table:style-name="ce1">
            <text:p>INEFI-DAF-CM-2024-0024</text:p>
          </table:table-cell>
          <table:table-cell office:value-type="string" table:style-name="ce2">
            <text:p>SERVICIO FOTOGRÁFICOS Y REALIZACIÓN DE VIDEO, PARA LAS ACTIVIDADES DE LA INSTITUCIÓN, EXCLUSIVAMENTE PARA MIPYMES</text:p>
          </table:table-cell>
          <table:table-cell office:value-type="string" table:style-name="ce1">
            <text:p>FHM Productions, SRL</text:p>
          </table:table-cell>
          <table:table-cell table:number-columns-repeated="2" table:style-name="ce1"/>
          <table:table-cell office:value-type="float" office:value="982350" table:style-name="ce4">
            <text:p><text:s/>982.35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06-03T13:02:59" table:style-name="ce5">
            <text:p>03/06/2024</text:p>
          </table:table-cell>
          <table:table-cell office:value-type="string" table:style-name="ce1">
            <text:p>INEFI-DAF-CD-2024-0046</text:p>
          </table:table-cell>
          <table:table-cell office:value-type="string" table:style-name="ce2">
            <text:p>SOLICITUD DE REFRIGERIO PARA SER UTILIZADOS EN EL TORNEO DE LAS OLIMPIADAS ESPECIALES</text:p>
          </table:table-cell>
          <table:table-cell office:value-type="string" table:style-name="ce1">
            <text:p>Xiomari Veloz D' Lujo Fiesta, SRL</text:p>
          </table:table-cell>
          <table:table-cell table:number-columns-repeated="2" table:style-name="ce1"/>
          <table:table-cell office:value-type="float" office:value="233847.9" table:style-name="ce4">
            <text:p><text:s/>233.847,9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2">
          <table:table-cell office:value-type="date" office:date-value="2024-06-05T09:30:58" table:style-name="ce5">
            <text:p>05/06/2024</text:p>
          </table:table-cell>
          <table:table-cell office:value-type="string" table:style-name="ce1">
            <text:p>INEFI-DAF-CD-2024-0047</text:p>
          </table:table-cell>
          <table:table-cell office:value-type="string" table:style-name="ce2">
            <text:p>SOLICITUD DE MEDALLAS Y TROFEOS PARA SER ENTREGADOS EN LAS OLIMPIADAS ESPECIALES REPUBLICA DOMINICANA (EXCLUSIVAMENTE PARA MIPYMES )</text:p>
          </table:table-cell>
          <table:table-cell office:value-type="string" table:style-name="ce1">
            <text:p>FHM Productions, SRL</text:p>
          </table:table-cell>
          <table:table-cell table:number-columns-repeated="2" table:style-name="ce1"/>
          <table:table-cell office:value-type="float" office:value="197886" table:style-name="ce4">
            <text:p><text:s/>197.886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06-05T16:30:05" table:style-name="ce5">
            <text:p>05/06/2024</text:p>
          </table:table-cell>
          <table:table-cell office:value-type="string" table:style-name="ce1">
            <text:p>INEFI-DAF-CD-2024-0048</text:p>
          </table:table-cell>
          <table:table-cell office:value-type="string" table:style-name="ce2">
            <text:p>SOLICITUD DE HIDRATACIÓN PARA LOS COLABORADORES QUE PARTICIPARAN EN LA CHARLA SOBRE LA ASOCIACIÓN DE SERVIDORES PÚBLICOS (ASP)</text:p>
          </table:table-cell>
          <table:table-cell office:value-type="string" table:style-name="ce1">
            <text:p>Matos-SR Inversiones, SRL</text:p>
          </table:table-cell>
          <table:table-cell table:number-columns-repeated="2" table:style-name="ce1"/>
          <table:table-cell office:value-type="float" office:value="138060" table:style-name="ce4">
            <text:p><text:s/>138.06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06-06T17:00:01" table:style-name="ce5">
            <text:p>06/06/2024</text:p>
          </table:table-cell>
          <table:table-cell office:value-type="string" table:style-name="ce1">
            <text:p>INEFI-CCC-PEPB-2024-0004</text:p>
          </table:table-cell>
          <table:table-cell office:value-type="string" table:style-name="ce2">
            <text:p>Contratación De Publicidad A Través De Medios De Comunicación Social</text:p>
          </table:table-cell>
          <table:table-cell office:value-type="string" table:style-name="ce1">
            <text:p>Juan Pablo Pérez Bello</text:p>
          </table:table-cell>
          <table:table-cell table:number-columns-repeated="2" table:style-name="ce1"/>
          <table:table-cell office:value-type="float" office:value="3727900" table:style-name="ce4">
            <text:p><text:s/>3.727.9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06-06T17:00:01" table:style-name="ce5">
            <text:p>06/06/2024</text:p>
          </table:table-cell>
          <table:table-cell office:value-type="string" table:style-name="ce1">
            <text:p>INEFI-CCC-PEPB-2024-0004</text:p>
          </table:table-cell>
          <table:table-cell office:value-type="string" table:style-name="ce2">
            <text:p>Contratación De Publicidad A Través De Medios De Comunicación Social</text:p>
          </table:table-cell>
          <table:table-cell office:value-type="string" table:style-name="ce1">
            <text:p>SBC Social Business, EIRL</text:p>
          </table:table-cell>
          <table:table-cell table:number-columns-repeated="2" table:style-name="ce1"/>
          <table:table-cell office:value-type="float" office:value="3727900" table:style-name="ce4">
            <text:p><text:s/>3.727.9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06-06T17:00:01" table:style-name="ce5">
            <text:p>06/06/2024</text:p>
          </table:table-cell>
          <table:table-cell office:value-type="string" table:style-name="ce1">
            <text:p>INEFI-CCC-PEPB-2024-0004</text:p>
          </table:table-cell>
          <table:table-cell office:value-type="string" table:style-name="ce2">
            <text:p>Contratación De Publicidad A Través De Medios De Comunicación Social</text:p>
          </table:table-cell>
          <table:table-cell office:value-type="string" table:style-name="ce1">
            <text:p>Producciones Video Provideo, SRL</text:p>
          </table:table-cell>
          <table:table-cell table:number-columns-repeated="2" table:style-name="ce1"/>
          <table:table-cell office:value-type="float" office:value="3727900" table:style-name="ce4">
            <text:p><text:s/>3.727.9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06-06T17:00:01" table:style-name="ce5">
            <text:p>06/06/2024</text:p>
          </table:table-cell>
          <table:table-cell office:value-type="string" table:style-name="ce1">
            <text:p>INEFI-CCC-PEPB-2024-0004</text:p>
          </table:table-cell>
          <table:table-cell office:value-type="string" table:style-name="ce2">
            <text:p>Contratación De Publicidad A Través De Medios De Comunicación Social</text:p>
          </table:table-cell>
          <table:table-cell office:value-type="string" table:style-name="ce1">
            <text:p>MDL Entertainment, SRL<text:s/></text:p>
          </table:table-cell>
          <table:table-cell table:number-columns-repeated="2" table:style-name="ce1"/>
          <table:table-cell office:value-type="float" office:value="3727900" table:style-name="ce4">
            <text:p><text:s/>3.727.9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06-06T17:00:01" table:style-name="ce5">
            <text:p>06/06/2024</text:p>
          </table:table-cell>
          <table:table-cell office:value-type="string" table:style-name="ce1">
            <text:p>INEFI-CCC-PEPB-2024-0004</text:p>
          </table:table-cell>
          <table:table-cell office:value-type="string" table:style-name="ce2">
            <text:p>Contratación De Publicidad A Través De Medios De Comunicación Social</text:p>
          </table:table-cell>
          <table:table-cell office:value-type="string" table:style-name="ce1">
            <text:p>Bolivar <text:s/>Augusto <text:s/>Morel <text:s/>Almonte<text:s/></text:p>
          </table:table-cell>
          <table:table-cell table:number-columns-repeated="2" table:style-name="ce1"/>
          <table:table-cell office:value-type="float" office:value="3727900" table:style-name="ce4">
            <text:p><text:s/>3.727.9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06-06T17:00:01" table:style-name="ce5">
            <text:p>06/06/2024</text:p>
          </table:table-cell>
          <table:table-cell office:value-type="string" table:style-name="ce1">
            <text:p>INEFI-CCC-PEPB-2024-0004</text:p>
          </table:table-cell>
          <table:table-cell office:value-type="string" table:style-name="ce2">
            <text:p>Contratación De Publicidad A Través De Medios De Comunicación Social</text:p>
          </table:table-cell>
          <table:table-cell office:value-type="string" table:style-name="ce1">
            <text:p>A La Misma Hora, SRL<text:s/></text:p>
          </table:table-cell>
          <table:table-cell table:number-columns-repeated="2" table:style-name="ce1"/>
          <table:table-cell office:value-type="float" office:value="3727900" table:style-name="ce4">
            <text:p><text:s/>3.727.9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06-06T17:00:01" table:style-name="ce5">
            <text:p>06/06/2024</text:p>
          </table:table-cell>
          <table:table-cell office:value-type="string" table:style-name="ce1">
            <text:p>INEFI-CCC-PEPB-2024-0004</text:p>
          </table:table-cell>
          <table:table-cell office:value-type="string" table:style-name="ce2">
            <text:p>Contratación De Publicidad A Través De Medios De Comunicación Social</text:p>
          </table:table-cell>
          <table:table-cell office:value-type="string" table:style-name="ce1">
            <text:p>Acd Media, SRL</text:p>
          </table:table-cell>
          <table:table-cell table:number-columns-repeated="2" table:style-name="ce1"/>
          <table:table-cell office:value-type="float" office:value="3727900" table:style-name="ce4">
            <text:p><text:s/>3.727.9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06-06T17:00:01" table:style-name="ce5">
            <text:p>06/06/2024</text:p>
          </table:table-cell>
          <table:table-cell office:value-type="string" table:style-name="ce1">
            <text:p>INEFI-CCC-PEPB-2024-0004</text:p>
          </table:table-cell>
          <table:table-cell office:value-type="string" table:style-name="ce2">
            <text:p>Contratación De Publicidad A Través De Medios De Comunicación Social</text:p>
          </table:table-cell>
          <table:table-cell office:value-type="string" table:style-name="ce1">
            <text:p>CADENA DE NOTICIA – TELEVISION (CDN-TV), S.A.</text:p>
          </table:table-cell>
          <table:table-cell table:number-columns-repeated="2" table:style-name="ce1"/>
          <table:table-cell office:value-type="float" office:value="3727900" table:style-name="ce4">
            <text:p><text:s/>3.727.9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06-06T17:00:01" table:style-name="ce5">
            <text:p>06/06/2024</text:p>
          </table:table-cell>
          <table:table-cell office:value-type="string" table:style-name="ce1">
            <text:p>INEFI-CCC-PEPB-2024-0004</text:p>
          </table:table-cell>
          <table:table-cell office:value-type="string" table:style-name="ce2">
            <text:p>Contratación De Publicidad A Través De Medios De Comunicación Social</text:p>
          </table:table-cell>
          <table:table-cell office:value-type="string" table:style-name="ce1">
            <text:p>La Real Tendencia, SRL</text:p>
          </table:table-cell>
          <table:table-cell table:number-columns-repeated="2" table:style-name="ce1"/>
          <table:table-cell office:value-type="float" office:value="3727900" table:style-name="ce4">
            <text:p><text:s/>3.727.9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06-06T17:00:01" table:style-name="ce5">
            <text:p>06/06/2024</text:p>
          </table:table-cell>
          <table:table-cell office:value-type="string" table:style-name="ce1">
            <text:p>INEFI-CCC-PEPB-2024-0004</text:p>
          </table:table-cell>
          <table:table-cell office:value-type="string" table:style-name="ce2">
            <text:p>Contratación De Publicidad A Través De Medios De Comunicación Social</text:p>
          </table:table-cell>
          <table:table-cell office:value-type="string" table:style-name="ce1">
            <text:p>Tecnologías Avanzadas RD, SRL<text:s/></text:p>
          </table:table-cell>
          <table:table-cell table:number-columns-repeated="2" table:style-name="ce1"/>
          <table:table-cell office:value-type="float" office:value="3727900" table:style-name="ce4">
            <text:p><text:s/>3.727.9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06-06T17:00:01" table:style-name="ce5">
            <text:p>06/06/2024</text:p>
          </table:table-cell>
          <table:table-cell office:value-type="string" table:style-name="ce1">
            <text:p>INEFI-CCC-PEPB-2024-0004</text:p>
          </table:table-cell>
          <table:table-cell office:value-type="string" table:style-name="ce2">
            <text:p>Contratación De Publicidad A Través De Medios De Comunicación Social</text:p>
          </table:table-cell>
          <table:table-cell office:value-type="string" table:style-name="ce1">
            <text:p>Gimenkab, SRL</text:p>
          </table:table-cell>
          <table:table-cell table:number-columns-repeated="2" table:style-name="ce1"/>
          <table:table-cell office:value-type="float" office:value="3727900" table:style-name="ce4">
            <text:p><text:s/>3.727.9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06-06T17:00:01" table:style-name="ce5">
            <text:p>06/06/2024</text:p>
          </table:table-cell>
          <table:table-cell office:value-type="string" table:style-name="ce1">
            <text:p>INEFI-CCC-PEPB-2024-0004</text:p>
          </table:table-cell>
          <table:table-cell office:value-type="string" table:style-name="ce2">
            <text:p>Contratación De Publicidad A Través De Medios De Comunicación Social</text:p>
          </table:table-cell>
          <table:table-cell office:value-type="string" table:style-name="ce1">
            <text:p>Shade Communication SDE, SRL</text:p>
          </table:table-cell>
          <table:table-cell table:number-columns-repeated="2" table:style-name="ce1"/>
          <table:table-cell office:value-type="float" office:value="3727900" table:style-name="ce4">
            <text:p><text:s/>3.727.9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06-06T17:00:01" table:style-name="ce5">
            <text:p>06/06/2024</text:p>
          </table:table-cell>
          <table:table-cell office:value-type="string" table:style-name="ce1">
            <text:p>INEFI-CCC-PEPB-2024-0004</text:p>
          </table:table-cell>
          <table:table-cell office:value-type="string" table:style-name="ce2">
            <text:p>Contratación De Publicidad A Través De Medios De Comunicación Social</text:p>
          </table:table-cell>
          <table:table-cell office:value-type="string" table:style-name="ce1">
            <text:p>Luis Ernesto Pérez Casanova</text:p>
          </table:table-cell>
          <table:table-cell table:number-columns-repeated="2" table:style-name="ce1"/>
          <table:table-cell office:value-type="float" office:value="3727900" table:style-name="ce4">
            <text:p><text:s/>3.727.9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06-06T17:00:01" table:style-name="ce5">
            <text:p>06/06/2024</text:p>
          </table:table-cell>
          <table:table-cell office:value-type="string" table:style-name="ce1">
            <text:p>INEFI-CCC-PEPB-2024-0004</text:p>
          </table:table-cell>
          <table:table-cell office:value-type="string" table:style-name="ce2">
            <text:p>Contratación De Publicidad A Través De Medios De Comunicación Social</text:p>
          </table:table-cell>
          <table:table-cell office:value-type="string" table:style-name="ce1">
            <text:p>Rafael <text:s/>Caminero Jiménez</text:p>
          </table:table-cell>
          <table:table-cell table:number-columns-repeated="2" table:style-name="ce1"/>
          <table:table-cell office:value-type="float" office:value="3727900" table:style-name="ce4">
            <text:p><text:s/>3.727.9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06-06T17:00:01" table:style-name="ce5">
            <text:p>06/06/2024</text:p>
          </table:table-cell>
          <table:table-cell office:value-type="string" table:style-name="ce1">
            <text:p>INEFI-CCC-PEPB-2024-0004</text:p>
          </table:table-cell>
          <table:table-cell office:value-type="string" table:style-name="ce2">
            <text:p>Contratación De Publicidad A Través De Medios De Comunicación Social</text:p>
          </table:table-cell>
          <table:table-cell office:value-type="string" table:style-name="ce1">
            <text:p>Frecuencias Dominicanas, SAS</text:p>
          </table:table-cell>
          <table:table-cell table:number-columns-repeated="2" table:style-name="ce1"/>
          <table:table-cell office:value-type="float" office:value="3727900" table:style-name="ce4">
            <text:p><text:s/>3.727.9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06-06T17:00:01" table:style-name="ce5">
            <text:p>06/06/2024</text:p>
          </table:table-cell>
          <table:table-cell office:value-type="string" table:style-name="ce1">
            <text:p>INEFI-CCC-PEPB-2024-0004</text:p>
          </table:table-cell>
          <table:table-cell office:value-type="string" table:style-name="ce2">
            <text:p>Contratación De Publicidad A Través De Medios De Comunicación Social</text:p>
          </table:table-cell>
          <table:table-cell office:value-type="string" table:style-name="ce1">
            <text:p>PROACOMPEDO, Producción Y Asesoría De Comunicación Personalizada Dominicana, SRL</text:p>
          </table:table-cell>
          <table:table-cell table:number-columns-repeated="2" table:style-name="ce1"/>
          <table:table-cell office:value-type="float" office:value="3727900" table:style-name="ce4">
            <text:p><text:s/>3.727.9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06-06T17:00:01" table:style-name="ce5">
            <text:p>06/06/2024</text:p>
          </table:table-cell>
          <table:table-cell office:value-type="string" table:style-name="ce1">
            <text:p>INEFI-CCC-PEPB-2024-0004</text:p>
          </table:table-cell>
          <table:table-cell office:value-type="string" table:style-name="ce2">
            <text:p>Contratación De Publicidad A Través De Medios De Comunicación Social</text:p>
          </table:table-cell>
          <table:table-cell office:value-type="string" table:style-name="ce1">
            <text:p>Grupo Mecca, SRL</text:p>
          </table:table-cell>
          <table:table-cell table:number-columns-repeated="2" table:style-name="ce1"/>
          <table:table-cell office:value-type="float" office:value="3727900" table:style-name="ce4">
            <text:p><text:s/>3.727.9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06-07T08:30:05" table:style-name="ce5">
            <text:p>07/06/2024</text:p>
          </table:table-cell>
          <table:table-cell office:value-type="string" table:style-name="ce1">
            <text:p>INEFI-DAF-CD-2024-0037</text:p>
          </table:table-cell>
          <table:table-cell office:value-type="string" table:style-name="ce2">
            <text:p>SOLICITUD DE INVERSOR Y BATERÍAS PARA SER UTILIZADOS COMO RESPALDO ELÉCTRICO EN EL DATA CENTER DEL INEFI.</text:p>
          </table:table-cell>
          <table:table-cell office:value-type="string" table:style-name="ce1">
            <text:p>Soluciones Comercial MAP SOCOMAP, EIRL</text:p>
          </table:table-cell>
          <table:table-cell table:number-columns-repeated="2" table:style-name="ce1"/>
          <table:table-cell office:value-type="float" office:value="78800.399999999994" table:style-name="ce4">
            <text:p><text:s/>78.800,4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06-11T14:04:26" table:style-name="ce5">
            <text:p>11/06/2024</text:p>
          </table:table-cell>
          <table:table-cell office:value-type="string" table:style-name="ce1">
            <text:p>INEFI-DAF-CD-2024-0049</text:p>
          </table:table-cell>
          <table:table-cell office:value-type="string" table:style-name="ce2">
            <text:p>COMPRA DE MATERIALES PARA SER UTILIZADOS EN MANTENIMIENTOS DE CANCHAS<text:s/></text:p>
          </table:table-cell>
          <table:table-cell office:value-type="string" table:style-name="ce1">
            <text:p>Multiservicios Firiasa, SRL</text:p>
          </table:table-cell>
          <table:table-cell table:number-columns-repeated="2" table:style-name="ce1"/>
          <table:table-cell office:value-type="float" office:value="180009" table:style-name="ce4">
            <text:p><text:s/>180.009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2">
          <table:table-cell office:value-type="date" office:date-value="2024-06-11T16:06:44" table:style-name="ce5">
            <text:p>11/06/2024</text:p>
          </table:table-cell>
          <table:table-cell office:value-type="string" table:style-name="ce1">
            <text:p>INEFI-DAF-CM-2024-0026</text:p>
          </table:table-cell>
          <table:table-cell office:value-type="string" table:style-name="ce2">
            <text:p>SOLICITUD DE SALÓN PARA LA CELEBRACIÓN DE LA GALA ¨MEDALLA AL MÉRITO MAGISTERIAL EN EDUCACIÓN FÍSICA INEFI 2023¨ ( EXCLUSIVAMENTE PARA MIPYMES)<text:s/></text:p>
          </table:table-cell>
          <table:table-cell office:value-type="string" table:style-name="ce1">
            <text:p>FHM Productions, SRL</text:p>
          </table:table-cell>
          <table:table-cell table:number-columns-repeated="2" table:style-name="ce1"/>
          <table:table-cell office:value-type="float" office:value="1760000" table:style-name="ce4">
            <text:p><text:s/>1.760.0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06-11T16:07:29" table:style-name="ce5">
            <text:p>11/06/2024</text:p>
          </table:table-cell>
          <table:table-cell office:value-type="string" table:style-name="ce1">
            <text:p>INEFI-DAF-CM-2024-0017</text:p>
          </table:table-cell>
          <table:table-cell office:value-type="string" table:style-name="ce2">
            <text:p>ADQUISICIÓN DE JACKETS EJECUTIVOS Y PLUTARGAS EN LICRA PARA LUCHA OLÍMPICA, EXCLUSIVAMENTE PARA MIPYMES</text:p>
          </table:table-cell>
          <table:table-cell office:value-type="string" table:style-name="ce1">
            <text:p>JD Uniformes y Utilerias, SRL</text:p>
          </table:table-cell>
          <table:table-cell table:number-columns-repeated="2" table:style-name="ce1"/>
          <table:table-cell office:value-type="float" office:value="1611054" table:style-name="ce4">
            <text:p><text:s/>1.611.054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06-11T16:07:29" table:style-name="ce5">
            <text:p>11/06/2024</text:p>
          </table:table-cell>
          <table:table-cell office:value-type="string" table:style-name="ce1">
            <text:p>INEFI-DAF-CM-2024-0017</text:p>
          </table:table-cell>
          <table:table-cell office:value-type="string" table:style-name="ce2">
            <text:p>ADQUISICIÓN DE JACKETS EJECUTIVOS Y PLUTARGAS EN LICRA PARA LUCHA OLÍMPICA, EXCLUSIVAMENTE PARA MIPYMES</text:p>
          </table:table-cell>
          <table:table-cell office:value-type="string" table:style-name="ce1">
            <text:p>Bella Moda, SRL</text:p>
          </table:table-cell>
          <table:table-cell table:number-columns-repeated="2" table:style-name="ce1"/>
          <table:table-cell office:value-type="float" office:value="1611054" table:style-name="ce4">
            <text:p><text:s/>1.611.054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06-12T14:05:27" table:style-name="ce5">
            <text:p>12/06/2024</text:p>
          </table:table-cell>
          <table:table-cell office:value-type="string" table:style-name="ce1">
            <text:p>INEFI-CCC-PEPB-2024-0005</text:p>
          </table:table-cell>
          <table:table-cell office:value-type="string" table:style-name="ce2">
            <text:p>CONTRATACION DE PUBLICIDAD A TRAVES DE MEDIOS DE COMUNICACIÓN SOCIAL</text:p>
          </table:table-cell>
          <table:table-cell office:value-type="string" table:style-name="ce1">
            <text:p>CADENA DE NOTICIA – TELEVISION (CDN-TV), S.A.</text:p>
          </table:table-cell>
          <table:table-cell table:number-columns-repeated="2" table:style-name="ce1"/>
          <table:table-cell office:value-type="float" office:value="354000" table:style-name="ce4">
            <text:p><text:s/>354.0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06-13T13:03:06" table:style-name="ce5">
            <text:p>13/06/2024</text:p>
          </table:table-cell>
          <table:table-cell office:value-type="string" table:style-name="ce1">
            <text:p>INEFI-DAF-CD-2024-0051</text:p>
          </table:table-cell>
          <table:table-cell office:value-type="string" table:style-name="ce2">
            <text:p>SOLICITUD DE REFRIGERIO PARA SER UTILIZADO EN EL PROGRAMA DE ATLETAS CON INEFI<text:s/></text:p>
          </table:table-cell>
          <table:table-cell office:value-type="string" table:style-name="ce1">
            <text:p>Matos-SR Inversiones, SRL</text:p>
          </table:table-cell>
          <table:table-cell table:number-columns-repeated="2" table:style-name="ce1"/>
          <table:table-cell office:value-type="float" office:value="209520.8" table:style-name="ce4">
            <text:p><text:s/>209.520,8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06-13T15:30:41" table:style-name="ce5">
            <text:p>13/06/2024</text:p>
          </table:table-cell>
          <table:table-cell office:value-type="string" table:style-name="ce1">
            <text:p>INEFI-DAF-CD-2024-0052</text:p>
          </table:table-cell>
          <table:table-cell office:value-type="string" table:style-name="ce2">
            <text:p>SOLICITUD DE NECESIDADES PARA LA CELEBRACIÓN DE LA JORNADA DIAGNOSTICA DE ATLETA SALUDABLE DE OLIMPIADAS ESPECIALES.<text:s/></text:p>
          </table:table-cell>
          <table:table-cell office:value-type="string" table:style-name="ce1">
            <text:p>Bizantinos Papelería &amp; Servicios, SRL</text:p>
          </table:table-cell>
          <table:table-cell table:number-columns-repeated="2" table:style-name="ce1"/>
          <table:table-cell office:value-type="float" office:value="234230" table:style-name="ce4">
            <text:p><text:s/>234.23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6">
          <table:table-cell office:value-type="date" office:date-value="2024-06-13T17:00:26" table:style-name="ce5">
            <text:p>13/06/2024</text:p>
          </table:table-cell>
          <table:table-cell office:value-type="string" table:style-name="ce1">
            <text:p>INEFI-DAF-CD-2024-0050</text:p>
          </table:table-cell>
          <table:table-cell office:value-type="string" table:style-name="ce2">
            <text:p>SOLICITUD DE ELABORACIÓN DE MUEBLES MODULAR O CUBÍCULOS PARA SER UTILIZADOS EN DIFERENTES OFICINAS, SAN FRANCISCO, BAYAGUANA, SANTIAGO Y BARAHONA DEL INSTITUTO NACIONAL DE EDUCACIÓN FÍSICA EXCLUSIVAME</text:p>
          </table:table-cell>
          <table:table-cell office:value-type="string" table:style-name="ce1">
            <text:p>EG Kitchen Detailing, SRL</text:p>
          </table:table-cell>
          <table:table-cell table:number-columns-repeated="2" table:style-name="ce1"/>
          <table:table-cell office:value-type="float" office:value="233050" table:style-name="ce4">
            <text:p><text:s/>233.05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06-14T15:03:22" table:style-name="ce5">
            <text:p>14/06/2024</text:p>
          </table:table-cell>
          <table:table-cell office:value-type="string" table:style-name="ce1">
            <text:p>INEFI-DAF-CD-2024-0053</text:p>
          </table:table-cell>
          <table:table-cell office:value-type="string" table:style-name="ce2">
            <text:p>SOLICITUD DE CAPACITACION EN IDIOMA DE INGLES PARA EL PERSONAL ADMINISTRATIVO Y DOCENTE DE LA INSTITUCION</text:p>
          </table:table-cell>
          <table:table-cell office:value-type="string" table:style-name="ce1">
            <text:p>CENTRO DE IDIOMAS WASHINGTON</text:p>
          </table:table-cell>
          <table:table-cell table:number-columns-repeated="2" table:style-name="ce1"/>
          <table:table-cell office:value-type="float" office:value="117000" table:style-name="ce4">
            <text:p><text:s/>117.0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2">
          <table:table-cell office:value-type="date" office:date-value="2024-06-17T13:00:55" table:style-name="ce5">
            <text:p>17/06/2024</text:p>
          </table:table-cell>
          <table:table-cell office:value-type="string" table:style-name="ce1">
            <text:p>INEFI-CCC-CP-2024-0022</text:p>
          </table:table-cell>
          <table:table-cell office:value-type="string" table:style-name="ce2">
            <text:p>SOLICITUD DE ESTRUCTURAS METALICAS PARA CANCHAS DE MINI BASKET MOVILES Y ESTRUCTURAS METALICAS PARA FUTBOL SALA, EXCLUSIVAMENTE PARA MIPYMES</text:p>
          </table:table-cell>
          <table:table-cell office:value-type="string" table:style-name="ce1">
            <text:p>Grupo Livao, SRL.</text:p>
          </table:table-cell>
          <table:table-cell table:number-columns-repeated="2" table:style-name="ce1"/>
          <table:table-cell office:value-type="float" office:value="5359560" table:style-name="ce4">
            <text:p><text:s/>5.359.56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2">
          <table:table-cell office:value-type="date" office:date-value="2024-06-17T13:00:55" table:style-name="ce5">
            <text:p>17/06/2024</text:p>
          </table:table-cell>
          <table:table-cell office:value-type="string" table:style-name="ce1">
            <text:p>INEFI-CCC-CP-2024-0022</text:p>
          </table:table-cell>
          <table:table-cell office:value-type="string" table:style-name="ce2">
            <text:p>SOLICITUD DE ESTRUCTURAS METALICAS PARA CANCHAS DE MINI BASKET MOVILES Y ESTRUCTURAS METALICAS PARA FUTBOL SALA, EXCLUSIVAMENTE PARA MIPYMES</text:p>
          </table:table-cell>
          <table:table-cell office:value-type="string" table:style-name="ce1">
            <text:p>Producciones Boyon Dominguez, SRL</text:p>
          </table:table-cell>
          <table:table-cell table:number-columns-repeated="2" table:style-name="ce1"/>
          <table:table-cell office:value-type="float" office:value="5359560" table:style-name="ce4">
            <text:p><text:s/>5.359.56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06-19T14:30:33" table:style-name="ce5">
            <text:p>19/06/2024</text:p>
          </table:table-cell>
          <table:table-cell office:value-type="string" table:style-name="ce1">
            <text:p>INEFI-DAF-CD-2024-0055</text:p>
          </table:table-cell>
          <table:table-cell office:value-type="string" table:style-name="ce2">
            <text:p>MANTENIMIENTO AL VEHÍCULO MITSUBISHI L200 CHASIS MMBJKL 10RH005114</text:p>
          </table:table-cell>
          <table:table-cell office:value-type="string" table:style-name="ce1">
            <text:p>Bonanza Dominicana, SAS</text:p>
          </table:table-cell>
          <table:table-cell table:number-columns-repeated="2" table:style-name="ce1"/>
          <table:table-cell office:value-type="float" office:value="17365.98" table:style-name="ce4">
            <text:p><text:s/>17.365,98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06-19T15:05:40" table:style-name="ce5">
            <text:p>19/06/2024</text:p>
          </table:table-cell>
          <table:table-cell office:value-type="string" table:style-name="ce1">
            <text:p>INEFI-DAF-CM-2024-0028</text:p>
          </table:table-cell>
          <table:table-cell office:value-type="string" table:style-name="ce2">
            <text:p>SOLICITUD DE SERVICIO DE BAÑOS PORTÁTILES ( ORDEN ABIERTA) EXCLUSIVAMENTE PARA MIPYMES</text:p>
          </table:table-cell>
          <table:table-cell office:value-type="string" table:style-name="ce1">
            <text:p>Surba Solutions, SRL</text:p>
          </table:table-cell>
          <table:table-cell table:number-columns-repeated="2" table:style-name="ce1"/>
          <table:table-cell office:value-type="float" office:value="1700000" table:style-name="ce4">
            <text:p><text:s/>1.700.0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06-24T15:03:33" table:style-name="ce5">
            <text:p>24/06/2024</text:p>
          </table:table-cell>
          <table:table-cell office:value-type="string" table:style-name="ce1">
            <text:p>INEFI-DAF-CD-2024-0056</text:p>
          </table:table-cell>
          <table:table-cell office:value-type="string" table:style-name="ce2">
            <text:p>SOLICITUD DE NECESIDADES PARA EL EVENTO MEDALLA AL MÉRITO MAGISTERIAL INEFI 2023</text:p>
          </table:table-cell>
          <table:table-cell office:value-type="string" table:style-name="ce1">
            <text:p>FHM Productions, SRL</text:p>
          </table:table-cell>
          <table:table-cell table:number-columns-repeated="2" table:style-name="ce1"/>
          <table:table-cell office:value-type="float" office:value="217851.6" table:style-name="ce4">
            <text:p><text:s/>217.851,6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06-25T13:01:10" table:style-name="ce5">
            <text:p>25/06/2024</text:p>
          </table:table-cell>
          <table:table-cell office:value-type="string" table:style-name="ce1">
            <text:p>INEFI-CCC-CP-2024-0027</text:p>
          </table:table-cell>
          <table:table-cell office:value-type="string" table:style-name="ce2">
            <text:p>PROGRAMA DE ENTRETENIMIENTO VIRTUAL PARA NIÑOS DE LAS ESCUELAS (VERANO)</text:p>
          </table:table-cell>
          <table:table-cell office:value-type="string" table:style-name="ce1">
            <text:p>Newlink Dominicana, SRL</text:p>
          </table:table-cell>
          <table:table-cell table:number-columns-repeated="2" table:style-name="ce1"/>
          <table:table-cell office:value-type="float" office:value="5310000" table:style-name="ce4">
            <text:p><text:s/>5.310.0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06-26T15:40:07" table:style-name="ce5">
            <text:p>26/06/2024</text:p>
          </table:table-cell>
          <table:table-cell office:value-type="string" table:style-name="ce1">
            <text:p>INEFI-DAF-CD-2024-0057</text:p>
          </table:table-cell>
          <table:table-cell office:value-type="string" table:style-name="ce2">
            <text:p>SOLICITUD SALÓN DE EVENTO CON ALMUERZO INCLUIDO PARA REALIZAR RUEDA DE PRESA</text:p>
          </table:table-cell>
          <table:table-cell office:value-type="string" table:style-name="ce1">
            <text:p>Club Los Prados, INC</text:p>
          </table:table-cell>
          <table:table-cell table:number-columns-repeated="2" table:style-name="ce1"/>
          <table:table-cell office:value-type="float" office:value="65011.199999999997" table:style-name="ce4">
            <text:p><text:s/>65.011,2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06-27T12:09:33" table:style-name="ce5">
            <text:p>27/06/2024</text:p>
          </table:table-cell>
          <table:table-cell office:value-type="string" table:style-name="ce1">
            <text:p>INEFI-DAF-CD-2024-0058</text:p>
          </table:table-cell>
          <table:table-cell office:value-type="string" table:style-name="ce2">
            <text:p>MANTENIMIENTO AL VEHÍCULO TOYOTA HILUX, CHASIS 8AJKB3CD201642926</text:p>
          </table:table-cell>
          <table:table-cell office:value-type="string" table:style-name="ce1">
            <text:p>Delta Comercial, SA</text:p>
          </table:table-cell>
          <table:table-cell table:number-columns-repeated="2" table:style-name="ce1"/>
          <table:table-cell office:value-type="float" office:value="21950.09" table:style-name="ce4">
            <text:p><text:s/>21.950,09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07-01T12:03:25" table:style-name="ce5">
            <text:p>01/07/2024</text:p>
          </table:table-cell>
          <table:table-cell office:value-type="string" table:style-name="ce1">
            <text:p>INEFI-DAF-CD-2024-0059</text:p>
          </table:table-cell>
          <table:table-cell office:value-type="string" table:style-name="ce2">
            <text:p>SOLICITUD DE COMPRA DE TONER PARA LAS IMPRESORAS DE LA INSTITUCION</text:p>
          </table:table-cell>
          <table:table-cell office:value-type="string" table:style-name="ce1">
            <text:p>Compu-Office Dominicana, SRL</text:p>
          </table:table-cell>
          <table:table-cell table:number-columns-repeated="2" table:style-name="ce1"/>
          <table:table-cell office:value-type="float" office:value="234709.56" table:style-name="ce4">
            <text:p><text:s/>234.709,56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07-04T15:02:05" table:style-name="ce5">
            <text:p>04/07/2024</text:p>
          </table:table-cell>
          <table:table-cell office:value-type="string" table:style-name="ce1">
            <text:p>INEFI-DAF-CM-2024-0014</text:p>
          </table:table-cell>
          <table:table-cell office:value-type="string" table:style-name="ce2">
            <text:p>SERVICIO DE MANTENIMIENTO DE LA OFICINA DE INEFI EN SAN FRANCISCO</text:p>
          </table:table-cell>
          <table:table-cell office:value-type="string" table:style-name="ce1">
            <text:p>Alben <text:s/>Rafael Hernández <text:s/>Felix</text:p>
          </table:table-cell>
          <table:table-cell table:number-columns-repeated="2" table:style-name="ce1"/>
          <table:table-cell office:value-type="float" office:value="1165665.3600000001" table:style-name="ce4">
            <text:p><text:s/>1.165.665,36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07-05T10:01:42" table:style-name="ce5">
            <text:p>05/07/2024</text:p>
          </table:table-cell>
          <table:table-cell office:value-type="string" table:style-name="ce1">
            <text:p>INEFI-CCC-CP-2024-0024</text:p>
          </table:table-cell>
          <table:table-cell office:value-type="string" table:style-name="ce2">
            <text:p>SOLICITUD DE TRANSPORTE PESADO, DIRIGIDO EXCLUSIVAMENTE PARA MIPYMES</text:p>
          </table:table-cell>
          <table:table-cell office:value-type="string" table:style-name="ce1">
            <text:p>Talleres Juconadri Auto Repaint, SRL</text:p>
          </table:table-cell>
          <table:table-cell table:number-columns-repeated="2" table:style-name="ce1"/>
          <table:table-cell office:value-type="float" office:value="4939235" table:style-name="ce4">
            <text:p><text:s/>4.939.235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07-05T13:00:18" table:style-name="ce5">
            <text:p>05/07/2024</text:p>
          </table:table-cell>
          <table:table-cell office:value-type="string" table:style-name="ce1">
            <text:p>INEFI-DAF-CD-2024-0060</text:p>
          </table:table-cell>
          <table:table-cell office:value-type="string" table:style-name="ce2">
            <text:p>SOLICITUD DE MATERIAL DE LIMPIEZA EXCLUSIVAMENTE PARA MIPYMES<text:s/></text:p>
          </table:table-cell>
          <table:table-cell office:value-type="string" table:style-name="ce1">
            <text:p>JM Distribución, SRL</text:p>
          </table:table-cell>
          <table:table-cell table:number-columns-repeated="2" table:style-name="ce1"/>
          <table:table-cell office:value-type="float" office:value="196945" table:style-name="ce4">
            <text:p><text:s/>196.945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07-05T13:00:20" table:style-name="ce5">
            <text:p>05/07/2024</text:p>
          </table:table-cell>
          <table:table-cell office:value-type="string" table:style-name="ce1">
            <text:p>INEFI-DAF-CD-2024-0061</text:p>
          </table:table-cell>
          <table:table-cell office:value-type="string" table:style-name="ce2">
            <text:p>SOLICITUD DE INSUMOS PARA LA COCINA EXCLUSIVAMENTE PARA MIPYMES<text:s/></text:p>
          </table:table-cell>
          <table:table-cell office:value-type="string" table:style-name="ce1">
            <text:p>JM Distribución, SRL</text:p>
          </table:table-cell>
          <table:table-cell table:number-columns-repeated="2" table:style-name="ce1"/>
          <table:table-cell office:value-type="float" office:value="105820" table:style-name="ce4">
            <text:p><text:s/>105.82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07-08T10:00:21" table:style-name="ce5">
            <text:p>08/07/2024</text:p>
          </table:table-cell>
          <table:table-cell office:value-type="string" table:style-name="ce1">
            <text:p>INEFI-CCC-CP-2024-0020</text:p>
          </table:table-cell>
          <table:table-cell office:value-type="string" table:style-name="ce2">
            <text:p>SOLICITUD DE COMPRA DE TABLEROS QUE SERAN INSTALADOS EN DIFERENTES CANCHAS DE ESCUELAS Y CIDE, EXCLUSIVAMENTE PARA MIPYMES</text:p>
          </table:table-cell>
          <table:table-cell office:value-type="string" table:style-name="ce1">
            <text:p>J Jayd Group, SRL</text:p>
          </table:table-cell>
          <table:table-cell table:number-columns-repeated="2" table:style-name="ce1"/>
          <table:table-cell office:value-type="float" office:value="5326992" table:style-name="ce4">
            <text:p><text:s/>5.326.992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07-08T10:00:21" table:style-name="ce5">
            <text:p>08/07/2024</text:p>
          </table:table-cell>
          <table:table-cell office:value-type="string" table:style-name="ce1">
            <text:p>INEFI-CCC-CP-2024-0020</text:p>
          </table:table-cell>
          <table:table-cell office:value-type="string" table:style-name="ce2">
            <text:p>SOLICITUD DE COMPRA DE TABLEROS QUE SERAN INSTALADOS EN DIFERENTES CANCHAS DE ESCUELAS Y CIDE, EXCLUSIVAMENTE PARA MIPYMES</text:p>
          </table:table-cell>
          <table:table-cell office:value-type="string" table:style-name="ce1">
            <text:p>Servicios e Instalaciones MR&amp;E, SRL</text:p>
          </table:table-cell>
          <table:table-cell table:number-columns-repeated="2" table:style-name="ce1"/>
          <table:table-cell office:value-type="float" office:value="5326992" table:style-name="ce4">
            <text:p><text:s/>5.326.992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07-08T10:00:21" table:style-name="ce5">
            <text:p>08/07/2024</text:p>
          </table:table-cell>
          <table:table-cell office:value-type="string" table:style-name="ce1">
            <text:p>INEFI-CCC-CP-2024-0020</text:p>
          </table:table-cell>
          <table:table-cell office:value-type="string" table:style-name="ce2">
            <text:p>SOLICITUD DE COMPRA DE TABLEROS QUE SERAN INSTALADOS EN DIFERENTES CANCHAS DE ESCUELAS Y CIDE, EXCLUSIVAMENTE PARA MIPYMES</text:p>
          </table:table-cell>
          <table:table-cell office:value-type="string" table:style-name="ce1">
            <text:p>Producciones Boyon Dominguez, SRL</text:p>
          </table:table-cell>
          <table:table-cell table:number-columns-repeated="2" table:style-name="ce1"/>
          <table:table-cell office:value-type="float" office:value="5326992" table:style-name="ce4">
            <text:p><text:s/>5.326.992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07-08T13:00:32" table:style-name="ce5">
            <text:p>08/07/2024</text:p>
          </table:table-cell>
          <table:table-cell office:value-type="string" table:style-name="ce1">
            <text:p>INEFI-DAF-CD-2024-0062</text:p>
          </table:table-cell>
          <table:table-cell office:value-type="string" table:style-name="ce2">
            <text:p>SOLICITUD DE MATERIAL GASTABLE DE OFICINA EXCLUSIVAMENTE PARA MIPYMES<text:s/></text:p>
          </table:table-cell>
          <table:table-cell office:value-type="string" table:style-name="ce1">
            <text:p>JM Distribución, SRL</text:p>
          </table:table-cell>
          <table:table-cell table:number-columns-repeated="2" table:style-name="ce1"/>
          <table:table-cell office:value-type="float" office:value="199925" table:style-name="ce4">
            <text:p><text:s/>199.925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07-09T13:00:51" table:style-name="ce5">
            <text:p>09/07/2024</text:p>
          </table:table-cell>
          <table:table-cell office:value-type="string" table:style-name="ce1">
            <text:p>INEFI-DAF-CD-2024-0063</text:p>
          </table:table-cell>
          <table:table-cell office:value-type="string" table:style-name="ce2">
            <text:p>SOLICITUD DE FUMIGACION<text:s/></text:p>
          </table:table-cell>
          <table:table-cell office:value-type="string" table:style-name="ce1">
            <text:p>Elite Pest Control Blanmen, SRL</text:p>
          </table:table-cell>
          <table:table-cell table:number-columns-repeated="2" table:style-name="ce1"/>
          <table:table-cell office:value-type="float" office:value="59000" table:style-name="ce4">
            <text:p><text:s/>59.0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2">
          <table:table-cell office:value-type="date" office:date-value="2024-07-11T11:03:53" table:style-name="ce5">
            <text:p>11/07/2024</text:p>
          </table:table-cell>
          <table:table-cell office:value-type="string" table:style-name="ce1">
            <text:p>INEFI-CCC-CP-2024-0029</text:p>
          </table:table-cell>
          <table:table-cell office:value-type="string" table:style-name="ce2">
            <text:p>COMPRA TICKETS DE COMBUSTIBLE PARA SER UTILIZADO EN LA DISTRIBUCION DEL PERSONAL Y GASTOS OPERATIVOS DE LA INSTITUCION, CORRESPONDIENTE AL 3ER. TRIMESTRE 2024 JULIO-SEPTIEMBRE</text:p>
          </table:table-cell>
          <table:table-cell office:value-type="string" table:style-name="ce1">
            <text:p>Distribuidores Internacionales de Petróleo, SA</text:p>
          </table:table-cell>
          <table:table-cell table:number-columns-repeated="2" table:style-name="ce1"/>
          <table:table-cell office:value-type="float" office:value="5000000" table:style-name="ce4">
            <text:p><text:s/>5.000.0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07-11T12:02:26" table:style-name="ce5">
            <text:p>11/07/2024</text:p>
          </table:table-cell>
          <table:table-cell office:value-type="string" table:style-name="ce1">
            <text:p>INEFI-CCC-CP-2024-0025</text:p>
          </table:table-cell>
          <table:table-cell office:value-type="string" table:style-name="ce2">
            <text:p>SOLICITUD COMPRA DE TABLEROS QUE SERAN INSTALADOS EN DIFERENTES CANCHAS DE ESCUELAS A REMOZAR, EXCLUSIVAMENTE PARA MIPYMES MUJER</text:p>
          </table:table-cell>
          <table:table-cell office:value-type="string" table:style-name="ce1">
            <text:p>Multiservicios Paula, SRL</text:p>
          </table:table-cell>
          <table:table-cell table:number-columns-repeated="2" table:style-name="ce1"/>
          <table:table-cell office:value-type="float" office:value="4332960" table:style-name="ce4">
            <text:p><text:s/>4.332.96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07-11T12:02:26" table:style-name="ce5">
            <text:p>11/07/2024</text:p>
          </table:table-cell>
          <table:table-cell office:value-type="string" table:style-name="ce1">
            <text:p>INEFI-CCC-CP-2024-0025</text:p>
          </table:table-cell>
          <table:table-cell office:value-type="string" table:style-name="ce2">
            <text:p>SOLICITUD COMPRA DE TABLEROS QUE SERAN INSTALADOS EN DIFERENTES CANCHAS DE ESCUELAS A REMOZAR, EXCLUSIVAMENTE PARA MIPYMES MUJER</text:p>
          </table:table-cell>
          <table:table-cell office:value-type="string" table:style-name="ce1">
            <text:p>Grupo Empresarial ONI3, SRL</text:p>
          </table:table-cell>
          <table:table-cell table:number-columns-repeated="2" table:style-name="ce1"/>
          <table:table-cell office:value-type="float" office:value="4332960" table:style-name="ce4">
            <text:p><text:s/>4.332.96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07-11T12:02:26" table:style-name="ce5">
            <text:p>11/07/2024</text:p>
          </table:table-cell>
          <table:table-cell office:value-type="string" table:style-name="ce1">
            <text:p>INEFI-CCC-CP-2024-0025</text:p>
          </table:table-cell>
          <table:table-cell office:value-type="string" table:style-name="ce2">
            <text:p>SOLICITUD COMPRA DE TABLEROS QUE SERAN INSTALADOS EN DIFERENTES CANCHAS DE ESCUELAS A REMOZAR, EXCLUSIVAMENTE PARA MIPYMES MUJER</text:p>
          </table:table-cell>
          <table:table-cell office:value-type="string" table:style-name="ce1">
            <text:p>El Molino Deportivo, SRL</text:p>
          </table:table-cell>
          <table:table-cell table:number-columns-repeated="2" table:style-name="ce1"/>
          <table:table-cell office:value-type="float" office:value="4332960" table:style-name="ce4">
            <text:p><text:s/>4.332.96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07-11T14:02:05" table:style-name="ce5">
            <text:p>11/07/2024</text:p>
          </table:table-cell>
          <table:table-cell office:value-type="string" table:style-name="ce1">
            <text:p>INEFI-DAF-CD-2024-0054</text:p>
          </table:table-cell>
          <table:table-cell office:value-type="string" table:style-name="ce2">
            <text:p>SOLICITUD DE SERVICIO DE VEHÍCULO<text:s text:c="2"/></text:p>
          </table:table-cell>
          <table:table-cell office:value-type="string" table:style-name="ce1">
            <text:p>Bonanza Rent a Car, SAS</text:p>
          </table:table-cell>
          <table:table-cell table:number-columns-repeated="2" table:style-name="ce1"/>
          <table:table-cell office:value-type="float" office:value="225843.3" table:style-name="ce4">
            <text:p><text:s/>225.843,3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2">
          <table:table-cell office:value-type="date" office:date-value="2024-07-11T15:05:16" table:style-name="ce5">
            <text:p>11/07/2024</text:p>
          </table:table-cell>
          <table:table-cell office:value-type="string" table:style-name="ce1">
            <text:p>INEFI-DAF-CM-2024-0029</text:p>
          </table:table-cell>
          <table:table-cell office:value-type="string" table:style-name="ce2">
            <text:p>SOLICITUD DE IMPRESIONES Y MARCAJE DE INSTALACIÓN EN EL ÁREAS DE COMPETENCIA DE LA ETAPA FINAL DEL EL TORNEO NACIONAL DE FUTBOL SALA ESCOLAR, QUE SERA CELEBRADO EN EL PABELLÓN DE VOLEIBOL Y PARQUE DEL</text:p>
          </table:table-cell>
          <table:table-cell office:value-type="string" table:style-name="ce1">
            <text:p>EVS Films Producción, SRL</text:p>
          </table:table-cell>
          <table:table-cell table:number-columns-repeated="2" table:style-name="ce1"/>
          <table:table-cell office:value-type="float" office:value="1751120" table:style-name="ce4">
            <text:p><text:s/>1.751.12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07-11T16:07:25" table:style-name="ce5">
            <text:p>11/07/2024</text:p>
          </table:table-cell>
          <table:table-cell office:value-type="string" table:style-name="ce1">
            <text:p>INEFI-DAF-CD-2024-0064</text:p>
          </table:table-cell>
          <table:table-cell office:value-type="string" table:style-name="ce2">
            <text:p>SOLICITUD DE REFRIGERIO PARA SER UTILIZADOS EN LA ACTIVIDAD RECREANDO CON INEFI EXCLUSIVAMENTE PARA MIPYMES MUJER</text:p>
          </table:table-cell>
          <table:table-cell office:value-type="string" table:style-name="ce1">
            <text:p>Matos-SR Inversiones, SRL</text:p>
          </table:table-cell>
          <table:table-cell table:number-columns-repeated="2" table:style-name="ce1"/>
          <table:table-cell office:value-type="float" office:value="160834" table:style-name="ce4">
            <text:p><text:s/>160.834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07-11T16:10:32" table:style-name="ce5">
            <text:p>11/07/2024</text:p>
          </table:table-cell>
          <table:table-cell office:value-type="string" table:style-name="ce1">
            <text:p>INEFI-DAF-CD-2024-0065</text:p>
          </table:table-cell>
          <table:table-cell office:value-type="string" table:style-name="ce2">
            <text:p>SOLICITUD DE ALQUILER DE NECESIDADES PARA INAGURACION DE PLAY DE SAN JUAN</text:p>
          </table:table-cell>
          <table:table-cell office:value-type="string" table:style-name="ce1">
            <text:p>Surba Solutions, SRL</text:p>
          </table:table-cell>
          <table:table-cell table:number-columns-repeated="2" table:style-name="ce1"/>
          <table:table-cell office:value-type="float" office:value="232731.4" table:style-name="ce4">
            <text:p><text:s/>232.731,4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07-12T12:06:15" table:style-name="ce5">
            <text:p>12/07/2024</text:p>
          </table:table-cell>
          <table:table-cell office:value-type="string" table:style-name="ce1">
            <text:p>INEFI-DAF-CD-2024-0067</text:p>
          </table:table-cell>
          <table:table-cell office:value-type="string" table:style-name="ce2">
            <text:p>SOLICITUD DE REFRIGERIO PARA LA INAUGURACIÓN DEL PLAY SAN JUAN DE LA MAGUANA</text:p>
          </table:table-cell>
          <table:table-cell office:value-type="string" table:style-name="ce1">
            <text:p>Soluciones Bauro, SRL</text:p>
          </table:table-cell>
          <table:table-cell table:number-columns-repeated="2" table:style-name="ce1"/>
          <table:table-cell office:value-type="float" office:value="57525" table:style-name="ce4">
            <text:p><text:s/>57.525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07-12T12:08:29" table:style-name="ce5">
            <text:p>12/07/2024</text:p>
          </table:table-cell>
          <table:table-cell office:value-type="string" table:style-name="ce1">
            <text:p>INEFI-DAF-CD-2024-0066</text:p>
          </table:table-cell>
          <table:table-cell office:value-type="string" table:style-name="ce2">
            <text:p>SERVICIO DE TRANSPORTE PARA LA INAUGURACIÓN DEL PLAY DE SAN JUAN<text:s/></text:p>
          </table:table-cell>
          <table:table-cell office:value-type="string" table:style-name="ce1">
            <text:p>Transporte Encarnación Reyes, SRL</text:p>
          </table:table-cell>
          <table:table-cell table:number-columns-repeated="2" table:style-name="ce1"/>
          <table:table-cell office:value-type="float" office:value="40000" table:style-name="ce4">
            <text:p><text:s/>40.0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07-12T13:30:02" table:style-name="ce5">
            <text:p>12/07/2024</text:p>
          </table:table-cell>
          <table:table-cell office:value-type="string" table:style-name="ce1">
            <text:p>INEFI-DAF-CD-2024-0068</text:p>
          </table:table-cell>
          <table:table-cell office:value-type="string" table:style-name="ce2">
            <text:p>SOLICITUD DE SERVICIO DE IMPRESIÓN E INSTALACION DE BANNER PARA INAUGURACION DE PLAY DE SAN JUAN<text:s/></text:p>
          </table:table-cell>
          <table:table-cell office:value-type="string" table:style-name="ce1">
            <text:p>Bizantinos Papelería &amp; Servicios, SRL</text:p>
          </table:table-cell>
          <table:table-cell table:number-columns-repeated="2" table:style-name="ce1"/>
          <table:table-cell office:value-type="float" office:value="187620" table:style-name="ce4">
            <text:p><text:s/>187.62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07-12T16:03:42" table:style-name="ce5">
            <text:p>12/07/2024</text:p>
          </table:table-cell>
          <table:table-cell office:value-type="string" table:style-name="ce1">
            <text:p>INEFI-DAF-CM-2024-0030</text:p>
          </table:table-cell>
          <table:table-cell office:value-type="string" table:style-name="ce2">
            <text:p>SOLICITUD DE INDUMENTARIA PARA EL CAMPAMENTO DE VERANO INCLUSIVO INEFI 2024</text:p>
          </table:table-cell>
          <table:table-cell office:value-type="string" table:style-name="ce1">
            <text:p>Goshen, SRL</text:p>
          </table:table-cell>
          <table:table-cell table:number-columns-repeated="2" table:style-name="ce1"/>
          <table:table-cell office:value-type="float" office:value="1623531" table:style-name="ce4">
            <text:p><text:s/>1.623.531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07-15T16:05:32" table:style-name="ce5">
            <text:p>15/07/2024</text:p>
          </table:table-cell>
          <table:table-cell office:value-type="string" table:style-name="ce1">
            <text:p>INEFI-DAF-CM-2024-0032</text:p>
          </table:table-cell>
          <table:table-cell office:value-type="string" table:style-name="ce2">
            <text:p>SOLICITUD DE ALIMENTOS PARA EL TORNEO NACIONAL FUTBOL SALA ESCOLAR (EXCLUSIVAMENTE PARA MIPYMES).</text:p>
          </table:table-cell>
          <table:table-cell office:value-type="string" table:style-name="ce1">
            <text:p>Soluciones Bauro, SRL</text:p>
          </table:table-cell>
          <table:table-cell table:number-columns-repeated="2" table:style-name="ce1"/>
          <table:table-cell office:value-type="float" office:value="1700000" table:style-name="ce4">
            <text:p><text:s/>1.700.0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2">
          <table:table-cell office:value-type="date" office:date-value="2024-07-15T16:05:32" table:style-name="ce5">
            <text:p>15/07/2024</text:p>
          </table:table-cell>
          <table:table-cell office:value-type="string" table:style-name="ce1">
            <text:p>INEFI-DAF-CM-2024-0031</text:p>
          </table:table-cell>
          <table:table-cell office:value-type="string" table:style-name="ce2">
            <text:p>SOLICITUD DE AGENCIA QUE GARANTICE EL ALOJAMIENTO PARA 152 NIÑOS EN HOTEL CENTRICO DE LA CIUDAD PARA TORNEO NACIONAL DE FUTBOL SALA ESCOLAR</text:p>
          </table:table-cell>
          <table:table-cell office:value-type="string" table:style-name="ce1">
            <text:p>Viajes AGT, SRL</text:p>
          </table:table-cell>
          <table:table-cell table:number-columns-repeated="2" table:style-name="ce1"/>
          <table:table-cell office:value-type="float" office:value="1599999.88" table:style-name="ce4">
            <text:p><text:s/>1.599.999,88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07-16T11:30:01" table:style-name="ce5">
            <text:p>16/07/2024</text:p>
          </table:table-cell>
          <table:table-cell office:value-type="string" table:style-name="ce1">
            <text:p>INEFI-DAF-CD-2024-0070</text:p>
          </table:table-cell>
          <table:table-cell office:value-type="string" table:style-name="ce2">
            <text:p>SOLICITUD DE SERVICIO DE ENSEÑANZA Y PRACTICA DE BATEO PARA SER UTILIZADA EN EL PLAY NORMA DÍAZ</text:p>
          </table:table-cell>
          <table:table-cell office:value-type="string" table:style-name="ce1">
            <text:p>Evlajar Engineers, SRL</text:p>
          </table:table-cell>
          <table:table-cell table:number-columns-repeated="2" table:style-name="ce1"/>
          <table:table-cell office:value-type="float" office:value="129128.58" table:style-name="ce4">
            <text:p><text:s/>129.128,58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07-16T13:20:05" table:style-name="ce5">
            <text:p>16/07/2024</text:p>
          </table:table-cell>
          <table:table-cell office:value-type="string" table:style-name="ce1">
            <text:p>INEFI-DAF-CD-2024-0069</text:p>
          </table:table-cell>
          <table:table-cell office:value-type="string" table:style-name="ce2">
            <text:p>SOLICITUD DE IMPRESIÓN DE BOLETÍN TIPO REVISTA, INEFI INFORMA<text:s/></text:p>
          </table:table-cell>
          <table:table-cell office:value-type="string" table:style-name="ce1">
            <text:p>Comprisa Papel y Papeles, SRL</text:p>
          </table:table-cell>
          <table:table-cell table:number-columns-repeated="2" table:style-name="ce1"/>
          <table:table-cell office:value-type="float" office:value="110094" table:style-name="ce4">
            <text:p><text:s/>110.094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07-16T15:08:20" table:style-name="ce5">
            <text:p>16/07/2024</text:p>
          </table:table-cell>
          <table:table-cell office:value-type="string" table:style-name="ce1">
            <text:p>INEFI-DAF-CD-2024-0071</text:p>
          </table:table-cell>
          <table:table-cell office:value-type="string" table:style-name="ce2">
            <text:p>SOLICITUD DE MANTENIMIENTO Y REPARACIÓN<text:s/></text:p>
          </table:table-cell>
          <table:table-cell office:value-type="string" table:style-name="ce1">
            <text:p>Bonanza Dominicana, SAS</text:p>
          </table:table-cell>
          <table:table-cell table:number-columns-repeated="2" table:style-name="ce1"/>
          <table:table-cell office:value-type="float" office:value="61021.39" table:style-name="ce4">
            <text:p><text:s/>61.021,39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07-16T15:09:12" table:style-name="ce5">
            <text:p>16/07/2024</text:p>
          </table:table-cell>
          <table:table-cell office:value-type="string" table:style-name="ce1">
            <text:p>INEFI-DAF-CD-2024-0073</text:p>
          </table:table-cell>
          <table:table-cell office:value-type="string" table:style-name="ce2">
            <text:p>SOLICITUD DE ALQUILER DE SALON Y ALMUERZO PARA ‘’INEFI TE APOYA’’</text:p>
          </table:table-cell>
          <table:table-cell office:value-type="string" table:style-name="ce1">
            <text:p>Club Los Prados, INC</text:p>
          </table:table-cell>
          <table:table-cell table:number-columns-repeated="2" table:style-name="ce1"/>
          <table:table-cell office:value-type="float" office:value="230000" table:style-name="ce4">
            <text:p><text:s/>230.0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07-16T15:09:12" table:style-name="ce5">
            <text:p>16/07/2024</text:p>
          </table:table-cell>
          <table:table-cell office:value-type="string" table:style-name="ce1">
            <text:p>INEFI-DAF-CD-2024-0072</text:p>
          </table:table-cell>
          <table:table-cell office:value-type="string" table:style-name="ce2">
            <text:p>ADQUISICIÓN DE LÁMPARAS TIPO ESTADIO DE 500W</text:p>
          </table:table-cell>
          <table:table-cell office:value-type="string" table:style-name="ce1">
            <text:p>Josant Investment Group, SRL</text:p>
          </table:table-cell>
          <table:table-cell table:number-columns-repeated="2" table:style-name="ce1"/>
          <table:table-cell office:value-type="float" office:value="233168" table:style-name="ce4">
            <text:p><text:s/>233.168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2">
          <table:table-cell office:value-type="date" office:date-value="2024-07-22T16:02:33" table:style-name="ce5">
            <text:p>22/07/2024</text:p>
          </table:table-cell>
          <table:table-cell office:value-type="string" table:style-name="ce1">
            <text:p>INEFI-DAF-CD-2024-0074</text:p>
          </table:table-cell>
          <table:table-cell office:value-type="string" table:style-name="ce2">
            <text:p>SOLICITUD DE ALOJAMIENTO PARA LA REALIZACIÓN DEL LEVANTAMIENTO DE SUPERVISIÓN EN LOS DIFERENTES CENTRO EDUCATIVOS PERTENECIENTE A LA REGIONAL <text:s/>01 BARAHONA</text:p>
          </table:table-cell>
          <table:table-cell office:value-type="string" table:style-name="ce1">
            <text:p>Hotel Costa Larimar, SRL</text:p>
          </table:table-cell>
          <table:table-cell table:number-columns-repeated="2" table:style-name="ce1"/>
          <table:table-cell office:value-type="float" office:value="233900.13" table:style-name="ce4">
            <text:p><text:s/>233.900,13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07-23T08:02:30" table:style-name="ce5">
            <text:p>23/07/2024</text:p>
          </table:table-cell>
          <table:table-cell office:value-type="string" table:style-name="ce1">
            <text:p>INEFI-DAF-CM-2024-0034</text:p>
          </table:table-cell>
          <table:table-cell office:value-type="string" table:style-name="ce2">
            <text:p>SOLICITUD DE COMPRA DE MEDALLAS, TROFEOS Y STICKERS PARA ACTIVIDADES DEL INEFI (EXCLUSIVAMENTE PARA MIPYMES) ORDEN ABIERTA</text:p>
          </table:table-cell>
          <table:table-cell office:value-type="string" table:style-name="ce1">
            <text:p>Impresos Dinámicos, SRL</text:p>
          </table:table-cell>
          <table:table-cell table:number-columns-repeated="2" table:style-name="ce1"/>
          <table:table-cell office:value-type="float" office:value="1699200" table:style-name="ce4">
            <text:p><text:s/>1.699.2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07-23T17:01:08" table:style-name="ce5">
            <text:p>23/07/2024</text:p>
          </table:table-cell>
          <table:table-cell office:value-type="string" table:style-name="ce1">
            <text:p>INEFI-DAF-CM-2024-0036</text:p>
          </table:table-cell>
          <table:table-cell office:value-type="string" table:style-name="ce2">
            <text:p>SOLICITUD DE NECESIDADES PARA SER UTILIZADAS EN INEFI CON EL BARRIO EN SANTIAGO Y LA ROMANA EXCLUSIVAMENTE PARA MIPYMES</text:p>
          </table:table-cell>
          <table:table-cell office:value-type="string" table:style-name="ce1">
            <text:p>QUORUM, AUDIOVISUAL &amp; MEDIA RENTALS, SRL</text:p>
          </table:table-cell>
          <table:table-cell table:number-columns-repeated="2" table:style-name="ce1"/>
          <table:table-cell office:value-type="float" office:value="1752000" table:style-name="ce4">
            <text:p><text:s/>1.752.0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07-24T13:30:01" table:style-name="ce5">
            <text:p>24/07/2024</text:p>
          </table:table-cell>
          <table:table-cell office:value-type="string" table:style-name="ce1">
            <text:p>INEFI-DAF-CD-2024-0075</text:p>
          </table:table-cell>
          <table:table-cell office:value-type="string" table:style-name="ce2">
            <text:p>SOLICITUD DE UTILERIA PARA SALAS DE PSICOMOTRICIDAD EN LAS ESCUELAS DE REPUBLICA DOMINICANA EN EL NIVEL INICIAL</text:p>
          </table:table-cell>
          <table:table-cell office:value-type="string" table:style-name="ce1">
            <text:p>P&amp;C Dynamic Solutions, SRL</text:p>
          </table:table-cell>
          <table:table-cell table:number-columns-repeated="2" table:style-name="ce1"/>
          <table:table-cell office:value-type="float" office:value="229657.5" table:style-name="ce4">
            <text:p><text:s/>229.657,5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07-25T08:01:00" table:style-name="ce5">
            <text:p>25/07/2024</text:p>
          </table:table-cell>
          <table:table-cell office:value-type="string" table:style-name="ce1">
            <text:p>INEFI-DAF-CM-2024-0033</text:p>
          </table:table-cell>
          <table:table-cell office:value-type="string" table:style-name="ce2">
            <text:p>SOLICITUD DE BALONES DE BALONCESTO ( EXCLUSIVAMENTE PARA MIPYMES)</text:p>
          </table:table-cell>
          <table:table-cell table:number-columns-repeated="3" table:style-name="ce1"/>
          <table:table-cell office:value-type="float" office:value="1131000" table:style-name="ce4">
            <text:p><text:s/>1.131.0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2">
          <table:table-cell office:value-type="date" office:date-value="2024-07-25T17:00:04" table:style-name="ce5">
            <text:p>25/07/2024</text:p>
          </table:table-cell>
          <table:table-cell office:value-type="string" table:style-name="ce1">
            <text:p>INEFI-DAF-CM-2024-0037</text:p>
          </table:table-cell>
          <table:table-cell office:value-type="string" table:style-name="ce2">
            <text:p>SOLICITUD DE ALOJAMIENTO PARA 120 PERSONAS, DOS NOCHES Y TRES DÍAS PARA LA REALIZACIÓN DEL EVENTO “CONGRESO NACIONAL DE CIENCIA Y TÉCNICA DE LA EDUCACIÓN FÍSICA Y DEPORTE ESCOLAR.</text:p>
          </table:table-cell>
          <table:table-cell table:number-columns-repeated="3" table:style-name="ce1"/>
          <table:table-cell office:value-type="float" office:value="1500000" table:style-name="ce4">
            <text:p><text:s/>1.500.0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2">
          <table:table-cell office:value-type="date" office:date-value="2024-07-25T17:00:32" table:style-name="ce5">
            <text:p>25/07/2024</text:p>
          </table:table-cell>
          <table:table-cell office:value-type="string" table:style-name="ce1">
            <text:p>INEFI-DAF-CM-2024-0038</text:p>
          </table:table-cell>
          <table:table-cell office:value-type="string" table:style-name="ce2">
            <text:p>SOLICITUD DE IMPRESIÓN PARA SER UTILIZADAS EN EL CONGRESO NACIONAL DE CIENCIA Y TÉCNICA DE LA EDUCACIÓN FÍSICA Y EL DEPORTE ESCOLAR, EXCLUSIVAMENTE PARA MIPYMES.</text:p>
          </table:table-cell>
          <table:table-cell table:number-columns-repeated="3" table:style-name="ce1"/>
          <table:table-cell office:value-type="float" office:value="1749468" table:style-name="ce4">
            <text:p><text:s/>1.749.468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07-26T14:30:04" table:style-name="ce5">
            <text:p>26/07/2024</text:p>
          </table:table-cell>
          <table:table-cell office:value-type="string" table:style-name="ce1">
            <text:p>INEFI-DAF-CD-2024-0076</text:p>
          </table:table-cell>
          <table:table-cell office:value-type="string" table:style-name="ce2">
            <text:p>SOLICITUD DE COMPRA Y MONTAJE DE CUADROS EN ACRÍLICO<text:s text:c="2"/></text:p>
          </table:table-cell>
          <table:table-cell table:number-columns-repeated="3" table:style-name="ce1"/>
          <table:table-cell office:value-type="float" office:value="123900" table:style-name="ce4">
            <text:p><text:s/>123.9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07-29T16:03:55" table:style-name="ce5">
            <text:p>29/07/2024</text:p>
          </table:table-cell>
          <table:table-cell office:value-type="string" table:style-name="ce1">
            <text:p>INEFI-DAF-CD-2024-0077</text:p>
          </table:table-cell>
          <table:table-cell office:value-type="string" table:style-name="ce2">
            <text:p>SOLICITUD DE GORRAS AZUL ROYAL CON 3 LOGOS</text:p>
          </table:table-cell>
          <table:table-cell table:number-columns-repeated="3" table:style-name="ce1"/>
          <table:table-cell office:value-type="float" office:value="231870" table:style-name="ce4">
            <text:p><text:s/>231.87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07-29T17:59:05" table:style-name="ce5">
            <text:p>29/07/2024</text:p>
          </table:table-cell>
          <table:table-cell office:value-type="string" table:style-name="ce1">
            <text:p>INEFI-DAF-CM-2024-0040</text:p>
          </table:table-cell>
          <table:table-cell office:value-type="string" table:style-name="ce2">
            <text:p>SOLICITUD DE SERVICIO DE CARPAS PARA LOS FESTIVALES DEPORTIVOS ESCOLARES INEFI (EXCLUSIVAMENTE PARA MIPYMES).<text:s/></text:p>
          </table:table-cell>
          <table:table-cell table:number-columns-repeated="3" table:style-name="ce1"/>
          <table:table-cell office:value-type="float" office:value="1719260" table:style-name="ce4">
            <text:p><text:s/>1.719.26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07-30T14:07:22" table:style-name="ce5">
            <text:p>30/07/2024</text:p>
          </table:table-cell>
          <table:table-cell office:value-type="string" table:style-name="ce1">
            <text:p>INEFI-DAF-CD-2024-0078</text:p>
          </table:table-cell>
          <table:table-cell office:value-type="string" table:style-name="ce2">
            <text:p>SOLICITUD DE UTILERÍAS PARA TENIS DE CAMPO</text:p>
          </table:table-cell>
          <table:table-cell table:number-columns-repeated="3" table:style-name="ce1"/>
          <table:table-cell office:value-type="float" office:value="226810.42" table:style-name="ce4">
            <text:p><text:s/>226.810,42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08-01T12:07:18" table:style-name="ce5">
            <text:p>01/08/2024</text:p>
          </table:table-cell>
          <table:table-cell office:value-type="string" table:style-name="ce1">
            <text:p>INEFI-DAF-CM-2024-0041</text:p>
          </table:table-cell>
          <table:table-cell office:value-type="string" table:style-name="ce2">
            <text:p>SOLICITUD DE ALMUERZOS PARA LAS DIFERENTES ACTIVIDADES DE INEFI (EXCLUSIVAMENTE PARA MIPYMES)<text:s/></text:p>
          </table:table-cell>
          <table:table-cell table:number-columns-repeated="3" table:style-name="ce1"/>
          <table:table-cell office:value-type="float" office:value="1539900" table:style-name="ce4">
            <text:p><text:s/>1.539.9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number-rows-repeated="2" table:style-name="ro12">
          <table:table-cell office:value-type="date" office:date-value="2024-08-01T16:01:01" table:style-name="ce5">
            <text:p>01/08/2024</text:p>
          </table:table-cell>
          <table:table-cell office:value-type="string" table:style-name="ce1">
            <text:p>INEFI-DAF-CM-2024-0039</text:p>
          </table:table-cell>
          <table:table-cell office:value-type="string" table:style-name="ce2">
            <text:p>ADQUISICIÓN DE POLOSHIRT Y UNIFORMES PARA SER UTILIZADOS EN DIFERENTES ACTIVIDADES DE LA INSTITUCIÓN, EXCLUSIVAMENTE PARA MIPYMES</text:p>
          </table:table-cell>
          <table:table-cell table:number-columns-repeated="3" table:style-name="ce1"/>
          <table:table-cell office:value-type="float" office:value="1555417" table:style-name="ce4">
            <text:p><text:s/>1.555.417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08-01T16:09:23" table:style-name="ce5">
            <text:p>01/08/2024</text:p>
          </table:table-cell>
          <table:table-cell office:value-type="string" table:style-name="ce1">
            <text:p>INEFI-DAF-CD-2024-0079</text:p>
          </table:table-cell>
          <table:table-cell office:value-type="string" table:style-name="ce2">
            <text:p>SOLICITUD DE SERVICIO DE CARPAS Y JUEGOS INFLABLES<text:s/></text:p>
          </table:table-cell>
          <table:table-cell table:number-columns-repeated="3" table:style-name="ce1"/>
          <table:table-cell office:value-type="float" office:value="171100" table:style-name="ce4">
            <text:p><text:s/>171.1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08-01T17:00:55" table:style-name="ce5">
            <text:p>01/08/2024</text:p>
          </table:table-cell>
          <table:table-cell office:value-type="string" table:style-name="ce1">
            <text:p>INEFI-DAF-CD-2024-0080</text:p>
          </table:table-cell>
          <table:table-cell office:value-type="string" table:style-name="ce2">
            <text:p>SOLICITUD DE MANTENIMIENTO A LA CAMIONETA TOYOTA HILUX 8AJKB3CDX01642964</text:p>
          </table:table-cell>
          <table:table-cell table:number-columns-repeated="3" table:style-name="ce1"/>
          <table:table-cell office:value-type="float" office:value="14332.1" table:style-name="ce4">
            <text:p><text:s/>14.332,1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08-02T14:06:18" table:style-name="ce5">
            <text:p>02/08/2024</text:p>
          </table:table-cell>
          <table:table-cell office:value-type="string" table:style-name="ce1">
            <text:p>INEFI-DAF-CD-2024-0082</text:p>
          </table:table-cell>
          <table:table-cell office:value-type="string" table:style-name="ce2">
            <text:p>SOLICITUD DE SERVICIO DE MANTENIMIENTO DE CEDE CENTRAL DEL INEFI EXCLUSIVAMENTE PARA MIPYMES<text:s/></text:p>
          </table:table-cell>
          <table:table-cell table:number-columns-repeated="3" table:style-name="ce1"/>
          <table:table-cell office:value-type="float" office:value="232000" table:style-name="ce4">
            <text:p><text:s/>232.0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08-02T14:06:18" table:style-name="ce5">
            <text:p>02/08/2024</text:p>
          </table:table-cell>
          <table:table-cell office:value-type="string" table:style-name="ce1">
            <text:p>INEFI-DAF-CD-2024-0081</text:p>
          </table:table-cell>
          <table:table-cell office:value-type="string" table:style-name="ce2">
            <text:p>SOLICITUD DE ACCESORIOS DE AUDIOS PARA SER UTILIZADOS POR EL DEPARTAMENTO DE PROTOCOLO<text:s/></text:p>
          </table:table-cell>
          <table:table-cell table:number-columns-repeated="3" table:style-name="ce1"/>
          <table:table-cell office:value-type="float" office:value="51743" table:style-name="ce4">
            <text:p><text:s/>51.743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08-06T12:10:37" table:style-name="ce5">
            <text:p>06/08/2024</text:p>
          </table:table-cell>
          <table:table-cell office:value-type="string" table:style-name="ce1">
            <text:p>INEFI-DAF-CD-2024-0084</text:p>
          </table:table-cell>
          <table:table-cell office:value-type="string" table:style-name="ce2">
            <text:p>SOLICITUD DE MANTENIMIENTO DE LA CAMIONETA MITSUBISHI L200</text:p>
          </table:table-cell>
          <table:table-cell table:number-columns-repeated="3" table:style-name="ce1"/>
          <table:table-cell office:value-type="float" office:value="11600" table:style-name="ce4">
            <text:p><text:s/>11.6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08-08T12:07:52" table:style-name="ce5">
            <text:p>08/08/2024</text:p>
          </table:table-cell>
          <table:table-cell office:value-type="string" table:style-name="ce1">
            <text:p>INEFI-DAF-CD-2024-0085</text:p>
          </table:table-cell>
          <table:table-cell office:value-type="string" table:style-name="ce2">
            <text:p>ALQUILER DE CONTENEDOR DE 40 PIES, POR UN PERIODO DE 45 DÍAS</text:p>
          </table:table-cell>
          <table:table-cell table:number-columns-repeated="3" table:style-name="ce1"/>
          <table:table-cell office:value-type="float" office:value="199420" table:style-name="ce4">
            <text:p><text:s/>199.42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08-08T13:00:01" table:style-name="ce5">
            <text:p>08/08/2024</text:p>
          </table:table-cell>
          <table:table-cell office:value-type="string" table:style-name="ce1">
            <text:p>INEFI-DAF-CD-2024-0083</text:p>
          </table:table-cell>
          <table:table-cell office:value-type="string" table:style-name="ce2">
            <text:p>SOLICITUD DE RENOVACIÓN LICENCIAS ANTIVIRUS KASPERSKY ENDPOINT SECURITY CLOUD</text:p>
          </table:table-cell>
          <table:table-cell table:number-columns-repeated="3" table:style-name="ce1"/>
          <table:table-cell office:value-type="float" office:value="159300" table:style-name="ce4">
            <text:p><text:s/>159.3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08-08T15:13:17" table:style-name="ce5">
            <text:p>08/08/2024</text:p>
          </table:table-cell>
          <table:table-cell office:value-type="string" table:style-name="ce1">
            <text:p>INEFI-DAF-CD-2024-0086</text:p>
          </table:table-cell>
          <table:table-cell office:value-type="string" table:style-name="ce2">
            <text:p>SOLICITUD DE UNIFORMES DE BALONCESTO<text:s/></text:p>
          </table:table-cell>
          <table:table-cell table:number-columns-repeated="3" table:style-name="ce1"/>
          <table:table-cell office:value-type="float" office:value="99120" table:style-name="ce4">
            <text:p><text:s/>99.12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08-08T16:55:01" table:style-name="ce5">
            <text:p>08/08/2024</text:p>
          </table:table-cell>
          <table:table-cell office:value-type="string" table:style-name="ce1">
            <text:p>INEFI-DAF-CD-2024-0088</text:p>
          </table:table-cell>
          <table:table-cell office:value-type="string" table:style-name="ce2">
            <text:p>SOLICITUD DE ALQUILER DE PANTALLA 3X2 METROS PARA TRANSMISION DE CARRERA JUEGOS OLIMPICOS</text:p>
          </table:table-cell>
          <table:table-cell table:number-columns-repeated="3" table:style-name="ce1"/>
          <table:table-cell office:value-type="float" office:value="230100" table:style-name="ce4">
            <text:p><text:s/>230.1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08-09T08:04:02" table:style-name="ce5">
            <text:p>09/08/2024</text:p>
          </table:table-cell>
          <table:table-cell office:value-type="string" table:style-name="ce1">
            <text:p>INEFI-DAF-CD-2024-0087</text:p>
          </table:table-cell>
          <table:table-cell office:value-type="string" table:style-name="ce2">
            <text:p>SOLICITUD DE BEBIDAS HIDRATANTE PARA LAS ACTIVIDADES DEPORTIVAS DEL INEFI<text:s/></text:p>
          </table:table-cell>
          <table:table-cell table:number-columns-repeated="3" table:style-name="ce1"/>
          <table:table-cell office:value-type="float" office:value="231185.6" table:style-name="ce4">
            <text:p><text:s/>231.185,6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08-09T11:09:39" table:style-name="ce5">
            <text:p>09/08/2024</text:p>
          </table:table-cell>
          <table:table-cell office:value-type="string" table:style-name="ce1">
            <text:p>INEFI-DAF-CD-2024-0089</text:p>
          </table:table-cell>
          <table:table-cell office:value-type="string" table:style-name="ce2">
            <text:p>SOLICITUD DE PUESTO DE PALOMITAS DE MAÍZ, PARA SER UTILIZADO EN EL COLEGIO SANTO DOMINGO SABIO.</text:p>
          </table:table-cell>
          <table:table-cell table:number-columns-repeated="3" table:style-name="ce1"/>
          <table:table-cell office:value-type="float" office:value="170000" table:style-name="ce4">
            <text:p><text:s/>170.0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08-13T12:05:45" table:style-name="ce5">
            <text:p>13/08/2024</text:p>
          </table:table-cell>
          <table:table-cell office:value-type="string" table:style-name="ce1">
            <text:p>INEFI-DAF-CD-2024-0090</text:p>
          </table:table-cell>
          <table:table-cell office:value-type="string" table:style-name="ce2">
            <text:p>SOLICITUD DE DIPLOMAS PERSONALIZADOS PARA SER ENTREGADOS EN SANTIAGO</text:p>
          </table:table-cell>
          <table:table-cell table:number-columns-repeated="3" table:style-name="ce1"/>
          <table:table-cell office:value-type="float" office:value="226560" table:style-name="ce4">
            <text:p><text:s/>226.56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08-13T14:10:04" table:style-name="ce5">
            <text:p>13/08/2024</text:p>
          </table:table-cell>
          <table:table-cell office:value-type="string" table:style-name="ce1">
            <text:p>INEFI-DAF-CD-2024-0091</text:p>
          </table:table-cell>
          <table:table-cell office:value-type="string" table:style-name="ce2">
            <text:p>SOLICITUD DE NECESIDADES PARA SER UTILIZADOS EN TORNEO DE KARATE<text:s/></text:p>
          </table:table-cell>
          <table:table-cell table:number-columns-repeated="3" table:style-name="ce1"/>
          <table:table-cell office:value-type="float" office:value="85432" table:style-name="ce4">
            <text:p><text:s/>85.432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number-rows-repeated="23" table:style-name="ro4">
          <table:table-cell office:value-type="date" office:date-value="2024-08-13T16:02:57" table:style-name="ce5">
            <text:p>13/08/2024</text:p>
          </table:table-cell>
          <table:table-cell office:value-type="string" table:style-name="ce1">
            <text:p>INEFI-CCC-PEPB-2024-0006</text:p>
          </table:table-cell>
          <table:table-cell office:value-type="string" table:style-name="ce2">
            <text:p>CONTRATACION DE PUBLICIDAD A TRAVES DE MEDIOS DE COMUNICACIÓN SOCIAL</text:p>
          </table:table-cell>
          <table:table-cell table:number-columns-repeated="3" table:style-name="ce1"/>
          <table:table-cell office:value-type="float" office:value="3245800" table:style-name="ce4">
            <text:p><text:s/>3.245.8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08-13T16:08:51" table:style-name="ce5">
            <text:p>13/08/2024</text:p>
          </table:table-cell>
          <table:table-cell office:value-type="string" table:style-name="ce1">
            <text:p>INEFI-DAF-CM-2024-0042</text:p>
          </table:table-cell>
          <table:table-cell office:value-type="string" table:style-name="ce2">
            <text:p>ADQUISICION DE SOFTWARE</text:p>
          </table:table-cell>
          <table:table-cell table:number-columns-repeated="3" table:style-name="ce1"/>
          <table:table-cell office:value-type="float" office:value="858149.1" table:style-name="ce4">
            <text:p><text:s/>858.149,1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08-14T14:03:25" table:style-name="ce5">
            <text:p>14/08/2024</text:p>
          </table:table-cell>
          <table:table-cell office:value-type="string" table:style-name="ce1">
            <text:p>INEFI-DAF-CD-2024-0092</text:p>
          </table:table-cell>
          <table:table-cell office:value-type="string" table:style-name="ce2">
            <text:p>SOLICITUD DE DESECHABLES PARA SER UTILIZADOS EN EL CAMPAMENTO DE VERANO 2024.<text:s/></text:p>
          </table:table-cell>
          <table:table-cell table:number-columns-repeated="3" table:style-name="ce1"/>
          <table:table-cell office:value-type="float" office:value="157825" table:style-name="ce4">
            <text:p><text:s/>157.825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08-15T12:08:33" table:style-name="ce5">
            <text:p>15/08/2024</text:p>
          </table:table-cell>
          <table:table-cell office:value-type="string" table:style-name="ce1">
            <text:p>INEFI-DAF-CD-2024-0093</text:p>
          </table:table-cell>
          <table:table-cell office:value-type="string" table:style-name="ce2">
            <text:p>SOLICITUD DE SERVICIO DE MONTAJE PARA LA REUNIÓN CON LOS ADMINISTRATIVOS Y SUPERVISORES DE LAS DIFERENTES REGIONALES.</text:p>
          </table:table-cell>
          <table:table-cell table:number-columns-repeated="3" table:style-name="ce1"/>
          <table:table-cell office:value-type="float" office:value="234500" table:style-name="ce4">
            <text:p><text:s/>234.5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08-15T13:40:02" table:style-name="ce5">
            <text:p>15/08/2024</text:p>
          </table:table-cell>
          <table:table-cell office:value-type="string" table:style-name="ce1">
            <text:p>INEFI-DAF-CD-2024-0095</text:p>
          </table:table-cell>
          <table:table-cell office:value-type="string" table:style-name="ce2">
            <text:p>ADQUISICION DE LAMPARAS PARA SER INSTALADAS EN CENTROS EDUCATIVOS A NIVEL NACIONAL</text:p>
          </table:table-cell>
          <table:table-cell table:number-columns-repeated="3" table:style-name="ce1"/>
          <table:table-cell office:value-type="float" office:value="226560" table:style-name="ce4">
            <text:p><text:s/>226.56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08-15T14:03:37" table:style-name="ce5">
            <text:p>15/08/2024</text:p>
          </table:table-cell>
          <table:table-cell office:value-type="string" table:style-name="ce1">
            <text:p>INEFI-DAF-CD-2024-0094</text:p>
          </table:table-cell>
          <table:table-cell office:value-type="string" table:style-name="ce2">
            <text:p>SOLICITUD DE FUMIGACION<text:s/></text:p>
          </table:table-cell>
          <table:table-cell table:number-columns-repeated="3" table:style-name="ce1"/>
          <table:table-cell office:value-type="float" office:value="59000" table:style-name="ce4">
            <text:p><text:s/>59.0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08-15T15:35:01" table:style-name="ce5">
            <text:p>15/08/2024</text:p>
          </table:table-cell>
          <table:table-cell office:value-type="string" table:style-name="ce1">
            <text:p>INEFI-DAF-CD-2024-0097</text:p>
          </table:table-cell>
          <table:table-cell office:value-type="string" table:style-name="ce2">
            <text:p>COMPRA DE DUCTOS DE VENTILACION PARA LAS LAS OFICINAS DEL CIDE BAYAGUANA</text:p>
          </table:table-cell>
          <table:table-cell table:number-columns-repeated="3" table:style-name="ce1"/>
          <table:table-cell office:value-type="float" office:value="234000.49" table:style-name="ce4">
            <text:p><text:s/>234.000,49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08-22T15:02:40" table:style-name="ce5">
            <text:p>22/08/2024</text:p>
          </table:table-cell>
          <table:table-cell office:value-type="string" table:style-name="ce1">
            <text:p>INEFI-DAF-CD-2024-0096</text:p>
          </table:table-cell>
          <table:table-cell office:value-type="string" table:style-name="ce2">
            <text:p>SOLICITUD DE INSTALACION DE DUCTO DE VENTILACION PARA LA OFICINA DEL CIDE EN BAYAGUANA</text:p>
          </table:table-cell>
          <table:table-cell table:number-columns-repeated="3" table:style-name="ce1"/>
          <table:table-cell office:value-type="float" office:value="182992.34" table:style-name="ce4">
            <text:p><text:s/>182.992,34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08-23T15:02:15" table:style-name="ce5">
            <text:p>23/08/2024</text:p>
          </table:table-cell>
          <table:table-cell office:value-type="string" table:style-name="ce1">
            <text:p>INEFI-DAF-CD-2024-0099</text:p>
          </table:table-cell>
          <table:table-cell office:value-type="string" table:style-name="ce2">
            <text:p>SOLICITUD DE COMPRA DE UNIFORMES PARA SER ENTREGADOS EN DIFERENTES ACTIVIDADES DEL INEFI).</text:p>
          </table:table-cell>
          <table:table-cell table:number-columns-repeated="3" table:style-name="ce1"/>
          <table:table-cell office:value-type="float" office:value="231575" table:style-name="ce4">
            <text:p><text:s/>231.575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08-23T15:04:35" table:style-name="ce5">
            <text:p>23/08/2024</text:p>
          </table:table-cell>
          <table:table-cell office:value-type="string" table:style-name="ce1">
            <text:p>INEFI-DAF-CD-2024-0100</text:p>
          </table:table-cell>
          <table:table-cell office:value-type="string" table:style-name="ce2">
            <text:p>SOLICITUD DE COMPRAS DE UTILERÍA DEPORTIVA PARA DIFERENTES ACTIVIDADES DEL INEFI ( EXCLUSIVAMENTE PARA MIPYMES MUJER)</text:p>
          </table:table-cell>
          <table:table-cell table:number-columns-repeated="3" table:style-name="ce1"/>
          <table:table-cell office:value-type="float" office:value="231166.93" table:style-name="ce4">
            <text:p><text:s/>231.166,93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08-29T15:08:20" table:style-name="ce5">
            <text:p>29/08/2024</text:p>
          </table:table-cell>
          <table:table-cell office:value-type="string" table:style-name="ce1">
            <text:p>INEFI-DAF-CD-2024-0101</text:p>
          </table:table-cell>
          <table:table-cell office:value-type="string" table:style-name="ce2">
            <text:p>SOLICITUD DE SERVICIO DE CARPAS PARA SER UTILIZADO EN INEFI CON EL BARRIO EXCLUSIVAMENTE PARA MIPYMES<text:s/></text:p>
          </table:table-cell>
          <table:table-cell table:number-columns-repeated="3" table:style-name="ce1"/>
          <table:table-cell office:value-type="float" office:value="230100" table:style-name="ce4">
            <text:p><text:s/>230.1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08-30T15:06:10" table:style-name="ce5">
            <text:p>30/08/2024</text:p>
          </table:table-cell>
          <table:table-cell office:value-type="string" table:style-name="ce1">
            <text:p>INEFI-DAF-CD-2024-0102</text:p>
          </table:table-cell>
          <table:table-cell office:value-type="string" table:style-name="ce2">
            <text:p>SOLICITUD DE COMPRA DE UNIFORMES EXCLUSIVAMENTE PARA MIPYMES<text:s/></text:p>
          </table:table-cell>
          <table:table-cell table:number-columns-repeated="3" table:style-name="ce1"/>
          <table:table-cell office:value-type="float" office:value="138765.64000000001" table:style-name="ce4">
            <text:p><text:s/>138.765,64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09-02T17:01:08" table:style-name="ce5">
            <text:p>02/09/2024</text:p>
          </table:table-cell>
          <table:table-cell office:value-type="string" table:style-name="ce1">
            <text:p>INEFI-DAF-CD-2024-0098</text:p>
          </table:table-cell>
          <table:table-cell office:value-type="string" table:style-name="ce2">
            <text:p>SOLICITUD DE ALMUERZO EXCLUSIVAMENTE PARA MIPYMES<text:s/></text:p>
          </table:table-cell>
          <table:table-cell table:number-columns-repeated="3" table:style-name="ce1"/>
          <table:table-cell office:value-type="float" office:value="132750" table:style-name="ce4">
            <text:p><text:s/>132.75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2">
          <table:table-cell office:value-type="date" office:date-value="2024-09-04T11:08:25" table:style-name="ce5">
            <text:p>04/09/2024</text:p>
          </table:table-cell>
          <table:table-cell office:value-type="string" table:style-name="ce1">
            <text:p>INEFI-DAF-CM-2024-0043</text:p>
          </table:table-cell>
          <table:table-cell office:value-type="string" table:style-name="ce2">
            <text:p>CONTRATACION DE SERVICIOS DE ALMUERZOS PARA LOS EMPLEADOS DEL INSTITUTO NACIONAL DE EDUCACION FISICA (INEFI), EXCLUSIVAMENTE PARA MIPYMES MUJER</text:p>
          </table:table-cell>
          <table:table-cell table:number-columns-repeated="3" table:style-name="ce1"/>
          <table:table-cell office:value-type="float" office:value="1757208.8" table:style-name="ce4">
            <text:p><text:s/>1.757.208,8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09-06T15:08:10" table:style-name="ce5">
            <text:p>06/09/2024</text:p>
          </table:table-cell>
          <table:table-cell office:value-type="string" table:style-name="ce1">
            <text:p>INEFI-DAF-CD-2024-0103</text:p>
          </table:table-cell>
          <table:table-cell office:value-type="string" table:style-name="ce2">
            <text:p>SOLICITUD DE SERVICIO DE LICENCIAS INFORMÁTICA<text:s text:c="2"/></text:p>
          </table:table-cell>
          <table:table-cell table:number-columns-repeated="3" table:style-name="ce1"/>
          <table:table-cell office:value-type="float" office:value="220000" table:style-name="ce4">
            <text:p><text:s/>220.0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09-09T10:07:13" table:style-name="ce5">
            <text:p>09/09/2024</text:p>
          </table:table-cell>
          <table:table-cell office:value-type="string" table:style-name="ce1">
            <text:p>INEFI-DAF-CM-2024-0045</text:p>
          </table:table-cell>
          <table:table-cell office:value-type="string" table:style-name="ce2">
            <text:p>COMPRA DE TABLEROS PARA SER INSTALADOS EN LAS DIFERENTES CANCHAS DE ESCUELAS DEL DISTRITO NACIONAL, EXCLUSIVAMENTE PARA MIPYMES MUJER</text:p>
          </table:table-cell>
          <table:table-cell table:number-columns-repeated="3" table:style-name="ce1"/>
          <table:table-cell office:value-type="float" office:value="1710000" table:style-name="ce4">
            <text:p><text:s/>1.710.0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09-10T15:02:04" table:style-name="ce5">
            <text:p>10/09/2024</text:p>
          </table:table-cell>
          <table:table-cell office:value-type="string" table:style-name="ce1">
            <text:p>INEFI-DAF-CM-2024-0044</text:p>
          </table:table-cell>
          <table:table-cell office:value-type="string" table:style-name="ce2">
            <text:p>SOLICITUD DE IMPRESIÓN DE <text:s/>(MEMORIA INSTITUCIONAL) EXCLUSIVAMENTE PARA MIPYMES</text:p>
          </table:table-cell>
          <table:table-cell table:number-columns-repeated="3" table:style-name="ce1"/>
          <table:table-cell office:value-type="float" office:value="645460" table:style-name="ce4">
            <text:p><text:s/>645.46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09-10T15:04:35" table:style-name="ce5">
            <text:p>10/09/2024</text:p>
          </table:table-cell>
          <table:table-cell office:value-type="string" table:style-name="ce1">
            <text:p>INEFI-DAF-CD-2024-0104</text:p>
          </table:table-cell>
          <table:table-cell office:value-type="string" table:style-name="ce2">
            <text:p>ADQUISICION DE LICENCIAS</text:p>
          </table:table-cell>
          <table:table-cell table:number-columns-repeated="3" table:style-name="ce1"/>
          <table:table-cell office:value-type="float" office:value="83994.54" table:style-name="ce4">
            <text:p><text:s/>83.994,54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09-12T15:01:40" table:style-name="ce5">
            <text:p>12/09/2024</text:p>
          </table:table-cell>
          <table:table-cell office:value-type="string" table:style-name="ce1">
            <text:p>INEFI-DAF-CD-2024-0105</text:p>
          </table:table-cell>
          <table:table-cell office:value-type="string" table:style-name="ce2">
            <text:p>SOLICITUD DE COMPRAS DE MATERIAL GASTABLE DE OFICINA</text:p>
          </table:table-cell>
          <table:table-cell table:number-columns-repeated="3" table:style-name="ce1"/>
          <table:table-cell office:value-type="float" office:value="166785" table:style-name="ce4">
            <text:p><text:s/>166.785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2">
          <table:table-cell office:value-type="date" office:date-value="2024-09-12T15:03:12" table:style-name="ce5">
            <text:p>12/09/2024</text:p>
          </table:table-cell>
          <table:table-cell office:value-type="string" table:style-name="ce1">
            <text:p>INEFI-DAF-CM-2024-0046</text:p>
          </table:table-cell>
          <table:table-cell office:value-type="string" table:style-name="ce2">
            <text:p>SOLICITUD DE ALMUERZO PARA EL CONGRESO NACIONAL DE CIENCIA Y TÉCNICA DE LA EDUCACIÓN FÍSICA Y EL DEPORTE ESCOLAR (EXCLUSIVAMENTE PARA MIPYMES)</text:p>
          </table:table-cell>
          <table:table-cell table:number-columns-repeated="3" table:style-name="ce1"/>
          <table:table-cell office:value-type="float" office:value="700000" table:style-name="ce4">
            <text:p><text:s/>700.0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09-18T15:31:21" table:style-name="ce5">
            <text:p>18/09/2024</text:p>
          </table:table-cell>
          <table:table-cell office:value-type="string" table:style-name="ce1">
            <text:p>INEFI-DAF-CD-2024-0106</text:p>
          </table:table-cell>
          <table:table-cell office:value-type="string" table:style-name="ce2">
            <text:p>SOLICITUD DE COMPRA DE CUESTIONARIOS</text:p>
          </table:table-cell>
          <table:table-cell table:number-columns-repeated="3" table:style-name="ce1"/>
          <table:table-cell office:value-type="float" office:value="42480" table:style-name="ce4">
            <text:p><text:s/>42.48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2">
          <table:table-cell office:value-type="date" office:date-value="2024-09-19T14:04:46" table:style-name="ce5">
            <text:p>19/09/2024</text:p>
          </table:table-cell>
          <table:table-cell office:value-type="string" table:style-name="ce1">
            <text:p>INEFI-DAF-CD-2024-0107</text:p>
          </table:table-cell>
          <table:table-cell office:value-type="string" table:style-name="ce2">
            <text:p>SOLICITUD DE TRANSPORTE PARA EL PERSONAL QUE ASISTIRÁ AL CONGRESO NACIONAL DE CIENCIA Y TÉCNICA DE LA EDUCACIÓN FÍSICA Y EL DEPORTE ESCOLAR (EXCLUSIVAMENTE PARA MIPYMES)</text:p>
          </table:table-cell>
          <table:table-cell table:number-columns-repeated="3" table:style-name="ce1"/>
          <table:table-cell office:value-type="float" office:value="225000" table:style-name="ce4">
            <text:p><text:s/>225.0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2">
          <table:table-cell office:value-type="date" office:date-value="2024-09-20T14:02:09" table:style-name="ce5">
            <text:p>20/09/2024</text:p>
          </table:table-cell>
          <table:table-cell office:value-type="string" table:style-name="ce1">
            <text:p>INEFI-DAF-CD-2024-0109</text:p>
          </table:table-cell>
          <table:table-cell office:value-type="string" table:style-name="ce2">
            <text:p>ADQUISICIÓN DE MALETINES PERSONALIZADOS PARA SER ENTREGADOS A LOS MAESTROS QUE PARTICIPARAN EN EL CONGRESO NACIONAL DE CIENCIA Y TÉCNICA DE LA EDUCACIÓN FÍSICA Y EL DEPORTE ESCOLAR.</text:p>
          </table:table-cell>
          <table:table-cell table:number-columns-repeated="3" table:style-name="ce1"/>
          <table:table-cell office:value-type="float" office:value="232460" table:style-name="ce4">
            <text:p><text:s/>232.46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09-20T14:02:09" table:style-name="ce5">
            <text:p>20/09/2024</text:p>
          </table:table-cell>
          <table:table-cell office:value-type="string" table:style-name="ce1">
            <text:p>INEFI-DAF-CD-2024-0110</text:p>
          </table:table-cell>
          <table:table-cell office:value-type="string" table:style-name="ce2">
            <text:p>SOLICITUD DE SERVICIO DE FUMIGACION</text:p>
          </table:table-cell>
          <table:table-cell table:number-columns-repeated="3" table:style-name="ce1"/>
          <table:table-cell office:value-type="float" office:value="82600" table:style-name="ce4">
            <text:p><text:s/>82.6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09-25T14:30:26" table:style-name="ce5">
            <text:p>25/09/2024</text:p>
          </table:table-cell>
          <table:table-cell office:value-type="string" table:style-name="ce1">
            <text:p>INEFI-DAF-CD-2024-0111</text:p>
          </table:table-cell>
          <table:table-cell office:value-type="string" table:style-name="ce2">
            <text:p>SOLICITUD DE TRANSPORTE PARA TRASLADO DEL PERSONAL TÉCNICO DEL INEFI A <text:s/>LA PROVINCIA DE HIGÜEY EXCLUSIVAMENTE PARA MIPYMES</text:p>
          </table:table-cell>
          <table:table-cell table:number-columns-repeated="3" table:style-name="ce1"/>
          <table:table-cell office:value-type="float" office:value="37500" table:style-name="ce4">
            <text:p><text:s/>37.5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09-25T15:30:02" table:style-name="ce5">
            <text:p>25/09/2024</text:p>
          </table:table-cell>
          <table:table-cell office:value-type="string" table:style-name="ce1">
            <text:p>INEFI-DAF-CD-2024-0112</text:p>
          </table:table-cell>
          <table:table-cell office:value-type="string" table:style-name="ce2">
            <text:p>SERVICIO DE CATERING PARA EL CONGRESO NACIONAL DE CIENCIA Y TÉCNICA DE LA EDUCACIÓN FÍSICA Y EL DEPORTE ESCOLAR<text:s/></text:p>
          </table:table-cell>
          <table:table-cell table:number-columns-repeated="3" table:style-name="ce1"/>
          <table:table-cell office:value-type="float" office:value="231870" table:style-name="ce4">
            <text:p><text:s/>231.87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2">
          <table:table-cell office:value-type="date" office:date-value="2024-09-26T12:05:20" table:style-name="ce5">
            <text:p>26/09/2024</text:p>
          </table:table-cell>
          <table:table-cell office:value-type="string" table:style-name="ce1">
            <text:p>INEFI-DAF-CD-2024-0113</text:p>
          </table:table-cell>
          <table:table-cell office:value-type="string" table:style-name="ce2">
            <text:p>CONFECCIÓN DE POLOSHIRT PARA SER UTILIZADOS POR LOS PARTICIPANTES DEL CURSO INTERNACIONAL PARA ENTRENADORES NIVEL II EXCLUSIVAMENTE PARA MIPYMES.</text:p>
          </table:table-cell>
          <table:table-cell table:number-columns-repeated="3" table:style-name="ce1"/>
          <table:table-cell office:value-type="float" office:value="232979.20000000001" table:style-name="ce4">
            <text:p><text:s/>232.979,2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09-26T15:06:04" table:style-name="ce5">
            <text:p>26/09/2024</text:p>
          </table:table-cell>
          <table:table-cell office:value-type="string" table:style-name="ce1">
            <text:p>INEFI-DAF-CD-2024-0114</text:p>
          </table:table-cell>
          <table:table-cell office:value-type="string" table:style-name="ce2">
            <text:p>SOLICITUD DE BANNER</text:p>
          </table:table-cell>
          <table:table-cell table:number-columns-repeated="3" table:style-name="ce1"/>
          <table:table-cell office:value-type="float" office:value="230100" table:style-name="ce4">
            <text:p><text:s/>230.1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09-26T16:30:32" table:style-name="ce5">
            <text:p>26/09/2024</text:p>
          </table:table-cell>
          <table:table-cell office:value-type="string" table:style-name="ce1">
            <text:p>INEFI-DAF-CD-2024-0115</text:p>
          </table:table-cell>
          <table:table-cell office:value-type="string" table:style-name="ce2">
            <text:p>SOLICITUD DE MATERIALES GASTABLES DE COCINA</text:p>
          </table:table-cell>
          <table:table-cell table:number-columns-repeated="3" table:style-name="ce1"/>
          <table:table-cell office:value-type="float" office:value="128378.8" table:style-name="ce4">
            <text:p><text:s/>128.378,8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09-27T10:01:30" table:style-name="ce5">
            <text:p>27/09/2024</text:p>
          </table:table-cell>
          <table:table-cell office:value-type="string" table:style-name="ce1">
            <text:p>INEFI-DAF-CM-2024-0047</text:p>
          </table:table-cell>
          <table:table-cell office:value-type="string" table:style-name="ce2">
            <text:p>ADQUISICION DE ARTICULOS DE FERRETERIA</text:p>
          </table:table-cell>
          <table:table-cell table:number-columns-repeated="3" table:style-name="ce1"/>
          <table:table-cell office:value-type="float" office:value="585209.19999999995" table:style-name="ce4">
            <text:p><text:s/>585.209,2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09-27T15:07:22" table:style-name="ce5">
            <text:p>27/09/2024</text:p>
          </table:table-cell>
          <table:table-cell office:value-type="string" table:style-name="ce1">
            <text:p>INEFI-DAF-CD-2024-0117</text:p>
          </table:table-cell>
          <table:table-cell office:value-type="string" table:style-name="ce2">
            <text:p>SOLICITUD DE SALON</text:p>
          </table:table-cell>
          <table:table-cell table:number-columns-repeated="3" table:style-name="ce1"/>
          <table:table-cell office:value-type="float" office:value="232360" table:style-name="ce4">
            <text:p><text:s/>232.36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10-01T12:06:30" table:style-name="ce5">
            <text:p>01/10/2024</text:p>
          </table:table-cell>
          <table:table-cell office:value-type="string" table:style-name="ce1">
            <text:p>INEFI-DAF-CD-2024-0118</text:p>
          </table:table-cell>
          <table:table-cell office:value-type="string" table:style-name="ce2">
            <text:p>PATROCINIO XIX CLASICO ROLLING DE TENIS DE MESA 2024</text:p>
          </table:table-cell>
          <table:table-cell table:number-columns-repeated="3" table:style-name="ce1"/>
          <table:table-cell office:value-type="float" office:value="150000" table:style-name="ce4">
            <text:p><text:s/>150.0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10-03T12:03:56" table:style-name="ce5">
            <text:p>03/10/2024</text:p>
          </table:table-cell>
          <table:table-cell office:value-type="string" table:style-name="ce1">
            <text:p>INEFI-DAF-CD-2024-0119</text:p>
          </table:table-cell>
          <table:table-cell office:value-type="string" table:style-name="ce2">
            <text:p>SOLICITUD DE SERVICIO DE COMPETICIÓN</text:p>
          </table:table-cell>
          <table:table-cell table:number-columns-repeated="3" table:style-name="ce1"/>
          <table:table-cell office:value-type="float" office:value="100000" table:style-name="ce4">
            <text:p><text:s/>100.0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10-04T15:30:52" table:style-name="ce5">
            <text:p>04/10/2024</text:p>
          </table:table-cell>
          <table:table-cell office:value-type="string" table:style-name="ce1">
            <text:p>INEFI-DAF-CD-2024-0120</text:p>
          </table:table-cell>
          <table:table-cell office:value-type="string" table:style-name="ce2">
            <text:p>SOLICITUD DE SERVICIO DE HIDRATACIÓN<text:s/></text:p>
          </table:table-cell>
          <table:table-cell table:number-columns-repeated="3" table:style-name="ce1"/>
          <table:table-cell office:value-type="float" office:value="182900" table:style-name="ce4">
            <text:p><text:s/>182.9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10-04T15:40:03" table:style-name="ce5">
            <text:p>04/10/2024</text:p>
          </table:table-cell>
          <table:table-cell office:value-type="string" table:style-name="ce1">
            <text:p>INEFI-DAF-CD-2024-0121</text:p>
          </table:table-cell>
          <table:table-cell office:value-type="string" table:style-name="ce2">
            <text:p>SOLICITUD DE TRANSPORTE PARA TRASLADO DEL PERSONAL TÉCNICO DEL INEFI A LA PROVINCIA DE BANI EXCLUSIVAMENTE PARA MIPYMES.</text:p>
          </table:table-cell>
          <table:table-cell table:number-columns-repeated="3" table:style-name="ce1"/>
          <table:table-cell office:value-type="float" office:value="39000" table:style-name="ce4">
            <text:p><text:s/>39.0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10-08T15:02:58" table:style-name="ce5">
            <text:p>08/10/2024</text:p>
          </table:table-cell>
          <table:table-cell office:value-type="string" table:style-name="ce1">
            <text:p>INEFI-DAF-CD-2024-0122</text:p>
          </table:table-cell>
          <table:table-cell office:value-type="string" table:style-name="ce2">
            <text:p>ADQUISICIÓN DE SUMINISTRO DE COCINA Y ALMACÉN.</text:p>
          </table:table-cell>
          <table:table-cell table:number-columns-repeated="3" table:style-name="ce1"/>
          <table:table-cell office:value-type="float" office:value="196078.26" table:style-name="ce4">
            <text:p><text:s/>196.078,26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10-11T12:00:44" table:style-name="ce5">
            <text:p>11/10/2024</text:p>
          </table:table-cell>
          <table:table-cell office:value-type="string" table:style-name="ce1">
            <text:p>INEFI-DAF-CD-2024-0116</text:p>
          </table:table-cell>
          <table:table-cell office:value-type="string" table:style-name="ce2">
            <text:p>ADQUISICIÓN DE BOTELLONES Y FARDOS DE AGUA, (BOTELLITAS)</text:p>
          </table:table-cell>
          <table:table-cell table:number-columns-repeated="3" table:style-name="ce1"/>
          <table:table-cell office:value-type="float" office:value="234850" table:style-name="ce4">
            <text:p><text:s/>234.85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number-rows-repeated="2" table:style-name="ro4">
          <table:table-cell office:value-type="date" office:date-value="2024-10-15T08:05:08" table:style-name="ce5">
            <text:p>15/10/2024</text:p>
          </table:table-cell>
          <table:table-cell office:value-type="string" table:style-name="ce1">
            <text:p>INEFI-CCC-CP-2024-0031</text:p>
          </table:table-cell>
          <table:table-cell office:value-type="string" table:style-name="ce2">
            <text:p>READECUACION Y/O REHABILITACION DEL PLAY PRADO DE LA CAÑA Y TECHADO DEL LICEO GENERAL EUSEBIO MANZUETA</text:p>
          </table:table-cell>
          <table:table-cell table:number-columns-repeated="3" table:style-name="ce1"/>
          <table:table-cell office:value-type="float" office:value="53524809" table:style-name="ce4">
            <text:p><text:s/>53.524.809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2">
          <table:table-cell office:value-type="date" office:date-value="2024-10-15T12:07:53" table:style-name="ce5">
            <text:p>15/10/2024</text:p>
          </table:table-cell>
          <table:table-cell office:value-type="string" table:style-name="ce1">
            <text:p>INEFI-DAF-CM-2024-0049</text:p>
          </table:table-cell>
          <table:table-cell office:value-type="string" table:style-name="ce2">
            <text:p>SOLICITUD DE COMPRA DE PLACAS, MEDALLAS Y TROFEOS PARA LAS ACTIVIDADES DEL CIERRE DEL AÑO 2024, EXCLUSIVAMENTE PARA MIPYMES MUJER.</text:p>
          </table:table-cell>
          <table:table-cell table:number-columns-repeated="3" table:style-name="ce1"/>
          <table:table-cell office:value-type="float" office:value="1743966.8" table:style-name="ce4">
            <text:p><text:s/>1.743.966,8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10-16T16:05:59" table:style-name="ce5">
            <text:p>16/10/2024</text:p>
          </table:table-cell>
          <table:table-cell office:value-type="string" table:style-name="ce1">
            <text:p>INEFI-DAF-CM-2024-0050</text:p>
          </table:table-cell>
          <table:table-cell office:value-type="string" table:style-name="ce2">
            <text:p>SOLICITUD DE NECESIDADES PARA EL MONTAJE DEL PROGRAMA APRENDO CON INEFI (AZUA), EXCLUSIVAMENTE PARA MIPYMES MUJER.<text:s text:c="2"/></text:p>
          </table:table-cell>
          <table:table-cell table:number-columns-repeated="3" table:style-name="ce1"/>
          <table:table-cell office:value-type="float" office:value="1130000" table:style-name="ce4">
            <text:p><text:s/>1.130.0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10-17T14:40:04" table:style-name="ce5">
            <text:p>17/10/2024</text:p>
          </table:table-cell>
          <table:table-cell office:value-type="string" table:style-name="ce1">
            <text:p>INEFI-DAF-CD-2024-0124</text:p>
          </table:table-cell>
          <table:table-cell office:value-type="string" table:style-name="ce2">
            <text:p>ADQUISICIÓN DE TINTAS PARA IMPRESORA<text:s/></text:p>
          </table:table-cell>
          <table:table-cell table:number-columns-repeated="3" table:style-name="ce1"/>
          <table:table-cell office:value-type="float" office:value="53100" table:style-name="ce4">
            <text:p><text:s/>53.1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2">
          <table:table-cell office:value-type="date" office:date-value="2024-10-17T15:30:44" table:style-name="ce5">
            <text:p>17/10/2024</text:p>
          </table:table-cell>
          <table:table-cell office:value-type="string" table:style-name="ce1">
            <text:p>INEFI-DAF-CD-2024-0125</text:p>
          </table:table-cell>
          <table:table-cell office:value-type="string" table:style-name="ce2">
            <text:p>SOLICITUD DE COMPRA DE LAPTOP PARA SER ENTREGADA A EL NIÑO ÁNGEL SEBASTIÁN LARA, AJEDRECISTA QUIEN SE DESTACO EN EL CAMPEONATO MUNDIAL DE AJEDREZ EN EL PERU LUMA 2024.</text:p>
          </table:table-cell>
          <table:table-cell table:number-columns-repeated="3" table:style-name="ce1"/>
          <table:table-cell office:value-type="float" office:value="83000" table:style-name="ce4">
            <text:p><text:s/>83.0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10-21T10:06:06" table:style-name="ce5">
            <text:p>21/10/2024</text:p>
          </table:table-cell>
          <table:table-cell office:value-type="string" table:style-name="ce1">
            <text:p>INEFI-DAF-CM-2024-0051</text:p>
          </table:table-cell>
          <table:table-cell office:value-type="string" table:style-name="ce2">
            <text:p>MANTENIMIENTO CLUB PLAY LA NORMAL, EXCLUSIVAMENTE PARA MIPYMES MUJER</text:p>
          </table:table-cell>
          <table:table-cell table:number-columns-repeated="3" table:style-name="ce1"/>
          <table:table-cell office:value-type="float" office:value="1757000" table:style-name="ce4">
            <text:p><text:s/>1.757.0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2">
          <table:table-cell office:value-type="date" office:date-value="2024-10-22T10:07:39" table:style-name="ce5">
            <text:p>22/10/2024</text:p>
          </table:table-cell>
          <table:table-cell office:value-type="string" table:style-name="ce1">
            <text:p>INEFI-CCC-CP-2024-0034</text:p>
          </table:table-cell>
          <table:table-cell office:value-type="string" table:style-name="ce2">
            <text:p>SOLICITUD DE SALONES ( INCLUIDO MONTAJE AUDIOVISUALES ) PARA EL CONGRESO INTERNACIONAL DE CIENCIA Y TÉCNICA DE EDUCACIÓN FÍSICA Y DEPORTE ESCOLAR Y EL SEMINARIO DE ACTUALIZACIÓN CURRICULAR INEFI 2024<text:s/></text:p>
          </table:table-cell>
          <table:table-cell table:number-columns-repeated="3" table:style-name="ce1"/>
          <table:table-cell office:value-type="float" office:value="5345400" table:style-name="ce4">
            <text:p><text:s/>5.345.4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number-rows-repeated="2" table:style-name="ro12">
          <table:table-cell office:value-type="date" office:date-value="2024-10-22T10:08:21" table:style-name="ce5">
            <text:p>22/10/2024</text:p>
          </table:table-cell>
          <table:table-cell office:value-type="string" table:style-name="ce1">
            <text:p>INEFI-CCC-CP-2024-0033</text:p>
          </table:table-cell>
          <table:table-cell office:value-type="string" table:style-name="ce2">
            <text:p>SOLICITUD DE AGENCIA QUE GARANTICE EL ALOJAMIENTO DE LOS DOCENTES QUE ESTARAN PARTICIPANDO EN EL CONGRESO INTERNACIONAL DE CIENCIA Y TECNICA DE EDUCACION FISICA Y DEPORTE ESCOLAR Y EL SEMINARIO DE ACT</text:p>
          </table:table-cell>
          <table:table-cell table:number-columns-repeated="3" table:style-name="ce1"/>
          <table:table-cell office:value-type="float" office:value="5141968" table:style-name="ce4">
            <text:p><text:s/>5.141.968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10-22T12:07:27" table:style-name="ce5">
            <text:p>22/10/2024</text:p>
          </table:table-cell>
          <table:table-cell office:value-type="string" table:style-name="ce1">
            <text:p>INEFI-DAF-CD-2024-0126</text:p>
          </table:table-cell>
          <table:table-cell office:value-type="string" table:style-name="ce2">
            <text:p>SOLICITUD DE ALOJAMIENTO PARA EL PERSONAL QUE ESTARÁ REALIZANDO EL LEVANTAMIENTO DE SUPERVISIÓN EN LA REGIONAL 01, BARAHONA.<text:s/></text:p>
          </table:table-cell>
          <table:table-cell table:number-columns-repeated="3" table:style-name="ce1"/>
          <table:table-cell office:value-type="float" office:value="233900.16" table:style-name="ce4">
            <text:p><text:s/>233.900,16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10-23T10:02:09" table:style-name="ce5">
            <text:p>23/10/2024</text:p>
          </table:table-cell>
          <table:table-cell office:value-type="string" table:style-name="ce1">
            <text:p>INEFI-CCC-CP-2024-0032</text:p>
          </table:table-cell>
          <table:table-cell office:value-type="string" table:style-name="ce2">
            <text:p>SOLICITUD DE IMPRESION DE BANNER PARA LAS DIFERENTES ACTIVIDADES DE LA INSTITUCION, EXCLUSIVAMENTE PARA MIPYMES (ORDEN ABIERTA)</text:p>
          </table:table-cell>
          <table:table-cell table:number-columns-repeated="3" table:style-name="ce1"/>
          <table:table-cell office:value-type="float" office:value="4323520" table:style-name="ce4">
            <text:p><text:s/>4.323.52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2">
          <table:table-cell office:value-type="date" office:date-value="2024-10-23T12:07:18" table:style-name="ce5">
            <text:p>23/10/2024</text:p>
          </table:table-cell>
          <table:table-cell office:value-type="string" table:style-name="ce1">
            <text:p>INEFI-DAF-CM-2024-0052</text:p>
          </table:table-cell>
          <table:table-cell office:value-type="string" table:style-name="ce2">
            <text:p>SOLICITUD DE DESAYUNO PREEMPACADO E HIDRATACIÓN PARA LOS NIÑOS QUE PARTICIPARAN EN EL PROGRAMA APRENDO CON INEFI AZUA EXCLUSIVAMENTE PARA MIPYMES.</text:p>
          </table:table-cell>
          <table:table-cell table:number-columns-repeated="3" table:style-name="ce1"/>
          <table:table-cell office:value-type="float" office:value="983790" table:style-name="ce4">
            <text:p><text:s/>983.79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number-rows-repeated="5" table:style-name="ro26">
          <table:table-cell office:value-type="date" office:date-value="2024-10-24T15:08:13" table:style-name="ce5">
            <text:p>24/10/2024</text:p>
          </table:table-cell>
          <table:table-cell office:value-type="string" table:style-name="ce1">
            <text:p>INEFI-CCC-CP-2024-0042</text:p>
          </table:table-cell>
          <table:table-cell office:value-type="string" table:style-name="ce2">
            <text:p>READECUACION Y/O REHABILITACION DE CANCHA EN CENTROS EDUCATIVOS DE LOS LUGARES: SANTO DOMINGO NORTE, SANTO DOMINGO NORTE-ORIENTE, DAJABON-LOMA DE CABRERA, PROVINCIA LOMA DE CABRERA-RESTAURACION-VILLA<text:s/></text:p>
          </table:table-cell>
          <table:table-cell table:number-columns-repeated="3" table:style-name="ce1"/>
          <table:table-cell office:value-type="float" office:value="154682396.19999999" table:style-name="ce4">
            <text:p><text:s/>154.682.396,2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number-rows-repeated="5" table:style-name="ro26">
          <table:table-cell office:value-type="date" office:date-value="2024-10-24T15:08:13" table:style-name="ce5">
            <text:p>24/10/2024</text:p>
          </table:table-cell>
          <table:table-cell office:value-type="string" table:style-name="ce1">
            <text:p>INEFI-CCC-CP-2024-0043</text:p>
          </table:table-cell>
          <table:table-cell office:value-type="string" table:style-name="ce2">
            <text:p>READECUACION Y/O REHABILITACION DE CANCHA EN CENTROS EDUCATIVOS DE LOS LUGARES: BAHORUCO-JIMANI-DUVERGE, LA VEGA, PROVINCIA DUARTE, SAN JUAN Y SANTO DOMINGO CENTRAL. EXCLUSIVAMENTE PARA MIPYMES MUJER</text:p>
          </table:table-cell>
          <table:table-cell table:number-columns-repeated="3" table:style-name="ce1"/>
          <table:table-cell office:value-type="float" office:value="147597219.84999999" table:style-name="ce4">
            <text:p><text:s/>147.597.219,85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2">
          <table:table-cell office:value-type="date" office:date-value="2024-10-25T15:13:41" table:style-name="ce5">
            <text:p>25/10/2024</text:p>
          </table:table-cell>
          <table:table-cell office:value-type="string" table:style-name="ce1">
            <text:p>INEFI-DAF-CD-2024-0127</text:p>
          </table:table-cell>
          <table:table-cell office:value-type="string" table:style-name="ce2">
            <text:p>SOLICITUD DE SERVICIO DE DESAYUNO Y REFRIGERIO PRE EMPACADO PARA SER ENTREGADOS EN EL PROGRAMA INEFI CON EL BARRIO NEIBA EXCLUSIVAMENTE PARA MIPYMES.</text:p>
          </table:table-cell>
          <table:table-cell table:number-columns-repeated="3" table:style-name="ce1"/>
          <table:table-cell office:value-type="float" office:value="132750" table:style-name="ce4">
            <text:p><text:s/>132.75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10-25T16:10:14" table:style-name="ce5">
            <text:p>25/10/2024</text:p>
          </table:table-cell>
          <table:table-cell office:value-type="string" table:style-name="ce1">
            <text:p>INEFI-DAF-CD-2024-0128</text:p>
          </table:table-cell>
          <table:table-cell office:value-type="string" table:style-name="ce2">
            <text:p>NECESIDADES PARA EL PROGRAMA INEFI CON EL BARRIO NEIBA, EXCLUSIVAMENTE PARA MIPYMES</text:p>
          </table:table-cell>
          <table:table-cell table:number-columns-repeated="3" table:style-name="ce1"/>
          <table:table-cell office:value-type="float" office:value="233640" table:style-name="ce4">
            <text:p><text:s/>233.64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10-28T15:04:47" table:style-name="ce5">
            <text:p>28/10/2024</text:p>
          </table:table-cell>
          <table:table-cell office:value-type="string" table:style-name="ce1">
            <text:p>INEFI-CCC-CP-2024-0041</text:p>
          </table:table-cell>
          <table:table-cell office:value-type="string" table:style-name="ce2">
            <text:p>COORDINACION CON EL COMITÉ OLIMPICO DOMINICANO PARA LOS FESTIVALES DEPORTIVOS 2024</text:p>
          </table:table-cell>
          <table:table-cell table:number-columns-repeated="3" table:style-name="ce1"/>
          <table:table-cell office:value-type="float" office:value="4000000" table:style-name="ce4">
            <text:p><text:s/>4.000.0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number-rows-repeated="2" table:style-name="ro12">
          <table:table-cell office:value-type="date" office:date-value="2024-10-29T10:05:40" table:style-name="ce5">
            <text:p>29/10/2024</text:p>
          </table:table-cell>
          <table:table-cell office:value-type="string" table:style-name="ce1">
            <text:p>INEFI-CCC-CP-2024-0038</text:p>
          </table:table-cell>
          <table:table-cell office:value-type="string" table:style-name="ce2">
            <text:p>SOLICITUD DE SERVICIOS ALIMENTICIOS PARA LOS FESTIVALES DEPORTIVOS 2024 Y ALMUERZO EMPLEADOS (ORDEN ABIERTA), EXCLUSIVAMENTE PARA MIPYMES MUJER</text:p>
          </table:table-cell>
          <table:table-cell table:number-columns-repeated="3" table:style-name="ce1"/>
          <table:table-cell office:value-type="float" office:value="5059250" table:style-name="ce4">
            <text:p><text:s/>5.059.25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10-29T15:40:01" table:style-name="ce5">
            <text:p>29/10/2024</text:p>
          </table:table-cell>
          <table:table-cell office:value-type="string" table:style-name="ce1">
            <text:p>INEFI-DAF-CD-2024-0129</text:p>
          </table:table-cell>
          <table:table-cell office:value-type="string" table:style-name="ce2">
            <text:p>SOLICITUD DE INSTALACIÓN Y CONFIGURACIÓN DE EQUIPOS DE SEGURIDAD<text:s/></text:p>
          </table:table-cell>
          <table:table-cell table:number-columns-repeated="3" table:style-name="ce1"/>
          <table:table-cell office:value-type="float" office:value="168800" table:style-name="ce4">
            <text:p><text:s/>168.8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10-30T14:40:02" table:style-name="ce5">
            <text:p>30/10/2024</text:p>
          </table:table-cell>
          <table:table-cell office:value-type="string" table:style-name="ce1">
            <text:p>INEFI-DAF-CD-2024-0130</text:p>
          </table:table-cell>
          <table:table-cell office:value-type="string" table:style-name="ce2">
            <text:p>SOLICITUD DE MANTENIMIENTO DE LA CAMIONETA MITSUBISHI L200</text:p>
          </table:table-cell>
          <table:table-cell table:number-columns-repeated="3" table:style-name="ce1"/>
          <table:table-cell office:value-type="float" office:value="51134.09" table:style-name="ce4">
            <text:p><text:s/>51.134,09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2">
          <table:table-cell office:value-type="date" office:date-value="2024-10-30T17:00:54" table:style-name="ce5">
            <text:p>30/10/2024</text:p>
          </table:table-cell>
          <table:table-cell office:value-type="string" table:style-name="ce1">
            <text:p>INEFI-CCC-CP-2024-0036</text:p>
          </table:table-cell>
          <table:table-cell office:value-type="string" table:style-name="ce2">
            <text:p>SOLICITUD DE INDUMENTARIA PARA LOS TECNICOS, PERSONAL DE APOYO, PERSONAL TECNICO, ARBITROS Y CAMPEONES DE LOS FESTIVALES DEPORTIVOS (ORDEN ABIERTA), EXCLUSIVAMENTE PARA MIPYMES MUJER</text:p>
          </table:table-cell>
          <table:table-cell table:number-columns-repeated="3" table:style-name="ce1"/>
          <table:table-cell office:value-type="float" office:value="4991400" table:style-name="ce4">
            <text:p><text:s/>4.991.4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10-31T10:00:39" table:style-name="ce5">
            <text:p>31/10/2024</text:p>
          </table:table-cell>
          <table:table-cell office:value-type="string" table:style-name="ce1">
            <text:p>INEFI-DAF-CM-2024-0053</text:p>
          </table:table-cell>
          <table:table-cell office:value-type="string" table:style-name="ce2">
            <text:p>ADQUISICIÓN DE TSHIRT Y POLOSHIRT PARA ACTIVIDADES DIVERSAS DE LA INSTITUCIÓN.</text:p>
          </table:table-cell>
          <table:table-cell table:number-columns-repeated="3" table:style-name="ce1"/>
          <table:table-cell office:value-type="float" office:value="1038400" table:style-name="ce4">
            <text:p><text:s/>1.038.4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10-31T10:06:50" table:style-name="ce5">
            <text:p>31/10/2024</text:p>
          </table:table-cell>
          <table:table-cell office:value-type="string" table:style-name="ce1">
            <text:p>INEFI-CCC-CP-2024-0039</text:p>
          </table:table-cell>
          <table:table-cell office:value-type="string" table:style-name="ce2">
            <text:p>SOLICITUD DE UTILERIA DEPORTIVA PARA SER UTILIZADOS EN LOS FESTIVALES Y TORNEOS DEL 4TO. TRIMESTRE (ABIERTA), EXCLUSIVAMENTE PARA MIPYMES</text:p>
          </table:table-cell>
          <table:table-cell table:number-columns-repeated="3" table:style-name="ce1"/>
          <table:table-cell office:value-type="float" office:value="5352500" table:style-name="ce4">
            <text:p><text:s/>5.352.5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10-31T15:30:02" table:style-name="ce5">
            <text:p>31/10/2024</text:p>
          </table:table-cell>
          <table:table-cell office:value-type="string" table:style-name="ce1">
            <text:p>INEFI-DAF-CD-2024-0132</text:p>
          </table:table-cell>
          <table:table-cell office:value-type="string" table:style-name="ce2">
            <text:p>SOLICITUD DE SERVICIO DE FUMIGACION EXCLUSIVAMENTE PARA MIPYMES<text:s/></text:p>
          </table:table-cell>
          <table:table-cell table:number-columns-repeated="3" table:style-name="ce1"/>
          <table:table-cell office:value-type="float" office:value="82600" table:style-name="ce4">
            <text:p><text:s/>82.6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11-06T16:08:07" table:style-name="ce5">
            <text:p>06/11/2024</text:p>
          </table:table-cell>
          <table:table-cell office:value-type="string" table:style-name="ce1">
            <text:p>INEFI-CCC-CP-2024-0035</text:p>
          </table:table-cell>
          <table:table-cell office:value-type="string" table:style-name="ce2">
            <text:p>SOLICITUD DE UNIFORMES PARA REALIZAR LOS FESTIVALES DEPORTIVOS DEL 4TO. TRIMESTRE (ABIERTA), EXCLUSIVAMENTE PARA MIPYMES</text:p>
          </table:table-cell>
          <table:table-cell table:number-columns-repeated="3" table:style-name="ce1"/>
          <table:table-cell office:value-type="float" office:value="5297256" table:style-name="ce4">
            <text:p><text:s/>5.297.256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2">
          <table:table-cell office:value-type="date" office:date-value="2024-11-07T14:01:33" table:style-name="ce5">
            <text:p>07/11/2024</text:p>
          </table:table-cell>
          <table:table-cell office:value-type="string" table:style-name="ce1">
            <text:p>INEFI-CCC-CP-2024-0037</text:p>
          </table:table-cell>
          <table:table-cell office:value-type="string" table:style-name="ce2">
            <text:p>ALQUILERES DE CARPAS, SILLAS, MESAS Y DEMAS PARA REALIZAR LOS FESTIVALES DEPORTIVOS Y TORNEOS DEL 4TO. TRIMESTRE 2024, EXCLUSIVAMENTE PARA MIPYMES</text:p>
          </table:table-cell>
          <table:table-cell table:number-columns-repeated="3" table:style-name="ce1"/>
          <table:table-cell office:value-type="float" office:value="4930040" table:style-name="ce4">
            <text:p><text:s/>4.930.04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11-07T16:09:54" table:style-name="ce5">
            <text:p>07/11/2024</text:p>
          </table:table-cell>
          <table:table-cell office:value-type="string" table:style-name="ce1">
            <text:p>INEFI-DAF-CD-2024-0133</text:p>
          </table:table-cell>
          <table:table-cell office:value-type="string" table:style-name="ce2">
            <text:p>SOLICITUD DE SERVICIO DE GESTIÓN DE EVENTO PARA DAR SERVICIO EN LA FERIA INTERNACIONAL DEL LIBRO 2024. (EXCLUSIVAMENTE PARA MIPYMES)<text:s/></text:p>
          </table:table-cell>
          <table:table-cell table:number-columns-repeated="3" table:style-name="ce1"/>
          <table:table-cell office:value-type="float" office:value="234000" table:style-name="ce4">
            <text:p><text:s/>234.0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2">
          <table:table-cell office:value-type="date" office:date-value="2024-11-08T14:00:04" table:style-name="ce5">
            <text:p>08/11/2024</text:p>
          </table:table-cell>
          <table:table-cell office:value-type="string" table:style-name="ce1">
            <text:p>INEFI-DAF-CD-2024-0108</text:p>
          </table:table-cell>
          <table:table-cell office:value-type="string" table:style-name="ce2">
            <text:p>SOLICITUD DE REFRIGERIO PARA LOS ATLETAS QUE PARTICIPARAN EN, LA CONFERENCIA DEL JUGAR, CONVERSATORIO DE ATLETAS DE ALTO RENDIMIENTO Y RECREÁNDOME CON INEFI ( EXCLUSIVAMENTE PARA MIPYMES)</text:p>
          </table:table-cell>
          <table:table-cell table:number-columns-repeated="3" table:style-name="ce1"/>
          <table:table-cell office:value-type="float" office:value="233640" table:style-name="ce4">
            <text:p><text:s/>233.64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2">
          <table:table-cell office:value-type="date" office:date-value="2024-11-13T15:01:57" table:style-name="ce5">
            <text:p>13/11/2024</text:p>
          </table:table-cell>
          <table:table-cell office:value-type="string" table:style-name="ce1">
            <text:p>INEFI-DAF-CM-2024-0054</text:p>
          </table:table-cell>
          <table:table-cell office:value-type="string" table:style-name="ce2">
            <text:p>SOLICITUD DE SERVICIO DE TRANSPORTE PARA EL TRASLADO A LOS DISTINTOS PROGRAMAS QUE REALIZARA LA INSTITUCIÓN (EXCLUSIVAMENTE PARA MIPYMES). (ORDEN ABIERTA)</text:p>
          </table:table-cell>
          <table:table-cell table:number-columns-repeated="3" table:style-name="ce1"/>
          <table:table-cell office:value-type="float" office:value="1700000" table:style-name="ce4">
            <text:p><text:s/>1.700.0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11-14T10:05:45" table:style-name="ce5">
            <text:p>14/11/2024</text:p>
          </table:table-cell>
          <table:table-cell office:value-type="string" table:style-name="ce1">
            <text:p>INEFI-CCC-CP-2024-0040</text:p>
          </table:table-cell>
          <table:table-cell office:value-type="string" table:style-name="ce2">
            <text:p>SOLICITUD DE PINTURA PARA SER UTILIZADA EN EL MANTENIMIENTO DE LAS CANCHAS A NIVEL NACIONAL, EXCLUSIVAMENTE PARA MIPYMES</text:p>
          </table:table-cell>
          <table:table-cell table:number-columns-repeated="3" table:style-name="ce1"/>
          <table:table-cell office:value-type="float" office:value="5098190" table:style-name="ce4">
            <text:p><text:s/>5.098.19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number-rows-repeated="19" table:style-name="ro4">
          <table:table-cell office:value-type="date" office:date-value="2024-11-14T14:08:20" table:style-name="ce5">
            <text:p>14/11/2024</text:p>
          </table:table-cell>
          <table:table-cell office:value-type="string" table:style-name="ce1">
            <text:p>INEFI-CCC-PEPB-2024-0007</text:p>
          </table:table-cell>
          <table:table-cell office:value-type="string" table:style-name="ce2">
            <text:p>CONTRATACION DE PUBLICIDAD A TRAVES DE MEDIOS DE COMUNICACIÓN SOCIAL</text:p>
          </table:table-cell>
          <table:table-cell table:number-columns-repeated="3" table:style-name="ce1"/>
          <table:table-cell office:value-type="float" office:value="3239100" table:style-name="ce4">
            <text:p><text:s/>3.239.1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11-15T12:50:03" table:style-name="ce5">
            <text:p>15/11/2024</text:p>
          </table:table-cell>
          <table:table-cell office:value-type="string" table:style-name="ce1">
            <text:p>INEFI-DAF-CD-2024-0134</text:p>
          </table:table-cell>
          <table:table-cell office:value-type="string" table:style-name="ce2">
            <text:p>SOLICITUD DE NECESIDADES PARA LA ACTIVIDAD INEFI CON EL BARRIO ¨MIRADOR NORTE EXCLUSIVAMENTE PARA MIPYMES<text:s/></text:p>
          </table:table-cell>
          <table:table-cell table:number-columns-repeated="3" table:style-name="ce1"/>
          <table:table-cell office:value-type="float" office:value="233640" table:style-name="ce4">
            <text:p><text:s/>233.64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11-15T14:09:48" table:style-name="ce5">
            <text:p>15/11/2024</text:p>
          </table:table-cell>
          <table:table-cell office:value-type="string" table:style-name="ce1">
            <text:p>INEFI-DAF-CD-2024-0135</text:p>
          </table:table-cell>
          <table:table-cell office:value-type="string" table:style-name="ce2">
            <text:p>ALQUILER DE VEHICULOS PARA SER UTILIZADO EN EL TRASLADO DE LA DIRECCION TECNICA</text:p>
          </table:table-cell>
          <table:table-cell table:number-columns-repeated="3" table:style-name="ce1"/>
          <table:table-cell office:value-type="float" office:value="234613.5" table:style-name="ce4">
            <text:p><text:s/>234.613,5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2">
          <table:table-cell office:value-type="date" office:date-value="2024-11-19T16:30:03" table:style-name="ce5">
            <text:p>19/11/2024</text:p>
          </table:table-cell>
          <table:table-cell office:value-type="string" table:style-name="ce1">
            <text:p>INEFI-DAF-CD-2024-0136</text:p>
          </table:table-cell>
          <table:table-cell office:value-type="string" table:style-name="ce2">
            <text:p>SOLICITUD DE SERVICIO DE IMPRESIÓN PARA EL CONGRESO INTERNACIONAL DE CIENCIA Y TÉCNICA DE LA EDUCACIÓN FÍSICA Y EL DEPORTE ESCOLAR. ( EXCLUSIVAMENTE PARA MIPYMES )</text:p>
          </table:table-cell>
          <table:table-cell table:number-columns-repeated="3" table:style-name="ce1"/>
          <table:table-cell office:value-type="float" office:value="231964.4" table:style-name="ce4">
            <text:p><text:s/>231.964,4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11-20T12:11:01" table:style-name="ce5">
            <text:p>20/11/2024</text:p>
          </table:table-cell>
          <table:table-cell office:value-type="string" table:style-name="ce1">
            <text:p>INEFI-DAF-CD-2024-0137</text:p>
          </table:table-cell>
          <table:table-cell office:value-type="string" table:style-name="ce2">
            <text:p>SOLICITUD DE UTILERÍA DEPORTIVA PARA NATACIÓN PARA SER UTILIZADOS EN EL ALBERGUE OLÍMPICO. (EXCLUSIVAMENTE PARA MIPYMES MUJER)</text:p>
          </table:table-cell>
          <table:table-cell table:number-columns-repeated="3" table:style-name="ce1"/>
          <table:table-cell office:value-type="float" office:value="122550.9" table:style-name="ce4">
            <text:p><text:s/>122.550,9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11-21T10:07:00" table:style-name="ce5">
            <text:p>21/11/2024</text:p>
          </table:table-cell>
          <table:table-cell office:value-type="string" table:style-name="ce1">
            <text:p>INEFI-DAF-CM-2024-0055</text:p>
          </table:table-cell>
          <table:table-cell office:value-type="string" table:style-name="ce2">
            <text:p>SOLICITUD DE GESTION DE EVENTO, EXCLUSIVAMENTE PARA MIPYMES</text:p>
          </table:table-cell>
          <table:table-cell table:number-columns-repeated="3" table:style-name="ce1"/>
          <table:table-cell office:value-type="float" office:value="1750000" table:style-name="ce4">
            <text:p><text:s/>1.750.0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11-21T14:20:06" table:style-name="ce5">
            <text:p>21/11/2024</text:p>
          </table:table-cell>
          <table:table-cell office:value-type="string" table:style-name="ce1">
            <text:p>INEFI-DAF-CD-2024-0138</text:p>
          </table:table-cell>
          <table:table-cell office:value-type="string" table:style-name="ce2">
            <text:p>ADQUISICION DE BULTOS ETIQUETADOS PARA EL CONGRESO INTERNACIONAL DE CIENCIA Y TECNICA DE LA EDUCACION FISICA Y EL DEPORTE ESCOLAR</text:p>
          </table:table-cell>
          <table:table-cell table:number-columns-repeated="3" table:style-name="ce1"/>
          <table:table-cell office:value-type="float" office:value="185968" table:style-name="ce4">
            <text:p><text:s/>185.968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11-22T14:05:30" table:style-name="ce5">
            <text:p>22/11/2024</text:p>
          </table:table-cell>
          <table:table-cell office:value-type="string" table:style-name="ce1">
            <text:p>INEFI-DAF-CD-2024-0139</text:p>
          </table:table-cell>
          <table:table-cell office:value-type="string" table:style-name="ce2">
            <text:p>ADQUISICIÓN DE MATERIALES DE FERRETERÍA PARA SER UTILIZADOS EN LA INSTITUCIÓN (EXCLUSIVAMENTE PARA MIPYMES)</text:p>
          </table:table-cell>
          <table:table-cell table:number-columns-repeated="3" table:style-name="ce1"/>
          <table:table-cell office:value-type="float" office:value="92458.9" table:style-name="ce4">
            <text:p><text:s/>92.458,9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11-22T16:07:38" table:style-name="ce5">
            <text:p>22/11/2024</text:p>
          </table:table-cell>
          <table:table-cell office:value-type="string" table:style-name="ce1">
            <text:p>INEFI-DAF-CM-2024-0059</text:p>
          </table:table-cell>
          <table:table-cell office:value-type="string" table:style-name="ce2">
            <text:p>CONTRATACION DE ALMUERZO PARA CONMEMORAR EL MES DE LA FAMILIA, EXCLUSIVAMENTE PARA MIPYMES</text:p>
          </table:table-cell>
          <table:table-cell table:number-columns-repeated="3" table:style-name="ce1"/>
          <table:table-cell office:value-type="float" office:value="1722800" table:style-name="ce4">
            <text:p><text:s/>1.722.8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11-25T10:03:51" table:style-name="ce5">
            <text:p>25/11/2024</text:p>
          </table:table-cell>
          <table:table-cell office:value-type="string" table:style-name="ce1">
            <text:p>INEFI-DAF-CM-2024-0056</text:p>
          </table:table-cell>
          <table:table-cell office:value-type="string" table:style-name="ce2">
            <text:p>COMPRA E INSTALACION DE LAMPARAS PARA SER INSTALADAS EN DIFERENTES ESCUELAS DEL DISTRITO NACIONAL, EXCLUSIVAMENTE PARA MIPYMES</text:p>
          </table:table-cell>
          <table:table-cell table:number-columns-repeated="3" table:style-name="ce1"/>
          <table:table-cell office:value-type="float" office:value="1725750" table:style-name="ce4">
            <text:p><text:s/>1.725.75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2">
          <table:table-cell office:value-type="date" office:date-value="2024-11-25T11:00:04" table:style-name="ce5">
            <text:p>25/11/2024</text:p>
          </table:table-cell>
          <table:table-cell office:value-type="string" table:style-name="ce1">
            <text:p>INEFI-DAF-CM-2024-0057</text:p>
          </table:table-cell>
          <table:table-cell office:value-type="string" table:style-name="ce2">
            <text:p>SOLICITUD DE COMPRA DE TABLEROS PARA SER INSTALADOS EN DIFERENTES CANCHAS EN LAS ESCUELAS DEL DISTRITO NACIONAL, EXCLUSIVAMENTE PARA MIPYMES MUJER</text:p>
          </table:table-cell>
          <table:table-cell table:number-columns-repeated="3" table:style-name="ce1"/>
          <table:table-cell office:value-type="float" office:value="1734600" table:style-name="ce4">
            <text:p><text:s/>1.734.6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2">
          <table:table-cell office:value-type="date" office:date-value="2024-11-26T15:04:04" table:style-name="ce5">
            <text:p>26/11/2024</text:p>
          </table:table-cell>
          <table:table-cell office:value-type="string" table:style-name="ce1">
            <text:p>INEFI-DAF-CM-2024-0061</text:p>
          </table:table-cell>
          <table:table-cell office:value-type="string" table:style-name="ce2">
            <text:p>SERVICIOS DE MANTENIMIENTO PREVENTIVO, CORRECTIVO Y REPARACION DE AIRES ACONDICIONADO DE LA SEDE CENTRAL Y SUB-SEDES DEL INEFI, EXCLUSIVAMENTE PARA MIPYMES MUJER</text:p>
          </table:table-cell>
          <table:table-cell table:number-columns-repeated="3" table:style-name="ce1"/>
          <table:table-cell office:value-type="float" office:value="531000" table:style-name="ce4">
            <text:p><text:s/>531.0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11-26T15:40:44" table:style-name="ce5">
            <text:p>26/11/2024</text:p>
          </table:table-cell>
          <table:table-cell office:value-type="string" table:style-name="ce1">
            <text:p>INEFI-DAF-CD-2024-0140</text:p>
          </table:table-cell>
          <table:table-cell office:value-type="string" table:style-name="ce2">
            <text:p>SOLICITUD DE ALOJAMIENTO EXCLUSIVAMENTE PARA MIPYMES<text:s/></text:p>
          </table:table-cell>
          <table:table-cell table:number-columns-repeated="3" table:style-name="ce1"/>
          <table:table-cell office:value-type="float" office:value="233656.52" table:style-name="ce4">
            <text:p><text:s/>233.656,52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2">
          <table:table-cell office:value-type="date" office:date-value="2024-11-26T16:06:40" table:style-name="ce5">
            <text:p>26/11/2024</text:p>
          </table:table-cell>
          <table:table-cell office:value-type="string" table:style-name="ce1">
            <text:p>INEFI-DAF-CM-2024-0062</text:p>
          </table:table-cell>
          <table:table-cell office:value-type="string" table:style-name="ce2">
            <text:p>SOLICITUD DE COMPRA DE ESTRUCTURA METALICA PARA CANCHAS MOVIL QUE SERAN UTILIZADAS EN LAS ACTIVIDADES DEPORTIVAS Y DE RECREACION DE LA INSTITUCION, <text:s/>EXCLUSIVAMENTE PARA MIPYMES MUJER</text:p>
          </table:table-cell>
          <table:table-cell table:number-columns-repeated="3" table:style-name="ce1"/>
          <table:table-cell office:value-type="float" office:value="1734600" table:style-name="ce4">
            <text:p><text:s/>1.734.6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11-27T14:30:33" table:style-name="ce5">
            <text:p>27/11/2024</text:p>
          </table:table-cell>
          <table:table-cell office:value-type="string" table:style-name="ce1">
            <text:p>INEFI-DAF-CM-2024-0063</text:p>
          </table:table-cell>
          <table:table-cell office:value-type="string" table:style-name="ce2">
            <text:p>SOLICITUD DE COMPRA DE APARATOS ELECTRÓNICOS<text:s/></text:p>
          </table:table-cell>
          <table:table-cell table:number-columns-repeated="3" table:style-name="ce1"/>
          <table:table-cell office:value-type="float" office:value="708000" table:style-name="ce4">
            <text:p><text:s/>708.0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11-27T15:35:06" table:style-name="ce5">
            <text:p>27/11/2024</text:p>
          </table:table-cell>
          <table:table-cell office:value-type="string" table:style-name="ce1">
            <text:p>INEFI-DAF-CD-2024-0141</text:p>
          </table:table-cell>
          <table:table-cell office:value-type="string" table:style-name="ce2">
            <text:p>HOSPEDAJE PARA EL PERSONAL TECNICO DE INEFI, EXCLUSIVAMENTE PARA MIPYMES</text:p>
          </table:table-cell>
          <table:table-cell table:number-columns-repeated="3" table:style-name="ce1"/>
          <table:table-cell office:value-type="float" office:value="130413.6" table:style-name="ce4">
            <text:p><text:s/>130.413,6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11-28T14:06:16" table:style-name="ce5">
            <text:p>28/11/2024</text:p>
          </table:table-cell>
          <table:table-cell office:value-type="string" table:style-name="ce1">
            <text:p>INEFI-DAF-CM-2024-0064</text:p>
          </table:table-cell>
          <table:table-cell office:value-type="string" table:style-name="ce2">
            <text:p>SERVICIO FOTOGRAFICOS Y REALIZACION DE VIDEO, PARA LAS ACTIVIDADES DE LA INSTITUCION, EXCLUSIVAMENTE PARA MIPYMES</text:p>
          </table:table-cell>
          <table:table-cell table:number-columns-repeated="3" table:style-name="ce1"/>
          <table:table-cell office:value-type="float" office:value="1309800" table:style-name="ce4">
            <text:p><text:s/>1.309.8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11-28T15:07:08" table:style-name="ce5">
            <text:p>28/11/2024</text:p>
          </table:table-cell>
          <table:table-cell office:value-type="string" table:style-name="ce1">
            <text:p>INEFI-DAF-CD-2024-0142</text:p>
          </table:table-cell>
          <table:table-cell office:value-type="string" table:style-name="ce2">
            <text:p>SOLICITUD DE CONTENEDORES POR UN PERIODO DE 3 MESES</text:p>
          </table:table-cell>
          <table:table-cell table:number-columns-repeated="3" table:style-name="ce1"/>
          <table:table-cell office:value-type="float" office:value="226999.85" table:style-name="ce4">
            <text:p><text:s/>226.999,85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11-28T15:07:56" table:style-name="ce5">
            <text:p>28/11/2024</text:p>
          </table:table-cell>
          <table:table-cell office:value-type="string" table:style-name="ce1">
            <text:p>INEFI-DAF-CM-2024-0065</text:p>
          </table:table-cell>
          <table:table-cell office:value-type="string" table:style-name="ce2">
            <text:p>DISEÑO E INSTALACIÓN DE PISO DEPORTIVO SINTÉTICO DE EXTERIOR/INTERIOR PARA CANCHA MULTIUSO (EXCLUSIVAMENTE PARA MIPYMES MUJER)</text:p>
          </table:table-cell>
          <table:table-cell table:number-columns-repeated="3" table:style-name="ce1"/>
          <table:table-cell office:value-type="float" office:value="1298000" table:style-name="ce4">
            <text:p><text:s/>1.298.0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11-28T15:30:42" table:style-name="ce5">
            <text:p>28/11/2024</text:p>
          </table:table-cell>
          <table:table-cell office:value-type="string" table:style-name="ce1">
            <text:p>INEFI-DAF-CD-2024-0143</text:p>
          </table:table-cell>
          <table:table-cell office:value-type="string" table:style-name="ce2">
            <text:p>IMPRESIÓN DE MATERIAL BOLETÍN TIPO REVISTA INEFI INFORMA (EXCLUSIVAMENTE PARA MIPYMES)</text:p>
          </table:table-cell>
          <table:table-cell table:number-columns-repeated="3" table:style-name="ce1"/>
          <table:table-cell office:value-type="float" office:value="110094" table:style-name="ce4">
            <text:p><text:s/>110.094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11-29T12:11:52" table:style-name="ce5">
            <text:p>29/11/2024</text:p>
          </table:table-cell>
          <table:table-cell office:value-type="string" table:style-name="ce1">
            <text:p>INEFI-DAF-CD-2024-0144</text:p>
          </table:table-cell>
          <table:table-cell office:value-type="string" table:style-name="ce2">
            <text:p>ADQUISICION DE CUADROS PARA LA INSTITUCION, EXCLUSIVAMENTE PARA MIPYMES</text:p>
          </table:table-cell>
          <table:table-cell table:number-columns-repeated="3" table:style-name="ce1"/>
          <table:table-cell office:value-type="float" office:value="218300" table:style-name="ce4">
            <text:p><text:s/>218.3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11-29T16:03:14" table:style-name="ce5">
            <text:p>29/11/2024</text:p>
          </table:table-cell>
          <table:table-cell office:value-type="string" table:style-name="ce1">
            <text:p>INEFI-DAF-CD-2024-0145</text:p>
          </table:table-cell>
          <table:table-cell office:value-type="string" table:style-name="ce2">
            <text:p>SOLICITUD DE MANTENIMIENTO DE MINIBUS HIGER</text:p>
          </table:table-cell>
          <table:table-cell table:number-columns-repeated="3" table:style-name="ce1"/>
          <table:table-cell office:value-type="float" office:value="15573.66" table:style-name="ce4">
            <text:p><text:s/>15.573,66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12-03T12:08:41" table:style-name="ce5">
            <text:p>03/12/2024</text:p>
          </table:table-cell>
          <table:table-cell office:value-type="string" table:style-name="ce1">
            <text:p>INEFI-DAF-CD-2024-0147</text:p>
          </table:table-cell>
          <table:table-cell office:value-type="string" table:style-name="ce2">
            <text:p>SOLICITUD DE ALQUILER DE VEHICULO, EXCLUSIVAMENTE PARA MIPYMES</text:p>
          </table:table-cell>
          <table:table-cell table:number-columns-repeated="3" table:style-name="ce1"/>
          <table:table-cell office:value-type="float" office:value="234613.5" table:style-name="ce4">
            <text:p><text:s/>234.613,5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12-03T12:09:55" table:style-name="ce5">
            <text:p>03/12/2024</text:p>
          </table:table-cell>
          <table:table-cell office:value-type="string" table:style-name="ce1">
            <text:p>INEFI-DAF-CD-2024-0146</text:p>
          </table:table-cell>
          <table:table-cell office:value-type="string" table:style-name="ce2">
            <text:p>SOLICITUD DE SERVICIO DE ENSEÑANZA Y PRACTICA DE BATEO PARA SER UTILIZADA EN ORATORIO MARIA AUXILIADORA Y SAN ANTONIO DE GUERRA.</text:p>
          </table:table-cell>
          <table:table-cell table:number-columns-repeated="3" table:style-name="ce1"/>
          <table:table-cell office:value-type="float" office:value="86085.72" table:style-name="ce4">
            <text:p><text:s/>86.085,72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12-03T12:10:33" table:style-name="ce5">
            <text:p>03/12/2024</text:p>
          </table:table-cell>
          <table:table-cell office:value-type="string" table:style-name="ce1">
            <text:p>INEFI-DAF-CD-2024-0148</text:p>
          </table:table-cell>
          <table:table-cell office:value-type="string" table:style-name="ce2">
            <text:p>SOLICITUD DE IMPRESIÓN DE BANNER CON TRUSS</text:p>
          </table:table-cell>
          <table:table-cell table:number-columns-repeated="3" table:style-name="ce1"/>
          <table:table-cell office:value-type="float" office:value="184788" table:style-name="ce4">
            <text:p><text:s/>184.788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2">
          <table:table-cell office:value-type="date" office:date-value="2024-12-03T12:30:36" table:style-name="ce5">
            <text:p>03/12/2024</text:p>
          </table:table-cell>
          <table:table-cell office:value-type="string" table:style-name="ce1">
            <text:p>INEFI-DAF-CD-2024-0149</text:p>
          </table:table-cell>
          <table:table-cell office:value-type="string" table:style-name="ce2">
            <text:p>SOLICITUD DE COMPRA DE UNIFORMES PARA SER UTILIZADOS EN EL TORNEO MUNICIPAL DE BALONCESTO SAN JOSÉ DE LOS LLANOS EXCLUSIVAMENTE PARA MIPYMES<text:s/></text:p>
          </table:table-cell>
          <table:table-cell table:number-columns-repeated="3" table:style-name="ce1"/>
          <table:table-cell office:value-type="float" office:value="110625" table:style-name="ce4">
            <text:p><text:s/>110.625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12-03T15:15:09" table:style-name="ce5">
            <text:p>03/12/2024</text:p>
          </table:table-cell>
          <table:table-cell office:value-type="string" table:style-name="ce1">
            <text:p>INEFI-DAF-CD-2024-0150</text:p>
          </table:table-cell>
          <table:table-cell office:value-type="string" table:style-name="ce2">
            <text:p>COLOCACION DE PUBLICIDAD</text:p>
          </table:table-cell>
          <table:table-cell table:number-columns-repeated="3" table:style-name="ce1"/>
          <table:table-cell office:value-type="float" office:value="29500" table:style-name="ce4">
            <text:p><text:s/>29.5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12-03T16:07:41" table:style-name="ce5">
            <text:p>03/12/2024</text:p>
          </table:table-cell>
          <table:table-cell office:value-type="string" table:style-name="ce1">
            <text:p>INEFI-DAF-CM-2024-0068</text:p>
          </table:table-cell>
          <table:table-cell office:value-type="string" table:style-name="ce2">
            <text:p>SOLICITUD DE REFRIGERIO PARA DISTINTAS ACTIVIDADES DEL INEFI EXCLUSIVAMENTE PARA MIPYMES MUJER, (ORDEN ABIERTA).</text:p>
          </table:table-cell>
          <table:table-cell table:number-columns-repeated="3" table:style-name="ce1"/>
          <table:table-cell office:value-type="float" office:value="1120000" table:style-name="ce4">
            <text:p><text:s/>1.120.0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2">
          <table:table-cell office:value-type="date" office:date-value="2024-12-04T12:06:17" table:style-name="ce5">
            <text:p>04/12/2024</text:p>
          </table:table-cell>
          <table:table-cell office:value-type="string" table:style-name="ce1">
            <text:p>INEFI-DAF-CM-2024-0066</text:p>
          </table:table-cell>
          <table:table-cell office:value-type="string" table:style-name="ce2">
            <text:p>COORDINACION JUNTO A MALTA MORENA PARA ¨SEMINARIO COPA MALTA MORENA-INEFI SOBRE MANEJO Y GESTION EMOCIONAL EN ATLETAS ESCOLARES¨</text:p>
          </table:table-cell>
          <table:table-cell table:number-columns-repeated="3" table:style-name="ce1"/>
          <table:table-cell office:value-type="float" office:value="536900" table:style-name="ce4">
            <text:p><text:s/>536.9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number-rows-repeated="2" table:style-name="ro1">
          <table:table-cell office:value-type="date" office:date-value="2024-12-04T15:40:03" table:style-name="ce5">
            <text:p>04/12/2024</text:p>
          </table:table-cell>
          <table:table-cell office:value-type="string" table:style-name="ce1">
            <text:p>INEFI-DAF-CD-2024-0151</text:p>
          </table:table-cell>
          <table:table-cell office:value-type="string" table:style-name="ce2">
            <text:p>SOLICITUD DE MANTENIMIENTO PARA LA TOYOTA HILUX</text:p>
          </table:table-cell>
          <table:table-cell table:number-columns-repeated="3" table:style-name="ce1"/>
          <table:table-cell office:value-type="float" office:value="128171.19" table:style-name="ce4">
            <text:p><text:s/>128.171,19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12-05T13:31:19" table:style-name="ce5">
            <text:p>05/12/2024</text:p>
          </table:table-cell>
          <table:table-cell office:value-type="string" table:style-name="ce1">
            <text:p>INEFI-DAF-CD-2024-0152</text:p>
          </table:table-cell>
          <table:table-cell office:value-type="string" table:style-name="ce2">
            <text:p>SOLICITUD DE IMPRESION DE REVISTAS DEL TORNEO NACIONAL DE BEISBOL ESCOLAR 2024</text:p>
          </table:table-cell>
          <table:table-cell table:number-columns-repeated="3" table:style-name="ce1"/>
          <table:table-cell office:value-type="float" office:value="233000" table:style-name="ce4">
            <text:p><text:s/>233.0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4">
          <table:table-cell office:value-type="date" office:date-value="2024-12-06T14:40:08" table:style-name="ce5">
            <text:p>06/12/2024</text:p>
          </table:table-cell>
          <table:table-cell office:value-type="string" table:style-name="ce1">
            <text:p>INEFI-DAF-CD-2024-0153</text:p>
          </table:table-cell>
          <table:table-cell office:value-type="string" table:style-name="ce2">
            <text:p>SOLICITUD DE SERVICIO DE TRANSMISIÓN DE JUEGO DEL TORNEO NACIONAL DE BEISBOL ESCOLAR INEFI 2024</text:p>
          </table:table-cell>
          <table:table-cell table:number-columns-repeated="3" table:style-name="ce1"/>
          <table:table-cell office:value-type="float" office:value="234000" table:style-name="ce4">
            <text:p><text:s/>234.0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12-11T10:09:21" table:style-name="ce5">
            <text:p>11/12/2024</text:p>
          </table:table-cell>
          <table:table-cell office:value-type="string" table:style-name="ce1">
            <text:p>INEFI-DAF-CD-2024-0154</text:p>
          </table:table-cell>
          <table:table-cell office:value-type="string" table:style-name="ce2">
            <text:p>SOLICITUD DE SERVICIO DE TRANSPORTE EXCLUSIVAMENTE PARA MIPYMES<text:s/></text:p>
          </table:table-cell>
          <table:table-cell table:number-columns-repeated="3" table:style-name="ce1"/>
          <table:table-cell office:value-type="float" office:value="225000" table:style-name="ce4">
            <text:p><text:s/>225.0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number-rows-repeated="2" table:style-name="ro4">
          <table:table-cell office:value-type="date" office:date-value="2024-12-11T14:05:10" table:style-name="ce5">
            <text:p>11/12/2024</text:p>
          </table:table-cell>
          <table:table-cell office:value-type="string" table:style-name="ce1">
            <text:p>INEFI-DAF-CD-2024-0155</text:p>
          </table:table-cell>
          <table:table-cell office:value-type="string" table:style-name="ce2">
            <text:p>SOLICITUD DE MANTENIMIENTO PARA LA CAMIONETA NISSAN FRONTIER EXCLUSIVAMENTE PARA MIPYMES<text:s/></text:p>
          </table:table-cell>
          <table:table-cell table:number-columns-repeated="3" table:style-name="ce1"/>
          <table:table-cell office:value-type="float" office:value="234106.1" table:style-name="ce4">
            <text:p><text:s/>234.106,1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12-12T10:30:36" table:style-name="ce5">
            <text:p>12/12/2024</text:p>
          </table:table-cell>
          <table:table-cell office:value-type="string" table:style-name="ce1">
            <text:p>INEFI-DAF-CD-2024-0156</text:p>
          </table:table-cell>
          <table:table-cell office:value-type="string" table:style-name="ce2">
            <text:p>SOLICITUD DE FUMIGACION, EXCLUSIVAMENTE PARA MIPYMES</text:p>
          </table:table-cell>
          <table:table-cell table:number-columns-repeated="3" table:style-name="ce1"/>
          <table:table-cell office:value-type="float" office:value="82600" table:style-name="ce4">
            <text:p><text:s/>82.6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12-13T10:40:01" table:style-name="ce5">
            <text:p>13/12/2024</text:p>
          </table:table-cell>
          <table:table-cell office:value-type="string" table:style-name="ce1">
            <text:p>INEFI-DAF-CD-2024-0159</text:p>
          </table:table-cell>
          <table:table-cell office:value-type="string" table:style-name="ce2">
            <text:p>SOLICITUD DE SERVICIO DE HIDRATACIÓN <text:s/>(EXCLUSIVAMENTE PARA MIPYMES)</text:p>
          </table:table-cell>
          <table:table-cell table:number-columns-repeated="3" table:style-name="ce1"/>
          <table:table-cell office:value-type="float" office:value="233994" table:style-name="ce4">
            <text:p><text:s/>233.994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12-13T11:00:40" table:style-name="ce5">
            <text:p>13/12/2024</text:p>
          </table:table-cell>
          <table:table-cell office:value-type="string" table:style-name="ce1">
            <text:p>INEFI-DAF-CD-2024-0157</text:p>
          </table:table-cell>
          <table:table-cell office:value-type="string" table:style-name="ce2">
            <text:p>ADQUISICION DE ARTICULOS DE FERRETERIA</text:p>
          </table:table-cell>
          <table:table-cell table:number-columns-repeated="3" table:style-name="ce1"/>
          <table:table-cell office:value-type="float" office:value="233120.6" table:style-name="ce4">
            <text:p><text:s/>233.120,6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12-13T11:02:32" table:style-name="ce5">
            <text:p>13/12/2024</text:p>
          </table:table-cell>
          <table:table-cell office:value-type="string" table:style-name="ce1">
            <text:p>INEFI-DAF-CD-2024-0160</text:p>
          </table:table-cell>
          <table:table-cell office:value-type="string" table:style-name="ce2">
            <text:p>SOLICITUDDE <text:s/>ALMUERZO TIPO BUFFET, EXCLUSIVAMENTE PARA MIPYMES</text:p>
          </table:table-cell>
          <table:table-cell table:number-columns-repeated="3" table:style-name="ce1"/>
          <table:table-cell office:value-type="float" office:value="232607.5" table:style-name="ce4">
            <text:p><text:s/>232.607,5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12-13T11:02:34" table:style-name="ce5">
            <text:p>13/12/2024</text:p>
          </table:table-cell>
          <table:table-cell office:value-type="string" table:style-name="ce1">
            <text:p>INEFI-DAF-CD-2024-0131</text:p>
          </table:table-cell>
          <table:table-cell office:value-type="string" table:style-name="ce2">
            <text:p>ADQUISICIÓN DE PLACAS DE RECONOCIMIENTO</text:p>
          </table:table-cell>
          <table:table-cell table:number-columns-repeated="3" table:style-name="ce1"/>
          <table:table-cell office:value-type="float" office:value="79650" table:style-name="ce4">
            <text:p><text:s/>79.65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12-13T11:30:58" table:style-name="ce5">
            <text:p>13/12/2024</text:p>
          </table:table-cell>
          <table:table-cell office:value-type="string" table:style-name="ce1">
            <text:p>INEFI-DAF-CD-2024-0162</text:p>
          </table:table-cell>
          <table:table-cell office:value-type="string" table:style-name="ce2">
            <text:p>SOLICITUD DE SERVICIO DE ALOJAMIENTO</text:p>
          </table:table-cell>
          <table:table-cell table:number-columns-repeated="3" table:style-name="ce1"/>
          <table:table-cell office:value-type="float" office:value="230000" table:style-name="ce4">
            <text:p><text:s/>230.0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12-13T12:08:49" table:style-name="ce5">
            <text:p>13/12/2024</text:p>
          </table:table-cell>
          <table:table-cell office:value-type="string" table:style-name="ce1">
            <text:p>INEFI-DAF-CD-2024-0161</text:p>
          </table:table-cell>
          <table:table-cell office:value-type="string" table:style-name="ce2">
            <text:p>SERVICIO DE CATARING, EXCLUSIVAMENTE PARA MIPYMES MUJER</text:p>
          </table:table-cell>
          <table:table-cell table:number-columns-repeated="3" table:style-name="ce1"/>
          <table:table-cell office:value-type="float" office:value="224000" table:style-name="ce4">
            <text:p><text:s/>224.000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date" office:date-value="2024-12-13T12:09:51" table:style-name="ce5">
            <text:p>13/12/2024</text:p>
          </table:table-cell>
          <table:table-cell office:value-type="string" table:style-name="ce1">
            <text:p>INEFI-DAF-CD-2024-0163</text:p>
          </table:table-cell>
          <table:table-cell office:value-type="string" table:style-name="ce2">
            <text:p>SOLICITUD DE COMPRAS DE SOUVENIR EXCLUSIVAMENTE PARA MIPYMES<text:s/></text:p>
          </table:table-cell>
          <table:table-cell table:number-columns-repeated="3" table:style-name="ce1"/>
          <table:table-cell office:value-type="float" office:value="233345" table:style-name="ce4">
            <text:p><text:s/>233.345,00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number-rows-repeated="13" table:style-name="ro1">
          <table:table-cell table:style-name="ce5"/>
          <table:table-cell table:style-name="ce1"/>
          <table:table-cell table:style-name="ce2"/>
          <table:table-cell table:number-columns-repeated="16381" table:style-name="ce1"/>
        </table:table-row>
        <table:table-row table:number-rows-repeated="1047568" table:style-name="ro1">
          <table:table-cell table:number-columns-repeated="16384"/>
        </table:table-row>
        <table:named-expressions>
          <table:named-expression table:name="incBuyerDossierDetaillnkRequestName" table:expression="of:=[Hoja1.#REF!]" table:base-cell-address="Hoja1.$A$1"/>
          <table:named-expression table:name="incBuyerDossierDetaillnkRequestReference" table:expression="of:=[Hoja1.#REF!]" table:base-cell-address="Hoja1.$A$1"/>
          <table:named-range table:name="incBuyerDossierDetaillnkRequestReferenceNewTab" table:cell-range-address="Hoja1.$B$2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Agustin Aguero Ulloa</meta:initial-creator>
    <dc:creator>Miguel Peguero</dc:creator>
    <meta:creation-date>2017-09-27T15:14:39Z</meta:creation-date>
    <dc:date>2025-05-27T15:12:21Z</dc:date>
    <meta:print-date>2019-01-03T18:12:26Z</meta:print-date>
  </office:meta>
</office:document-meta>
</file>