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1.759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016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2.77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3">
            <text:p>18/11/2020</text:p>
          </table:table-cell>
          <table:table-cell office:value-type="string" table:style-name="ce1">
            <text:p>Solicitud <text:s/>de los correos institucionales de los servidores públicos, para hacer una encuesta de los empleados antiguos y nuevos</text:p>
          </table:table-cell>
          <table:table-cell office:value-type="string" table:style-name="ce1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3">
            <text:p>20/11/2020</text:p>
          </table:table-cell>
          <table:table-cell office:value-type="string" table:style-name="ce1">
            <text:p>Solicitud de correos, extensiones y números de flotas del director ejecutivo, su secretaria y el encargado de comunicaciones</text:p>
          </table:table-cell>
          <table:table-cell office:value-type="string" table:style-name="ce1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3">
            <text:p>25/02/2022</text:p>
          </table:table-cell>
          <table:table-cell office:value-type="string" table:style-name="ce1">
            <text:p>Solicitud de información sobre cuáles son los deportes escolares que promueve la institución</text:p>
          </table:table-cell>
          <table:table-cell office:value-type="string" table:style-name="ce2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3">
            <text:p>03/05/2022</text:p>
          </table:table-cell>
          <table:table-cell office:value-type="string" table:style-name="ce1">
            <text:p>Solicitud sobre cómo poder acceder a nuestro subportal transparencia, para visualizar el presupuesto y su ejecución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3">
            <text:p>16/05/2022</text:p>
          </table:table-cell>
          <table:table-cell office:value-type="string" table:style-name="ce1">
            <text:p>Solicitud de información sobre la historia del INEFI y los diferentes directores que ha tenido desde su creación</text:p>
          </table:table-cell>
          <table:table-cell office:value-type="string" table:style-name="ce1">
            <text:p>8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3">
            <text:p>12/09/2022</text:p>
          </table:table-cell>
          <table:table-cell office:value-type="string" table:style-name="ce1">
            <text:p>Solicitud de información sobre los juegos deportivos escolares nacionales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3">
            <text:p>17/11/2022</text:p>
          </table:table-cell>
          <table:table-cell office:value-type="string" table:style-name="ce1">
            <text:p>Solicitud sobre la ejecución presupuestaria de nuestra Institución y sus soportes correspondiente al periodo enero - octubre 2022<text:s/></text:p>
          </table:table-cell>
          <table:table-cell office:value-type="string" table:style-name="ce2">
            <text:p>5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Solicitud sobre los archivos de las nóminas de nuestra Institución en formato Excel, del período agosto 2020 hasta diciembre 2022</text:p>
          </table:table-cell>
          <table:table-cell office:value-type="string" table:style-name="ce1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3">
            <text:p>18/04/2023</text:p>
          </table:table-cell>
          <table:table-cell office:value-type="string" table:style-name="ce2">
            <text:p>Solicitud de detalle de los resultados del 5to. Concurso Nacional de Educación Física</text:p>
          </table:table-cell>
          <table:table-cell office:value-type="string" table:style-name="ce1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08T00:00:00" table:style-name="ce3">
            <text:p>08/05/2023</text:p>
          </table:table-cell>
          <table:table-cell office:value-type="string" table:style-name="ce2">
            <text:p>Solicitud de debida diligencia de solvencia, capacidad de cumplimiento e informe pericial en proceso de compra</text:p>
          </table:table-cell>
          <table:table-cell office:value-type="string" table:style-name="ce1">
            <text:p>9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3">
            <text:p>13/05/2023</text:p>
          </table:table-cell>
          <table:table-cell office:value-type="string" table:style-name="ce1">
            <text:p>Solicitud de los procesos de compras realizados a Inversiones Corgarhi con sus soportes de pagos</text:p>
          </table:table-cell>
          <table:table-cell office:value-type="string" table:style-name="ce1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Solicitud de cual fue la empresa que ganó la licitación de la construccion del multiuso de la Escuela Básica Salomé Ureña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3">
            <text:p>21/07/2023</text:p>
          </table:table-cell>
          <table:table-cell office:value-type="string" table:style-name="ce2">
            <text:p>Solicitud de no objeción del Ministerio de Administración Pública, para ingreso como servidor público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Informacion sobre los pagos a los colaboradores que participaron en el campamento montado por el INEFI e Interior y Policía</text:p>
          </table:table-cell>
          <table:table-cell office:value-type="string" table:style-name="ce2">
            <text:p>1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Solicitud de Informacion sobre los detalles del proceso de compra INEFI-MAE-PEUR-2023-0002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4">
            <text:p>20/11/2023</text:p>
          </table:table-cell>
          <table:table-cell office:value-type="string" table:style-name="ce5">
            <text:p>NO objeción por parte del MAP, para el ingreso al INEFI, del Sr. Braulio Ramirez Reyes. <text:s/>Cerrada a solicitud de ciudadano</text:p>
          </table:table-cell>
          <table:table-cell office:value-type="string" table:style-name="ce6">
            <text:p>N/A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4">
          <table:table-cell office:value-type="date" office:date-value="2023-11-24T00:00:00" table:style-name="ce3">
            <text:p>24/11/2023</text:p>
          </table:table-cell>
          <table:table-cell office:value-type="string" table:style-name="ce8">
            <text:p>Solicitud de fecha de ingreso, horario, funciones, sueldo y razones del nombramiento del señor Braulio Ramírez Reyes</text:p>
          </table:table-cell>
          <table:table-cell office:value-type="string" table:style-name="ce1">
            <text:p>11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3">
            <text:p>05/12/2023</text:p>
          </table:table-cell>
          <table:table-cell office:value-type="string" table:style-name="ce8">
            <text:p>Solicitud de NO objecion del Ministerio de Administracion Publica, para el ingreso al INEFI, del Sr. Nelson Javier Ozuna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5">
          <table:table-cell office:value-type="date" office:date-value="2023-12-26T00:00:00" table:style-name="ce3">
            <text:p>26/12/2023</text:p>
          </table:table-cell>
          <table:table-cell office:value-type="string" table:style-name="ce8">
            <text:p>Solicitud de todos los aportes dados por el INEFI durante el periodo 2020-2023, a la Federacion Dominicana de Ajedrez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4-01-15T00:00:00" table:style-name="ce3">
            <text:p>15/01/2024</text:p>
          </table:table-cell>
          <table:table-cell office:value-type="string" table:style-name="ce1">
            <text:p>Sobre la adquisición de bonos y regalos a CCN, Compra de Tickets de Combustible en 2023; y contratación de vuelo en helicóptero</text:p>
          </table:table-cell>
          <table:table-cell office:value-type="string" table:style-name="ce1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3">
            <text:p>08/02/2024</text:p>
          </table:table-cell>
          <table:table-cell office:value-type="string" table:style-name="ce8">
            <text:p>Solicitud de información sobre el contacto de la responsable de la Comisión de Integridad Gubernamental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12T00:00:00" table:style-name="ce3">
            <text:p>12/02/2024</text:p>
          </table:table-cell>
          <table:table-cell office:value-type="string" table:style-name="ce1">
            <text:p>Sobre ayudas y contribuciones a la Federación Dominicana de Volibol y/o Ramon García Reyes entre los años 2010 a 2023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1T00:00:00" table:style-name="ce3">
            <text:p>21/02/2024</text:p>
          </table:table-cell>
          <table:table-cell office:value-type="string" table:style-name="ce1">
            <text:p>Nueva solicitud sobre informe de ayudas y contribuciones a la Federación Dominicana de Volibol y/o Ramon García Reyes, 2010-2023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1T00:00:00" table:style-name="ce3">
            <text:p>21/02/2024</text:p>
          </table:table-cell>
          <table:table-cell office:value-type="string" table:style-name="ce1">
            <text:p>Recibo de pago correspondiente al mes de enero de la docente, Johanna Elizabeth Pimentel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4T00:00:00" table:style-name="ce3">
            <text:p>24/02/2024</text:p>
          </table:table-cell>
          <table:table-cell office:value-type="string" table:style-name="ce1">
            <text:p>Copia de certificado de bachillerato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1">
            <text:p>Sobre aportes y donaciones a la Federacion Dominicana de Volibol y/o Ramon Alcides Garcia Reyes y/o Nelson Ramirez entre 2010-2023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3">
            <text:p>09/03/2024</text:p>
          </table:table-cell>
          <table:table-cell office:value-type="string" table:style-name="ce1">
            <text:p>Solicitud sobre actualización base de datos, para fines de programa de capacitación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9T00:00:00" table:style-name="ce3">
            <text:p>29/05/2024</text:p>
          </table:table-cell>
          <table:table-cell office:value-type="string" table:style-name="ce8">
            <text:p>Solicitud de información sobrte la nómina del personal del INEFI de la región sur, Barahona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05T00:00:00" table:style-name="ce3">
            <text:p>05/06/2024</text:p>
          </table:table-cell>
          <table:table-cell office:value-type="string" table:style-name="ce8">
            <text:p>Socilitud de información sobre los posibles programas de becas disponibles para estudiantes extranjeros en la República Dominicana<text:s/>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OAI</meta:initial-creator>
    <dc:creator>Luis Oscar Oviedo Vasquez</dc:creator>
    <meta:creation-date>2021-07-27T17:52:51Z</meta:creation-date>
    <dc:date>2024-07-03T15:17:03Z</dc:date>
  </office:meta>
</office:document-meta>
</file>