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llares" style:data-style-name="N35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3.6948333333333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6.20183333333333cm"/>
    </style:style>
    <style:style style:name="co6" style:family="table-column">
      <style:table-column-properties fo:break-before="auto" style:column-width="9.398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3.937cm" style:use-optimal-column-width="true"/>
    </style:style>
    <style:style style:name="co10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103.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41.25pt" style:use-optimal-row-height="false" fo:break-before="auto"/>
    </style:style>
    <style:style style:name="ro44" style:family="table-row">
      <style:table-row-properties style:row-height="57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REFERENCIA DEL PROCESO</text:p>
          </table:table-cell>
          <table:table-cell office:value-type="string" office:string-value="DESCRIPCIÓN DE LOS BIENES Y SERVICIOS" table:formula="of:=UPPER([.E1:.F131])" table:number-matrix-columns-spanned="2" table:number-matrix-rows-spanned="131" table:style-name="ce2">
            <text:p>DESCRIPCIÓN DE LOS BIENES Y SERVICIOS</text:p>
          </table:table-cell>
          <table:table-cell office:value-type="string" office:string-value="PROVEEDOR" table:style-name="ce1">
            <text:p>PROVEEDOR</text:p>
          </table:table-cell>
          <table:table-cell office:value-type="string" table:style-name="ce1">
            <text:p>DESCRIPCIÓN DE LOS BIENES Y SERVICIOS</text:p>
          </table:table-cell>
          <table:table-cell office:value-type="string" table:style-name="ce1">
            <text:p>PROVEEDOR</text:p>
          </table:table-cell>
          <table:table-cell office:value-type="string" table:style-name="ce1">
            <text:p>MONTO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5">
            <text:p>19/02/2021</text:p>
          </table:table-cell>
          <table:table-cell office:value-type="string" table:style-name="ce2">
            <text:p>INEFI-DAF-CM-2021-0002</text:p>
          </table:table-cell>
          <table:table-cell office:value-type="string" office:string-value="PRESENTACIÓN DE LAS ACTIVIDADES REALIZADAS EN LOS PRIMEROS 100 DÍAS DE GESTIÓN DE NUEVAS AUTORIDADES INEFI" table:style-name="ce2">
            <text:p>PRESENTACIÓN DE LAS ACTIVIDADES REALIZADAS EN LOS PRIMEROS 100 DÍAS DE GESTIÓN DE NUEVAS AUTORIDADES INEFI</text:p>
          </table:table-cell>
          <table:table-cell office:value-type="string" office:string-value="INVERSIONES AZUL DEL ESTE DOMINICANA  S.A" table:style-name="ce2">
            <text:p>INVERSIONES AZUL DEL ESTE DOMINICANA <text:s/>S.A</text:p>
          </table:table-cell>
          <table:table-cell office:value-type="string" table:style-name="ce2">
            <text:p>PRESENTACIÓN DE LAS ACTIVIDADES REALIZADAS EN LOS PRIMEROS 100 DÍAS DE GESTIÓN DE NUEVAS AUTORIDADES INEFI</text:p>
          </table:table-cell>
          <table:table-cell office:value-type="string" table:style-name="ce2">
            <text:p>Inversiones Azul Del Este Dominicana <text:s/>S.A</text:p>
          </table:table-cell>
          <table:table-cell office:value-type="float" office:value="152972.45000000001" table:style-name="ce6">
            <text:p><text:s/>152.972,45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2-25T00:00:00" table:style-name="ce5">
            <text:p>25/02/2021</text:p>
          </table:table-cell>
          <table:table-cell office:value-type="string" table:style-name="ce2">
            <text:p>INEFI-CCC-CP-2021-0001</text:p>
          </table:table-cell>
          <table:table-cell office:value-type="string" office:string-value="COMPRA DE COMBUSTIBLE" table:style-name="ce2">
            <text:p>COMPRA DE COMBUSTIBLE</text:p>
          </table:table-cell>
          <table:table-cell office:value-type="string" office:string-value="SUNIX PETROLEUM  SRL" table:style-name="ce2">
            <text:p>SUNIX PETROLEUM <text:s/>SRL</text:p>
          </table:table-cell>
          <table:table-cell office:value-type="string" table:style-name="ce2">
            <text:p>Compra De Combustible</text:p>
          </table:table-cell>
          <table:table-cell office:value-type="string" table:style-name="ce2">
            <text:p>Sunix Petroleum <text:s/>SRL</text:p>
          </table:table-cell>
          <table:table-cell office:value-type="float" office:value="2613000" table:style-name="ce7">
            <text:p><text:s/>2.613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/3/2021 </text:p>
          </table:table-cell>
          <table:table-cell office:value-type="string" table:style-name="ce2">
            <text:p>INEFI-DAF-CM-2021-0003</text:p>
          </table:table-cell>
          <table:table-cell office:value-type="string" office:string-value="ALQUILER PRODUCCIÓN Y AUDIOVISUALES" table:style-name="ce2">
            <text:p>ALQUILER PRODUCCIÓN Y AUDIOVISUALES</text:p>
          </table:table-cell>
          <table:table-cell office:value-type="string" office:string-value="MISION FILMS  SRL" table:style-name="ce2">
            <text:p>MISION FILMS <text:s/>SRL</text:p>
          </table:table-cell>
          <table:table-cell office:value-type="string" table:style-name="ce2">
            <text:p>ALQUILER PRODUCCIÓN Y AUDIOVISUALES</text:p>
          </table:table-cell>
          <table:table-cell office:value-type="string" table:style-name="ce2">
            <text:p>Mision Films <text:s/>SRL</text:p>
          </table:table-cell>
          <table:table-cell office:value-type="float" office:value="912966" table:style-name="ce6">
            <text:p><text:s/>912.96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03T00:00:00" table:style-name="ce5">
            <text:p>03/03/2021</text:p>
          </table:table-cell>
          <table:table-cell office:value-type="string" table:style-name="ce2">
            <text:p>INEFI-UC-CD-2021-0001</text:p>
          </table:table-cell>
          <table:table-cell office:value-type="string" office:string-value="ELABORACIÓN DE CARNET INSTITUCIONAL INEFI" table:style-name="ce2">
            <text:p>ELABORACIÓN DE CARNET INSTITUCIONAL INEFI</text:p>
          </table:table-cell>
          <table:table-cell office:value-type="string" office:string-value="CROS PUBLICIDAD  SRL" table:style-name="ce2">
            <text:p>CROS PUBLICIDAD <text:s/>SRL</text:p>
          </table:table-cell>
          <table:table-cell office:value-type="string" table:style-name="ce2">
            <text:p>ELABORACIÓN DE CARNET INSTITUCIONAL INEFI</text:p>
          </table:table-cell>
          <table:table-cell office:value-type="string" table:style-name="ce2">
            <text:p>Cros Publicidad <text:s/>SRL</text:p>
          </table:table-cell>
          <table:table-cell office:value-type="float" office:value="65029.8" table:style-name="ce6">
            <text:p><text:s/>65.029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INEFI-DAF-CM-2021-0004</text:p>
          </table:table-cell>
          <table:table-cell office:value-type="string" office:string-value="COMPRA DE GOMAS PARA VEHÍCULOS DE LA INSTITUCIÓN INEFI" table:style-name="ce2">
            <text:p>COMPRA DE GOMAS PARA VEHÍCULOS DE LA INSTITUCIÓN INEFI</text:p>
          </table:table-cell>
          <table:table-cell office:value-type="string" office:string-value="SPRINGDALE COMERCIAL  SRL" table:style-name="ce2">
            <text:p>SPRINGDALE COMERCIAL <text:s/>SRL</text:p>
          </table:table-cell>
          <table:table-cell office:value-type="string" table:style-name="ce2">
            <text:p>Compra de Gomas para vehículos de la Institución INEFI</text:p>
          </table:table-cell>
          <table:table-cell office:value-type="string" table:style-name="ce2">
            <text:p>Springdale Comercial <text:s/>SRL</text:p>
          </table:table-cell>
          <table:table-cell office:value-type="float" office:value="207632.8" table:style-name="ce6">
            <text:p><text:s/>207.632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03-08T00:00:00" table:style-name="ce5">
            <text:p>08/03/2021</text:p>
          </table:table-cell>
          <table:table-cell office:value-type="string" table:style-name="ce2">
            <text:p>INEFI-DAF-CM-2021-0005</text:p>
          </table:table-cell>
          <table:table-cell office:value-type="string" office:string-value="ADQUISICIÓN DE MATERIALES DE HIGIENE PRE-COVID-19" table:style-name="ce2">
            <text:p>ADQUISICIÓN DE MATERIALES DE HIGIENE PRE-COVID-19</text:p>
          </table:table-cell>
          <table:table-cell office:value-type="string" office:string-value="GRUPO ALBAH SUPLIDORES INSTITUCIONALES  SRL" table:style-name="ce2">
            <text:p>GRUPO ALBAH SUPLIDORES INSTITUCIONALES <text:s/>SRL</text:p>
          </table:table-cell>
          <table:table-cell office:value-type="string" table:style-name="ce2">
            <text:p>Adquisición De Materiales De Higiene Pre-covid-19</text:p>
          </table:table-cell>
          <table:table-cell office:value-type="string" table:style-name="ce2">
            <text:p>Grupo Albah Suplidores Institucionales <text:s/>SRL</text:p>
          </table:table-cell>
          <table:table-cell office:value-type="float" office:value="344889.68" table:style-name="ce6">
            <text:p><text:s/>344.889,68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3-19T00:00:00" table:style-name="ce5">
            <text:p>19/03/2021</text:p>
          </table:table-cell>
          <table:table-cell office:value-type="string" table:style-name="ce2">
            <text:p>INEFI-DAF-CM-2021-0006</text:p>
          </table:table-cell>
          <table:table-cell office:value-type="string" office:string-value="SUMINISTRO DE LIMPIEZA PARA LA INSTITUCIÓN INEFI" table:style-name="ce2">
            <text:p>SUMINISTRO DE LIMPIEZA PARA LA INSTITUCIÓN INEFI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Suministro de limpieza para la Institución INEFI</text:p>
          </table:table-cell>
          <table:table-cell office:value-type="string" table:style-name="ce2">
            <text:p>Casa Jarabacoa <text:s/>SRL</text:p>
          </table:table-cell>
          <table:table-cell office:value-type="float" office:value="310154.44" table:style-name="ce6">
            <text:p><text:s/>310.154,4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/3/2021 </text:p>
          </table:table-cell>
          <table:table-cell office:value-type="string" table:style-name="ce2">
            <text:p>INEFI-UC-CD-2021-0003</text:p>
          </table:table-cell>
          <table:table-cell office:value-type="string" office:string-value="COMPRA DE CONOS DE 3 PIES" table:style-name="ce2">
            <text:p>COMPRA DE CONOS DE 3 PIES</text:p>
          </table:table-cell>
          <table:table-cell office:value-type="string" office:string-value="INDUSTRIAS Y CASA (INDCASA)  SRL" table:style-name="ce2">
            <text:p>INDUSTRIAS Y CASA (INDCASA) <text:s/>SRL</text:p>
          </table:table-cell>
          <table:table-cell office:value-type="string" table:style-name="ce2">
            <text:p>Compra de Conos de 3 Pies</text:p>
          </table:table-cell>
          <table:table-cell office:value-type="string" table:style-name="ce2">
            <text:p>Industrias y Casa (INDCASA) <text:s/>SRL</text:p>
          </table:table-cell>
          <table:table-cell office:value-type="float" office:value="30479.4" table:style-name="ce7">
            <text:p><text:s/>30.479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14/4/2021 </text:p>
          </table:table-cell>
          <table:table-cell office:value-type="string" table:style-name="ce2">
            <text:p>INEFI-UC-CD-2021-0008</text:p>
          </table:table-cell>
          <table:table-cell office:value-type="string" office:string-value="TALONARIOS DE ALMACÉN" table:style-name="ce2">
            <text:p>TALONARIOS DE ALMACÉN</text:p>
          </table:table-cell>
          <table:table-cell office:value-type="string" office:string-value="FR MULTISERVICIOS  SRL" table:style-name="ce2">
            <text:p>FR MULTISERVICIOS <text:s/>SRL</text:p>
          </table:table-cell>
          <table:table-cell office:value-type="string" table:style-name="ce2">
            <text:p>Talonarios de Almacén</text:p>
          </table:table-cell>
          <table:table-cell office:value-type="string" table:style-name="ce2">
            <text:p>FR MULTISERVICIOS <text:s/>SRL</text:p>
          </table:table-cell>
          <table:table-cell office:value-type="float" office:value="29972" table:style-name="ce6">
            <text:p><text:s/>29.97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 table:style-name="ce3"/>
        </table:table-row>
        <table:table-row table:style-name="ro1">
          <table:table-cell office:value-type="date" office:date-value="2021-04-14T00:00:00" table:style-name="ce5">
            <text:p>14/04/2021</text:p>
          </table:table-cell>
          <table:table-cell office:value-type="string" table:style-name="ce2">
            <text:p>INEFI-UC-CD-2021-0006</text:p>
          </table:table-cell>
          <table:table-cell office:value-type="string" office:string-value="COMPRA PRUEBAS PCR RÁPIDAS" table:style-name="ce2">
            <text:p>COMPRA PRUEBAS PCR RÁPIDAS</text:p>
          </table:table-cell>
          <table:table-cell office:value-type="string" office:string-value="ROFASA FARMA  EIRL" table:style-name="ce2">
            <text:p>ROFASA FARMA <text:s/>EIRL</text:p>
          </table:table-cell>
          <table:table-cell office:value-type="string" table:style-name="ce2">
            <text:p>Compra Pruebas PCR Rápidas</text:p>
          </table:table-cell>
          <table:table-cell office:value-type="string" table:style-name="ce2">
            <text:p>Rofasa Farma <text:s/>EIRL</text:p>
          </table:table-cell>
          <table:table-cell office:value-type="float" office:value="48000" table:style-name="ce6">
            <text:p><text:s/>48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15T00:00:00" table:style-name="ce5">
            <text:p>15/04/2021</text:p>
          </table:table-cell>
          <table:table-cell office:value-type="string" table:style-name="ce2">
            <text:p>INEFI-UC-CD-2021-0005</text:p>
          </table:table-cell>
          <table:table-cell office:value-type="string" office:string-value="CONFECCIONES DE SELLOS" table:style-name="ce2">
            <text:p>CONFECCIONES DE SELLOS</text:p>
          </table:table-cell>
          <table:table-cell office:value-type="string" office:string-value="DENTO MEDIA  SRL" table:style-name="ce2">
            <text:p>DENTO MEDIA <text:s/>SRL</text:p>
          </table:table-cell>
          <table:table-cell office:value-type="string" table:style-name="ce2">
            <text:p>Confecciones de Sellos</text:p>
          </table:table-cell>
          <table:table-cell office:value-type="string" table:style-name="ce2">
            <text:p>Dento Media <text:s/>SRL</text:p>
          </table:table-cell>
          <table:table-cell office:value-type="float" office:value="61596" table:style-name="ce6">
            <text:p><text:s/>61.59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4-16T00:00:00" table:style-name="ce5">
            <text:p>16/04/2021</text:p>
          </table:table-cell>
          <table:table-cell office:value-type="string" table:style-name="ce2">
            <text:p>INEFI-UC-CD-2021-0009</text:p>
          </table:table-cell>
          <table:table-cell office:value-type="string" office:string-value="CONFESIONES DE BANDERAS PARA LA INSTITUCIÓN INEFI" table:style-name="ce2">
            <text:p>CONFESIONES DE BANDERAS PARA LA INSTITUCIÓN INEFI</text:p>
          </table:table-cell>
          <table:table-cell office:value-type="string" office:string-value="BANDERAS GLOBAL HC  SRL" table:style-name="ce2">
            <text:p>BANDERAS GLOBAL HC <text:s/>SRL</text:p>
          </table:table-cell>
          <table:table-cell office:value-type="string" table:style-name="ce2">
            <text:p>Confesiones de banderas para la Institución INEFI</text:p>
          </table:table-cell>
          <table:table-cell office:value-type="string" table:style-name="ce2">
            <text:p>Banderas Global HC <text:s/>SRL</text:p>
          </table:table-cell>
          <table:table-cell office:value-type="float" office:value="33748" table:style-name="ce6">
            <text:p><text:s/>33.74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16T00:00:00" table:style-name="ce5">
            <text:p>16/04/2021</text:p>
          </table:table-cell>
          <table:table-cell office:value-type="string" table:style-name="ce2">
            <text:p>INEFI-UC-CD-2021-0004</text:p>
          </table:table-cell>
          <table:table-cell office:value-type="string" office:string-value="TABLERO BASK" table:style-name="ce2">
            <text:p>TABLERO BASK</text:p>
          </table:table-cell>
          <table:table-cell office:value-type="string" office:string-value="INVERSIONES TROPICANA  SRL" table:style-name="ce2">
            <text:p>INVERSIONES TROPICANA <text:s/>SRL</text:p>
          </table:table-cell>
          <table:table-cell office:value-type="string" table:style-name="ce2">
            <text:p>Tablero Bask</text:p>
          </table:table-cell>
          <table:table-cell office:value-type="string" table:style-name="ce2">
            <text:p>Inversiones Tropicana <text:s/>SRL</text:p>
          </table:table-cell>
          <table:table-cell office:value-type="float" office:value="64500" table:style-name="ce6">
            <text:p><text:s/>64.5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19/4/2021 </text:p>
          </table:table-cell>
          <table:table-cell office:value-type="string" table:style-name="ce2">
            <text:p>INEFI-DAF-CM-2021-0007</text:p>
          </table:table-cell>
          <table:table-cell office:value-type="string" office:string-value="ADQUISICIÓN DE ARTÍCULOS PARA EL ACONDICIONAMIENTO DE LAS INSTALACIONES DEPORTIVAS DE LAS ESCUELAS CORRESPONDIENTES A LOS DISTRITOS 15-06 PEDRO BRAND  10-07 GUERRA Y DISTRITO 17-02 MONTE PLATA." table:style-name="ce2">
            <text:p>ADQUISICIÓN DE ARTÍCULOS PARA EL ACONDICIONAMIENTO DE LAS INSTALACIONES DEPORTIVAS DE LAS ESCUELAS CORRESPONDIENTES A LOS DISTRITOS 15-06 PEDRO BRAND <text:s/>10-07 GUERRA Y DISTRITO 17-02 MONTE PLATA.</text:p>
          </table:table-cell>
          <table:table-cell office:value-type="string" office:string-value="SPRINGDALE COMERCIAL  SRL" table:style-name="ce2">
            <text:p>SPRINGDALE COMERCIAL <text:s/>SRL</text:p>
          </table:table-cell>
          <table:table-cell office:value-type="string" table:style-name="ce2">
            <text:p>Adquisición de Artículos para el Acondicionamiento de las Instalaciones Deportivas de las Escuelas correspondientes a los Distritos 15-06 Pedro Brand <text:s/>10-07 Guerra y Distrito 17-02 Monte Plata.</text:p>
          </table:table-cell>
          <table:table-cell office:value-type="string" table:style-name="ce2">
            <text:p>Springdale Comercial <text:s/>SRL</text:p>
          </table:table-cell>
          <table:table-cell office:value-type="float" office:value="475805.5" table:style-name="ce6">
            <text:p><text:s/>475.805,5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4-20T00:00:00" table:style-name="ce5">
            <text:p>20/04/2021</text:p>
          </table:table-cell>
          <table:table-cell office:value-type="string" table:style-name="ce2">
            <text:p>INEFI-UC-CD-2021-0010</text:p>
          </table:table-cell>
          <table:table-cell office:value-type="string" office:string-value="SOLICITUD DE SERVICIO CATERING" table:style-name="ce2">
            <text:p>SOLICITUD DE SERVICIO CATERING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Solicitud de Servicio Catering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15163" table:style-name="ce6">
            <text:p><text:s/>15.163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4-22T00:00:00" table:style-name="ce5">
            <text:p>22/04/2021</text:p>
          </table:table-cell>
          <table:table-cell office:value-type="string" table:style-name="ce2">
            <text:p>INEFI-UC-CD-2021-0012</text:p>
          </table:table-cell>
          <table:table-cell office:value-type="string" office:string-value="ADQUISICIÓN DE OBSEQUIOS POR MOTIVO DEL DÍA DE LA SECRETARIA" table:style-name="ce2">
            <text:p>ADQUISICIÓN DE OBSEQUIOS POR MOTIVO DEL DÍA DE LA SECRETARIA</text:p>
          </table:table-cell>
          <table:table-cell office:value-type="string" office:string-value="CASTING SCORPION  SRL" table:style-name="ce2">
            <text:p>CASTING SCORPION <text:s/>SRL</text:p>
          </table:table-cell>
          <table:table-cell office:value-type="string" table:style-name="ce2">
            <text:p>Adquisición de Obsequios por motivo del Día de la Secretaria</text:p>
          </table:table-cell>
          <table:table-cell office:value-type="string" table:style-name="ce2">
            <text:p>Casting Scorpion <text:s/>SRL</text:p>
          </table:table-cell>
          <table:table-cell office:value-type="float" office:value="51743" table:style-name="ce6">
            <text:p><text:s/>51.743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8"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INEFI-DAF-CM-2021-0008</text:p>
          </table:table-cell>
          <table:table-cell office:value-type="string" office:string-value="ALOJAMIENTO EN HOTEL PARA 58 PERSONAS PARA LA CAPITACIÓN MULTIPLICADORES DE GIMNASIA GENERAL A NIVEL BÁSICO." table:style-name="ce2">
            <text:p>ALOJAMIENTO EN HOTEL PARA 58 PERSONAS PARA LA CAPITACIÓN MULTIPLICADORES DE GIMNASIA GENERAL A NIVEL BÁSICO.</text:p>
          </table:table-cell>
          <table:table-cell office:value-type="string" office:string-value="LOS MARLINS SUITES HOTEL  SA" table:style-name="ce2">
            <text:p>LOS MARLINS SUITES HOTEL <text:s/>SA</text:p>
          </table:table-cell>
          <table:table-cell office:value-type="string" table:style-name="ce2">
            <text:p>Alojamiento en Hotel para 58 Personas para la capitación Multiplicadores de Gimnasia General a nivel Básico.</text:p>
          </table:table-cell>
          <table:table-cell office:value-type="string" table:style-name="ce2">
            <text:p>Los Marlins Suites Hotel <text:s/>SA</text:p>
          </table:table-cell>
          <table:table-cell office:value-type="float" office:value="637791.23" table:style-name="ce6">
            <text:p><text:s/>637.791,23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9"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INEFI-UC-CD-2021-0014</text:p>
          </table:table-cell>
          <table:table-cell office:value-type="string" office:string-value="ALQUILER DE 3 AUTOBÚS CON CAPACIDAD DE 30 PASAJEROS PARA ACTIVIDAD MULTIPLICADORES DE GIMNASIA GENERAL A NIVEL BÁSICO" table:style-name="ce2">
            <text:p>ALQUILER DE 3 AUTOBÚS CON CAPACIDAD DE 30 PASAJEROS PARA ACTIVIDAD MULTIPLICADORES DE GIMNASIA GENERAL A NIVEL BÁSICO</text:p>
          </table:table-cell>
          <table:table-cell office:value-type="string" office:string-value="TURISTRANS TRANSPORTE Y SERVICIOS  SRL" table:style-name="ce2">
            <text:p>TURISTRANS TRANSPORTE Y SERVICIOS <text:s/>SRL</text:p>
          </table:table-cell>
          <table:table-cell office:value-type="string" table:style-name="ce2">
            <text:p>Alquiler de 3 Autobús con Capacidad de 30 Pasajeros para Actividad Multiplicadores de Gimnasia General a Nivel Básico</text:p>
          </table:table-cell>
          <table:table-cell office:value-type="string" table:style-name="ce2">
            <text:p>Turistrans Transporte y Servicios <text:s/>SRL</text:p>
          </table:table-cell>
          <table:table-cell office:value-type="float" office:value="31500" table:style-name="ce6">
            <text:p><text:s/>31.5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9">
          <table:table-cell office:value-type="date" office:date-value="2021-04-23T00:00:00" table:style-name="ce5">
            <text:p>23/04/2021</text:p>
          </table:table-cell>
          <table:table-cell office:value-type="string" table:style-name="ce2">
            <text:p>INEFI-DAF-CM-2021-0009</text:p>
          </table:table-cell>
          <table:table-cell office:value-type="string" office:string-value="ALOJAMIENTO EN HOTEL PARA 75 PERSONAS PARA LA CAPITACIÓN CAPACITACIÓN RECREACIÓN EN TIEMPO DE PANDEMIA" table:style-name="ce2">
            <text:p>ALOJAMIENTO EN HOTEL PARA 75 PERSONAS PARA LA CAPITACIÓN CAPACITACIÓN RECREACIÓN EN TIEMPO DE PANDEMIA</text:p>
          </table:table-cell>
          <table:table-cell office:value-type="string" office:string-value="LOS MARLINS SUITES HOTEL  SA" table:style-name="ce2">
            <text:p>LOS MARLINS SUITES HOTEL <text:s/>SA</text:p>
          </table:table-cell>
          <table:table-cell office:value-type="string" table:style-name="ce2">
            <text:p>Alojamiento en Hotel para 75 Personas para la Capitación Capacitación Recreación en Tiempo de Pandemia</text:p>
          </table:table-cell>
          <table:table-cell office:value-type="string" table:style-name="ce2">
            <text:p>Los Marlins Suites Hotel <text:s/>SA</text:p>
          </table:table-cell>
          <table:table-cell office:value-type="float" office:value="604869.18000000005" table:style-name="ce6">
            <text:p><text:s/>604.869,18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23/4/2021 </text:p>
          </table:table-cell>
          <table:table-cell office:value-type="string" table:style-name="ce2">
            <text:p>INEFI-UC-CD-2021-0013</text:p>
          </table:table-cell>
          <table:table-cell office:value-type="string" office:string-value="ALQUILER DE 2 AUTOBUSES CON CAPACIDAD DE 30 PASAJEROS PARA ACTIVIDAD RECREACIÓN EN TIEMPO DE PANDEMIA" table:style-name="ce2">
            <text:p>ALQUILER DE 2 AUTOBUSES CON CAPACIDAD DE 30 PASAJEROS PARA ACTIVIDAD RECREACIÓN EN TIEMPO DE PANDEMIA</text:p>
          </table:table-cell>
          <table:table-cell office:value-type="string" office:string-value="TURISTRANS TRANSPORTE Y SERVICIOS  SRL" table:style-name="ce2">
            <text:p>TURISTRANS TRANSPORTE Y SERVICIOS <text:s/>SRL</text:p>
          </table:table-cell>
          <table:table-cell office:value-type="string" table:style-name="ce2">
            <text:p>Alquiler de 2 Autobuses con Capacidad de 30 Pasajeros para Actividad Recreación en Tiempo De Pandemia</text:p>
          </table:table-cell>
          <table:table-cell office:value-type="string" table:style-name="ce2">
            <text:p>Turistrans Transporte y Servicios <text:s/>SRL</text:p>
          </table:table-cell>
          <table:table-cell office:value-type="float" office:value="21000" table:style-name="ce6">
            <text:p><text:s/>21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1">
          <table:table-cell office:value-type="date" office:date-value="2021-04-29T00:00:00" table:style-name="ce5">
            <text:p>29/04/2021</text:p>
          </table:table-cell>
          <table:table-cell office:value-type="string" table:style-name="ce2">
            <text:p>INEFI-UC-CD-2021-0015</text:p>
          </table:table-cell>
          <table:table-cell office:value-type="string" office:string-value="CONFECCIÓN DE 30 MEDALLAS Y 21 TROFEOS PARA LA PREMIACIÓN DE LOS FINALISTA DEL 1ER TORNEO DE AJEDREZ ESCOLAR (VIRTUAL) 2020-2021  EFECTUADO EL 19 DE MARZO  EN EL SALÓN DE CONFERENCIAS DE LA INEFI" table:style-name="ce2">
            <text:p>CONFECCIÓN DE 30 MEDALLAS Y 21 TROFEOS PARA LA PREMIACIÓN DE LOS FINALISTA DEL 1ER TORNEO DE AJEDREZ ESCOLAR (VIRTUAL) 2020-2021 <text:s/>EFECTUADO EL 19 DE MARZO <text:s/>EN EL SALÓN DE CONFERENCIAS DE LA INEFI</text:p>
          </table:table-cell>
          <table:table-cell office:value-type="string" office:string-value="GL PROMOCIONES  SRL" table:style-name="ce2">
            <text:p>GL PROMOCIONES <text:s/>SRL</text:p>
          </table:table-cell>
          <table:table-cell office:value-type="string" table:style-name="ce2">
            <text:p>Confección de 30 Medallas y 21 Trofeos para la Premiación de los Finalista del 1er Torneo de Ajedrez Escolar (virtual) 2020-2021 <text:s/>Efectuado el 19 de marzo <text:s/>en el Salón de Conferencias de la INEFI</text:p>
          </table:table-cell>
          <table:table-cell office:value-type="string" table:style-name="ce2">
            <text:p>GL Promociones <text:s/>SRL</text:p>
          </table:table-cell>
          <table:table-cell office:value-type="float" office:value="91096" table:style-name="ce6">
            <text:p><text:s/>91.09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INEFI-DAF-CM-2021-0011</text:p>
          </table:table-cell>
          <table:table-cell office:value-type="string" office:string-value="ADQUISICION DE REFRIGERIO PARA TALLER FUTBOL BASE PARA  PROFESORES DE EDUCACION FISICA " table:style-name="ce2">
            <text:p>ADQUISICION DE REFRIGERIO PARA TALLER FUTBOL BASE PARA <text:s/>PROFESORES DE EDUCACION FISICA<text:s/>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Adquisicion de refrigerio para taller futbol base para <text:s/>profesores de Educacion Fisica<text:s/>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188800" table:style-name="ce6">
            <text:p><text:s/>188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4-30T00:00:00" table:style-name="ce5">
            <text:p>30/04/2021</text:p>
          </table:table-cell>
          <table:table-cell office:value-type="string" table:style-name="ce2">
            <text:p>INEFI-UC-CD-2021-0016</text:p>
          </table:table-cell>
          <table:table-cell office:value-type="string" office:string-value="ADQUISICIÓN DE 112 KIT PRE-COVID-19 PARA TALLER FUTBOL BASE PARA PROFESORES DE EDUCACIÓN FÍSICA" table:style-name="ce2">
            <text:p>ADQUISICIÓN DE 112 KIT PRE-COVID-19 PARA TALLER FUTBOL BASE PARA PROFESORES DE EDUCACIÓN FÍSICA</text:p>
          </table:table-cell>
          <table:table-cell office:value-type="string" office:string-value="LABORATORIOS ANFRAJEN SRL" table:style-name="ce2">
            <text:p>LABORATORIOS ANFRAJEN SRL</text:p>
          </table:table-cell>
          <table:table-cell office:value-type="string" table:style-name="ce2">
            <text:p>Adquisición de 112 Kit Pre-covid-19 para Taller Futbol Base Para Profesores De Educación Física</text:p>
          </table:table-cell>
          <table:table-cell office:value-type="string" table:style-name="ce2">
            <text:p>Laboratorios Anfrajen SRL</text:p>
          </table:table-cell>
          <table:table-cell office:value-type="float" office:value="61596" table:style-name="ce6">
            <text:p><text:s/>61.59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INEFI-UC-CD-2021-0017</text:p>
          </table:table-cell>
          <table:table-cell office:value-type="string" office:string-value="CONFECCIÓN DE FILOSOFÍA MISIÓN  VISIÓN Y VALORES" table:style-name="ce2">
            <text:p>CONFECCIÓN DE FILOSOFÍA MISIÓN <text:s/>VISIÓN Y VALORES</text:p>
          </table:table-cell>
          <table:table-cell office:value-type="string" office:string-value="GRUPO VASPIER  SRL" table:style-name="ce2">
            <text:p>GRUPO VASPIER <text:s/>SRL</text:p>
          </table:table-cell>
          <table:table-cell office:value-type="string" table:style-name="ce2">
            <text:p>Confección de Filosofía Misión <text:s/>Visión y Valores</text:p>
          </table:table-cell>
          <table:table-cell office:value-type="string" table:style-name="ce2">
            <text:p>Grupo Vaspier <text:s/>SRL</text:p>
          </table:table-cell>
          <table:table-cell office:value-type="float" office:value="19116" table:style-name="ce6">
            <text:p><text:s/>19.11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06T00:00:00" table:style-name="ce5">
            <text:p>06/05/2021</text:p>
          </table:table-cell>
          <table:table-cell office:value-type="string" table:style-name="ce2">
            <text:p>INEFI-DAF-CM-2021-0010</text:p>
          </table:table-cell>
          <table:table-cell office:value-type="string" office:string-value="MANTENIMIENTO DE PLANTA ELÉCTRICA DE LA INSTITUCIÓN." table:style-name="ce2">
            <text:p>MANTENIMIENTO DE PLANTA ELÉCTRICA DE LA INSTITUCIÓN.</text:p>
          </table:table-cell>
          <table:table-cell office:value-type="string" office:string-value="ASFEMCA  SRL" table:style-name="ce2">
            <text:p>ASFEMCA <text:s/>SRL</text:p>
          </table:table-cell>
          <table:table-cell office:value-type="string" table:style-name="ce2">
            <text:p>Mantenimiento de planta eléctrica de la Institución.</text:p>
          </table:table-cell>
          <table:table-cell office:value-type="string" table:style-name="ce2">
            <text:p>Asfemca <text:s/>SRL</text:p>
          </table:table-cell>
          <table:table-cell office:value-type="string" table:style-name="ce6">
            <text:p>94 916 25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3">
          <table:table-cell office:value-type="date" office:date-value="2021-05-11T00:00:00" table:style-name="ce5">
            <text:p>11/05/2021</text:p>
          </table:table-cell>
          <table:table-cell office:value-type="string" table:style-name="ce2">
            <text:p>INEFI-DAF-CM-2021-0012</text:p>
          </table:table-cell>
          <table:table-cell office:value-type="string" office:string-value="SOLICITUD DE UN SALÓN DE EVENTOS  ALMUERZO Y ESTACIÓN LIQUIDA PARA 90 PERSONAS  QUIENES ESTARÁN PARTICIPANDO EN LA PREMIACIÓN DE LOS FINALISTA DEL 1ER TORNEO DE AJEDREZ ESCOLAR 2020-2021 A EFECTUARSE EL 21/05/202" table:style-name="ce2">
            <text:p>SOLICITUD DE UN SALÓN DE EVENTOS <text:s/>ALMUERZO Y ESTACIÓN LIQUIDA PARA 90 PERSONAS <text:s/>QUIENES ESTARÁN PARTICIPANDO EN LA PREMIACIÓN DE LOS FINALISTA DEL 1ER TORNEO DE AJEDREZ ESCOLAR 2020-2021 A EFECTUARSE EL 21/05/202</text:p>
          </table:table-cell>
          <table:table-cell office:value-type="string" office:string-value="HOTELES NACIONALES  SA" table:style-name="ce2">
            <text:p>HOTELES NACIONALES <text:s/>SA</text:p>
          </table:table-cell>
          <table:table-cell office:value-type="string" table:style-name="ce2">
            <text:p>solicitud de un salón de eventos <text:s/>almuerzo y estación liquida para 90 personas <text:s/>quienes estarán participando en la premiación de los finalista del 1er torneo de ajedrez Escolar 2020-2021 a efectuarse el 21/05/202</text:p>
          </table:table-cell>
          <table:table-cell office:value-type="string" table:style-name="ce2">
            <text:p>Hoteles Nacionales <text:s/>SA</text:p>
          </table:table-cell>
          <table:table-cell office:value-type="float" office:value="156122" table:style-name="ce6">
            <text:p><text:s/>156.12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11T00:00:00" table:style-name="ce5">
            <text:p>11/05/2021</text:p>
          </table:table-cell>
          <table:table-cell office:value-type="string" table:style-name="ce2">
            <text:p>INEFI-DAF-CM-2021-0013</text:p>
          </table:table-cell>
          <table:table-cell office:value-type="string" office:string-value="COMPRA DE TONER ORIGINALES DIRIGIDO EXCLUSIVAMENTE PARA MIPYMES" table:style-name="ce2">
            <text:p>COMPRA DE TONER ORIGINALES DIRIGIDO EXCLUSIVAMENTE PARA MIPYMES</text:p>
          </table:table-cell>
          <table:table-cell office:value-type="string" office:string-value="SIALAP SOLUCIONES  SRL" table:style-name="ce2">
            <text:p>SIALAP SOLUCIONES <text:s/>SRL</text:p>
          </table:table-cell>
          <table:table-cell office:value-type="string" table:style-name="ce2">
            <text:p>Compra de Toner Originales Dirigido Exclusivamente para Mipymes</text:p>
          </table:table-cell>
          <table:table-cell office:value-type="string" table:style-name="ce2">
            <text:p>SIALAP SOLUCIONES <text:s/>SRL</text:p>
          </table:table-cell>
          <table:table-cell office:value-type="float" office:value="334058" table:style-name="ce6">
            <text:p><text:s/>334.05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19T00:00:00" table:style-name="ce5">
            <text:p>19/05/2021</text:p>
          </table:table-cell>
          <table:table-cell office:value-type="string" table:style-name="ce2">
            <text:p>INEFI-DAF-CM-2021-0014</text:p>
          </table:table-cell>
          <table:table-cell office:value-type="string" office:string-value="ALQUILER DE SALÓN MEDALLA AL MERITO" table:style-name="ce2">
            <text:p>ALQUILER DE SALÓN MEDALLA AL MERITO</text:p>
          </table:table-cell>
          <table:table-cell office:value-type="string" office:string-value="INVERSIONES AZUL DEL ESTE DOMINICANA  S.A" table:style-name="ce2">
            <text:p>INVERSIONES AZUL DEL ESTE DOMINICANA <text:s/>S.A</text:p>
          </table:table-cell>
          <table:table-cell office:value-type="string" table:style-name="ce2">
            <text:p>Alquiler de salón Medalla al Merito</text:p>
          </table:table-cell>
          <table:table-cell office:value-type="string" table:style-name="ce2">
            <text:p>Inversiones Azul Del Este Dominicana <text:s/>S.A</text:p>
          </table:table-cell>
          <table:table-cell office:value-type="float" office:value="314725.14" table:style-name="ce6">
            <text:p><text:s/>314.725,1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5-19T00:00:00" table:style-name="ce5">
            <text:p>19/05/2021</text:p>
          </table:table-cell>
          <table:table-cell office:value-type="string" table:style-name="ce2">
            <text:p>INEFI-UC-CD-2021-0019</text:p>
          </table:table-cell>
          <table:table-cell office:value-type="string" office:string-value="COMPRA DE (09) TABLETAS TECNOLÓGICAS  PARA LA PREMIACIÓN 1ER TORNEO DE AJEDREZ" table:style-name="ce2">
            <text:p>COMPRA DE (09) TABLETAS TECNOLÓGICAS <text:s/>PARA LA PREMIACIÓN 1ER TORNEO DE AJEDREZ</text:p>
          </table:table-cell>
          <table:table-cell office:value-type="string" office:string-value="WESOLVE TECH  SRL" table:style-name="ce2">
            <text:p>WESOLVE TECH <text:s/>SRL</text:p>
          </table:table-cell>
          <table:table-cell office:value-type="string" table:style-name="ce2">
            <text:p>Compra de (09) Tabletas Tecnológicas <text:s/>para la Premiación 1er Torneo de Ajedrez</text:p>
          </table:table-cell>
          <table:table-cell office:value-type="string" table:style-name="ce2">
            <text:p>Wesolve Tech <text:s/>SRL</text:p>
          </table:table-cell>
          <table:table-cell office:value-type="float" office:value="88146" table:style-name="ce6">
            <text:p><text:s/>88.14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21/5/2021 </text:p>
          </table:table-cell>
          <table:table-cell office:value-type="string" table:style-name="ce2">
            <text:p>INEFI-DAF-CM-2021-0015</text:p>
          </table:table-cell>
          <table:table-cell office:value-type="string" office:string-value="ADQUISICIÓN DE MATERIAL GASTABLE DE OFICINA" table:style-name="ce2">
            <text:p>ADQUISICIÓN DE MATERIAL GASTABLE DE OFICINA</text:p>
          </table:table-cell>
          <table:table-cell office:value-type="string" office:string-value="OFFITEK  SRL" table:style-name="ce2">
            <text:p>OFFITEK <text:s/>SRL</text:p>
          </table:table-cell>
          <table:table-cell office:value-type="string" table:style-name="ce2">
            <text:p>Adquisición de Material Gastable de Oficina</text:p>
          </table:table-cell>
          <table:table-cell office:value-type="string" table:style-name="ce2">
            <text:p>Offitek <text:s/>SRL</text:p>
          </table:table-cell>
          <table:table-cell office:value-type="float" office:value="360828.22" table:style-name="ce6">
            <text:p><text:s/>360.828,22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5-21T00:00:00" table:style-name="ce5">
            <text:p>21/05/2021</text:p>
          </table:table-cell>
          <table:table-cell office:value-type="string" table:style-name="ce2">
            <text:p>INEFI-UC-CD-2021-0021</text:p>
          </table:table-cell>
          <table:table-cell office:value-type="string" office:string-value="CONFECCIÓN DE BAMBALINAS" table:style-name="ce2">
            <text:p>CONFECCIÓN DE BAMBALINAS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Confección de Bambalinas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59000" table:style-name="ce6">
            <text:p><text:s/>59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INEFI-DAF-CM-2021-0016</text:p>
          </table:table-cell>
          <table:table-cell office:value-type="string" office:string-value="ADQUISICIÓN DE REFRIGERIO PARA LAS MADRES DEL INEFI" table:style-name="ce2">
            <text:p>ADQUISICIÓN DE REFRIGERIO PARA LAS MADRES DEL INEFI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Adquisición de Refrigerio para las madres del INEFI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125906" table:style-name="ce6">
            <text:p><text:s/>125.90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5-31T00:00:00" table:style-name="ce5">
            <text:p>31/05/2021</text:p>
          </table:table-cell>
          <table:table-cell office:value-type="string" table:style-name="ce2">
            <text:p>INEFI-DAF-CM-2021-0017</text:p>
          </table:table-cell>
          <table:table-cell office:value-type="string" office:string-value="ADQUISICIÓN DE DETALLES PERSONALIZADOS PARA EL DÍA DE LAS MADRES" table:style-name="ce2">
            <text:p>ADQUISICIÓN DE DETALLES PERSONALIZADOS PARA EL DÍA DE LAS MADRES</text:p>
          </table:table-cell>
          <table:table-cell office:value-type="string" office:string-value="EVENTS PLANNER YE  SRL" table:style-name="ce2">
            <text:p>EVENTS PLANNER YE <text:s/>SRL</text:p>
          </table:table-cell>
          <table:table-cell office:value-type="string" table:style-name="ce2">
            <text:p>Adquisición de Detalles Personalizados para el Día de las Madres</text:p>
          </table:table-cell>
          <table:table-cell office:value-type="string" table:style-name="ce2">
            <text:p>Events Planner Ye <text:s/>SRL</text:p>
          </table:table-cell>
          <table:table-cell office:value-type="float" office:value="151293.70000000001" table:style-name="ce6">
            <text:p><text:s/>151.293,7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6-12T00:00:00" table:style-name="ce5">
            <text:p>12/06/2021</text:p>
          </table:table-cell>
          <table:table-cell office:value-type="string" table:style-name="ce2">
            <text:p>INEFI-CCC-CP-2020-0010</text:p>
          </table:table-cell>
          <table:table-cell office:value-type="string" office:string-value="ADQUISICIÓN DE UTILERÍA DEPORTIVA PARA SER DISTRIBUIDA EN LOS CLUBES ESCOLARES" table:style-name="ce2">
            <text:p>ADQUISICIÓN DE UTILERÍA DEPORTIVA PARA SER DISTRIBUIDA EN LOS CLUBES ESCOLARES</text:p>
          </table:table-cell>
          <table:table-cell office:value-type="string" office:string-value="INVERSIONES TROPICANA  SRL" table:style-name="ce2">
            <text:p>INVERSIONES TROPICANA <text:s/>SRL</text:p>
          </table:table-cell>
          <table:table-cell office:value-type="string" table:style-name="ce2">
            <text:p>Adquisición de Utilería Deportiva para ser distribuida en los Clubes Escolares</text:p>
          </table:table-cell>
          <table:table-cell office:value-type="string" table:style-name="ce2">
            <text:p>Inversiones Tropicana <text:s/>SRL</text:p>
          </table:table-cell>
          <table:table-cell office:value-type="float" office:value="4297678" table:style-name="ce7">
            <text:p><text:s/>4.297.67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6-16T00:00:00" table:style-name="ce5">
            <text:p>16/06/2021</text:p>
          </table:table-cell>
          <table:table-cell office:value-type="string" table:style-name="ce2">
            <text:p>INEFI-CCC-CP-2021-0005</text:p>
          </table:table-cell>
          <table:table-cell office:value-type="string" office:string-value="COMPRA DE UTILERÍA DEPORTIVAS" table:style-name="ce2">
            <text:p>COMPRA DE UTILERÍA DEPORTIVAS</text:p>
          </table:table-cell>
          <table:table-cell office:value-type="string" office:string-value="INVERSIONES TROPICANA  SRL" table:style-name="ce2">
            <text:p>INVERSIONES TROPICANA <text:s/>SRL</text:p>
          </table:table-cell>
          <table:table-cell office:value-type="string" table:style-name="ce2">
            <text:p>Compra de Utilería Deportivas</text:p>
          </table:table-cell>
          <table:table-cell office:value-type="string" table:style-name="ce2">
            <text:p>Inversiones Tropicana <text:s/>SRL</text:p>
          </table:table-cell>
          <table:table-cell office:value-type="float" office:value="3349784" table:style-name="ce7">
            <text:p><text:s/>3.349.784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INEFI-UC-CD-2021-0024</text:p>
          </table:table-cell>
          <table:table-cell office:value-type="string" office:string-value="LLAVINES PARA TODAS LAS PUERTAS DE LA INSTITUCION" table:style-name="ce2">
            <text:p>LLAVINES PARA TODAS LAS PUERTAS DE LA INSTITUCION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LLAVINES PARA TODAS LAS PUERTAS DE LA INSTITUCION</text:p>
          </table:table-cell>
          <table:table-cell office:value-type="string" table:style-name="ce2">
            <text:p>Casa Jarabacoa <text:s/>SRL</text:p>
          </table:table-cell>
          <table:table-cell office:value-type="float" office:value="34456" table:style-name="ce6">
            <text:p><text:s/>34.45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07-06T00:00:00" table:style-name="ce5">
            <text:p>06/07/2021</text:p>
          </table:table-cell>
          <table:table-cell office:value-type="string" table:style-name="ce2">
            <text:p>INEFI-UC-CD-2021-0023</text:p>
          </table:table-cell>
          <table:table-cell office:value-type="string" office:string-value="MANTENIMIENTO DEL RADIADOR DE LA PLANTA ELÉCTRICA DE LA INSTITUCIÓN" table:style-name="ce2">
            <text:p>MANTENIMIENTO DEL RADIADOR DE LA PLANTA ELÉCTRICA DE LA INSTITUCIÓN</text:p>
          </table:table-cell>
          <table:table-cell office:value-type="string" office:string-value="ASFEMCA  SRL" table:style-name="ce2">
            <text:p>ASFEMCA <text:s/>SRL</text:p>
          </table:table-cell>
          <table:table-cell office:value-type="string" table:style-name="ce2">
            <text:p>Mantenimiento del Radiador de la Planta Eléctrica de la Institución</text:p>
          </table:table-cell>
          <table:table-cell office:value-type="string" table:style-name="ce2">
            <text:p>Asfemca <text:s/>SRL</text:p>
          </table:table-cell>
          <table:table-cell office:value-type="float" office:value="72216" table:style-name="ce6">
            <text:p><text:s/>72.21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6"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INEFI-UC-CD-2021-0026</text:p>
          </table:table-cell>
          <table:table-cell office:value-type="string" office:string-value="SERVICIO DE REPARACION Y MANTENIMIENTO PARA VEHICULOS" table:style-name="ce2">
            <text:p>SERVICIO DE REPARACION Y MANTENIMIENTO PARA VEHICULOS</text:p>
          </table:table-cell>
          <table:table-cell office:value-type="string" office:string-value=" YANI REPUESTOS IMPORT  SRL" table:style-name="ce2">
            <text:p><text:s/>YANI REPUESTOS IMPORT <text:s/>SRL</text:p>
          </table:table-cell>
          <table:table-cell office:value-type="string" table:style-name="ce2">
            <text:p>SERVICIO DE REPARACION Y MANTENIMIENTO PARA VEHICULOS</text:p>
          </table:table-cell>
          <table:table-cell office:value-type="string" table:style-name="ce2">
            <text:p><text:s/>Yani Repuestos Import <text:s/>SRL</text:p>
          </table:table-cell>
          <table:table-cell office:value-type="float" office:value="124547.64" table:style-name="ce6">
            <text:p><text:s/>124.547,6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">
          <table:table-cell office:value-type="date" office:date-value="2021-07-08T00:00:00" table:style-name="ce5">
            <text:p>08/07/2021</text:p>
          </table:table-cell>
          <table:table-cell office:value-type="string" table:style-name="ce2">
            <text:p>INEFI-UC-CD-2021-0025</text:p>
          </table:table-cell>
          <table:table-cell office:value-type="string" office:string-value="COMPRA DE CONOS PARA SER UTILIZADOS EN EL PARQUEO DE LA INSTITUCION" table:style-name="ce2">
            <text:p>COMPRA DE CONOS PARA SER UTILIZADOS EN EL PARQUEO DE LA INSTITUCION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CONOS PARA SER UTILIZADOS EN EL PARQUEO DE LA INSTITUCION</text:p>
          </table:table-cell>
          <table:table-cell office:value-type="string" table:style-name="ce2">
            <text:p>Casa Jarabacoa <text:s/>SRL</text:p>
          </table:table-cell>
          <table:table-cell office:value-type="float" office:value="11823.6" table:style-name="ce6">
            <text:p><text:s/>11.823,6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09T00:00:00" table:style-name="ce5">
            <text:p>09/07/2021</text:p>
          </table:table-cell>
          <table:table-cell office:value-type="string" table:style-name="ce2">
            <text:p>INEFI-DAF-CM-2021-0021</text:p>
          </table:table-cell>
          <table:table-cell office:value-type="string" office:string-value="ADQUISICION KIT DESINFECTANTE." table:style-name="ce2">
            <text:p>ADQUISICION KIT DESINFECTANTE.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ADQUISICION KIT DESINFECTANTE.</text:p>
          </table:table-cell>
          <table:table-cell office:value-type="string" table:style-name="ce2">
            <text:p>Surba Solutions <text:s/>SRL</text:p>
          </table:table-cell>
          <table:table-cell office:value-type="float" office:value="264615" table:style-name="ce6">
            <text:p><text:s/>264.6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INEFI-DAF-CM-2021-0020</text:p>
          </table:table-cell>
          <table:table-cell office:value-type="string" office:string-value="ADQUISICION DE POLOSHIRTS Y BULTOS" table:style-name="ce2">
            <text:p>ADQUISICION DE POLOSHIRTS Y BULTOS</text:p>
          </table:table-cell>
          <table:table-cell office:value-type="string" office:string-value="UNIFORMES DEPOT RD  SRL" table:style-name="ce2">
            <text:p>UNIFORMES DEPOT RD <text:s/>SRL</text:p>
          </table:table-cell>
          <table:table-cell office:value-type="string" table:style-name="ce2">
            <text:p>ADQUISICION DE POLOSHIRTS Y BULTOS</text:p>
          </table:table-cell>
          <table:table-cell office:value-type="string" table:style-name="ce2">
            <text:p>Uniformes Depot RD <text:s/>SRL</text:p>
          </table:table-cell>
          <table:table-cell office:value-type="float" office:value="203550" table:style-name="ce6">
            <text:p><text:s/>203.55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7-12T00:00:00" table:style-name="ce5">
            <text:p>12/07/2021</text:p>
          </table:table-cell>
          <table:table-cell office:value-type="string" table:style-name="ce2">
            <text:p>INEFI-DAF-CM-2021-0020</text:p>
          </table:table-cell>
          <table:table-cell office:value-type="string" office:string-value="ADQUISICION DE POLOSHIRTS Y BULTOS" table:style-name="ce2">
            <text:p>ADQUISICION DE POLOSHIRTS Y BULTOS</text:p>
          </table:table-cell>
          <table:table-cell office:value-type="string" office:string-value=" SKETCHPROM  SRL" table:style-name="ce2">
            <text:p><text:s/>SKETCHPROM <text:s/>SRL</text:p>
          </table:table-cell>
          <table:table-cell office:value-type="string" table:style-name="ce2">
            <text:p>ADQUISICION DE POLOSHIRTS Y BULTOS</text:p>
          </table:table-cell>
          <table:table-cell office:value-type="string" table:style-name="ce2">
            <text:p><text:s/>Sketchprom <text:s/>SRL</text:p>
          </table:table-cell>
          <table:table-cell office:value-type="float" office:value="516615" table:style-name="ce6">
            <text:p><text:s/>516.6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7-13T00:00:00" table:style-name="ce5">
            <text:p>13/07/2021</text:p>
          </table:table-cell>
          <table:table-cell office:value-type="string" table:style-name="ce2">
            <text:p>INEFI-UC-CD-2021-0027</text:p>
          </table:table-cell>
          <table:table-cell office:value-type="string" office:string-value="SERVICIO DE REPARACION Y MANTENIMIENTO PARA VEHICULOS" table:style-name="ce2">
            <text:p>SERVICIO DE REPARACION Y MANTENIMIENTO PARA VEHICULOS</text:p>
          </table:table-cell>
          <table:table-cell office:value-type="string" office:string-value=" YANI REPUESTOS IMPORT  SRL" table:style-name="ce2">
            <text:p><text:s/>YANI REPUESTOS IMPORT <text:s/>SRL</text:p>
          </table:table-cell>
          <table:table-cell office:value-type="string" table:style-name="ce2">
            <text:p>SERVICIO DE REPARACION Y MANTENIMIENTO PARA VEHICULOS</text:p>
          </table:table-cell>
          <table:table-cell office:value-type="string" table:style-name="ce2">
            <text:p><text:s/>Yani Repuestos Import <text:s/>SRL</text:p>
          </table:table-cell>
          <table:table-cell office:value-type="float" office:value="126137.71" table:style-name="ce6">
            <text:p><text:s/>126.137,7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7">
          <table:table-cell office:value-type="date" office:date-value="2021-07-15T00:00:00" table:style-name="ce5">
            <text:p>15/07/2021</text:p>
          </table:table-cell>
          <table:table-cell office:value-type="string" table:style-name="ce2">
            <text:p>INEFI-CCC-CP-2021-0006</text:p>
          </table:table-cell>
          <table:table-cell office:value-type="string" office:string-value="ALOJAMIENTO PARA LA JORNADA DE CAPACITACION DE GIMNASIA  RECREACION  CLUBES Y DEPORTES ESCOLAR. PUERTO PLATA Y SAN FRANCISCO DE MACORÍS" table:style-name="ce2">
            <text:p>ALOJAMIENTO PARA LA JORNADA DE CAPACITACION DE GIMNASIA <text:s/>RECREACION <text:s/>CLUBES Y DEPORTES ESCOLAR. PUERTO PLATA Y SAN FRANCISCO DE MACORÍS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OJAMIENTO PARA LA JORNADA DE CAPACITACION DE GIMNASIA <text:s/>RECREACION <text:s/>CLUBES Y DEPORTES ESCOLAR. Puerto Plata y San Francisco de Macorís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3386711" table:style-name="ce7">
            <text:p><text:s/>3.386.711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8">
          <table:table-cell office:value-type="date" office:date-value="2021-07-20T00:00:00" table:style-name="ce5">
            <text:p>20/07/2021</text:p>
          </table:table-cell>
          <table:table-cell office:value-type="string" table:style-name="ce2">
            <text:p>INEFI-UC-CD-2021-0028</text:p>
          </table:table-cell>
          <table:table-cell office:value-type="string" office:string-value="SERVICIO DE REPARACION Y MANTENIMIENTO PARA VEHICULOS." table:style-name="ce2">
            <text:p>SERVICIO DE REPARACION Y MANTENIMIENTO PARA VEHICULOS.</text:p>
          </table:table-cell>
          <table:table-cell office:value-type="string" office:string-value="YANI REPUESTOS IMPORT  SRL" table:style-name="ce2">
            <text:p>YANI REPUESTOS IMPORT <text:s/>SRL</text:p>
          </table:table-cell>
          <table:table-cell office:value-type="string" table:style-name="ce2">
            <text:p>SERVICIO DE REPARACION Y MANTENIMIENTO PARA VEHICULOS.</text:p>
          </table:table-cell>
          <table:table-cell office:value-type="string" table:style-name="ce2">
            <text:p>Yani Repuestos Import <text:s/>SRL</text:p>
          </table:table-cell>
          <table:table-cell office:value-type="float" office:value="122137.71" table:style-name="ce6">
            <text:p><text:s/>122.137,7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07-21T00:00:00" table:style-name="ce5">
            <text:p>21/07/2021</text:p>
          </table:table-cell>
          <table:table-cell office:value-type="string" table:style-name="ce2">
            <text:p>INEFI-UC-CD-2021-0029</text:p>
          </table:table-cell>
          <table:table-cell office:value-type="string" office:string-value="COMPRA DE BANNER  Y GAFETES  PARA LA JORNADA DE CAPACITACIÓN DE GIMNASIA  RECREACIÓN  CLUBES Y DPORTIVOS ESCOLAR." table:style-name="ce2">
            <text:p>COMPRA DE BANNER <text:s/>Y GAFETES <text:s/>PARA LA JORNADA DE CAPACITACIÓN DE GIMNASIA <text:s/>RECREACIÓN <text:s/>CLUBES Y DPORTIVOS ESCOLAR.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Compra de Banner <text:s/>y Gafetes <text:s/>para la Jornada de Capacitación de Gimnasia <text:s/>Recreación <text:s/>Clubes y Dportivos Escolar.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98872.2" table:style-name="ce6">
            <text:p><text:s/>98.872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INEFI-CCC-CP-2021-0008</text:p>
          </table:table-cell>
          <table:table-cell office:value-type="string" office:string-value="COMPRA TICKETS DE COMBUSTIBLE" table:style-name="ce2">
            <text:p>COMPRA TICKETS DE COMBUSTIBLE</text:p>
          </table:table-cell>
          <table:table-cell office:value-type="string" office:string-value="SUNIX PETROLEUM  SRL" table:style-name="ce2">
            <text:p>SUNIX PETROLEUM <text:s/>SRL</text:p>
          </table:table-cell>
          <table:table-cell office:value-type="string" table:style-name="ce2">
            <text:p>Compra Tickets de Combustible</text:p>
          </table:table-cell>
          <table:table-cell office:value-type="string" table:style-name="ce2">
            <text:p>Sunix Petroleum <text:s/>SRL</text:p>
          </table:table-cell>
          <table:table-cell office:value-type="float" office:value="2613000" table:style-name="ce7">
            <text:p><text:s/>2.613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0"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INEFI-CCC-CP-2021-0007</text:p>
          </table:table-cell>
          <table:table-cell office:value-type="string" office:string-value="ALOJAMIENTO PARA LA JORNADA DE CAPACITACION DE GIMNASIA  RECREACION  CLUBES Y DEPORTES ESCOLAR. LA ROMANA Y SAN JUAN DE LA MAGUANA" table:style-name="ce2">
            <text:p>ALOJAMIENTO PARA LA JORNADA DE CAPACITACION DE GIMNASIA <text:s/>RECREACION <text:s/>CLUBES Y DEPORTES ESCOLAR. LA ROMANA Y SAN JUAN DE LA MAGUANA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OJAMIENTO PARA LA JORNADA DE CAPACITACION DE GIMNASIA <text:s/>RECREACION <text:s/>CLUBES Y DEPORTES ESCOLAR. LA ROMANA Y SAN JUAN DE LA MAGUANA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3846316" table:style-name="ce7">
            <text:p><text:s/>3.846.31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7-27T00:00:00" table:style-name="ce5">
            <text:p>27/07/2021</text:p>
          </table:table-cell>
          <table:table-cell office:value-type="string" table:style-name="ce2">
            <text:p>INEFI-DAF-CM-2021-0022</text:p>
          </table:table-cell>
          <table:table-cell office:value-type="string" office:string-value="CONTRATACION DE FACILITADORES PUERTO PLATA Y SAN FRANCISCO DE MACORIS" table:style-name="ce2">
            <text:p>CONTRATACION DE FACILITADORES PUERTO PLATA Y SAN FRANCISCO DE MACORIS</text:p>
          </table:table-cell>
          <table:table-cell office:value-type="string" office:string-value="CEFERD CIENCIA  EDUCACIÓN FÍSICA  EVENTOS  RECREACIÓN Y DEPORTES  SRL" table:style-name="ce2">
            <text:p>CEFERD CIENCIA <text:s/>EDUCACIÓN FÍSICA <text:s/>EVENTOS <text:s/>RECREACIÓN Y DEPORTES <text:s/>SRL</text:p>
          </table:table-cell>
          <table:table-cell office:value-type="string" table:style-name="ce2">
            <text:p>CONTRATACION DE FACILITADORES PUERTO PLATA Y SAN FRANCISCO DE MACORIS</text:p>
          </table:table-cell>
          <table:table-cell office:value-type="string" table:style-name="ce2">
            <text:p>Ceferd Ciencia <text:s/>Educación Física <text:s/>Eventos <text:s/>Recreación y Deportes <text:s/>SRL</text:p>
          </table:table-cell>
          <table:table-cell office:value-type="float" office:value="806976" table:style-name="ce7">
            <text:p><text:s/>806.97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INEFI-DAF-CM-2021-0019</text:p>
          </table:table-cell>
          <table:table-cell office:value-type="string" office:string-value="COMPRA DE TABLEROS DE BALONCESTO DIRIGIDO EXCLUSIVAMENTE A MIPYMES MUJER" table:style-name="ce2">
            <text:p>COMPRA DE TABLEROS DE BALONCESTO DIRIGIDO EXCLUSIVAMENTE A MIPYMES MUJER</text:p>
          </table:table-cell>
          <table:table-cell office:value-type="string" office:string-value="IMPORTADORA MALONDA  S.R.L." table:style-name="ce2">
            <text:p>IMPORTADORA MALONDA <text:s/>S.R.L.</text:p>
          </table:table-cell>
          <table:table-cell office:value-type="string" table:style-name="ce2">
            <text:p>Compra de Tableros de Baloncesto DIRIGIDO EXCLUSIVAMENTE A MIPYMES MUJER</text:p>
          </table:table-cell>
          <table:table-cell office:value-type="string" table:style-name="ce2">
            <text:p>Importadora Malonda <text:s/>S.R.L.</text:p>
          </table:table-cell>
          <table:table-cell office:value-type="float" office:value="885806.01" table:style-name="ce7">
            <text:p><text:s/>885.806,0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7-28T00:00:00" table:style-name="ce5">
            <text:p>28/07/2021</text:p>
          </table:table-cell>
          <table:table-cell office:value-type="string" table:style-name="ce2">
            <text:p>INEFI-UC-CD-2021-0030</text:p>
          </table:table-cell>
          <table:table-cell office:value-type="string" office:string-value="COMPRA DE MAMPARAS" table:style-name="ce2">
            <text:p>COMPRA DE MAMPARAS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MAMPARAS</text:p>
          </table:table-cell>
          <table:table-cell office:value-type="string" table:style-name="ce2">
            <text:p>Casa Jarabacoa <text:s/>SRL</text:p>
          </table:table-cell>
          <table:table-cell office:value-type="float" office:value="42126" table:style-name="ce6">
            <text:p><text:s/>42.12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2T00:00:00" table:style-name="ce5">
            <text:p>02/08/2021</text:p>
          </table:table-cell>
          <table:table-cell office:value-type="string" table:style-name="ce2">
            <text:p>INEFI-CCC-CP-2021-0009</text:p>
          </table:table-cell>
          <table:table-cell office:value-type="string" office:string-value="COMPRA DE PINTURAS DIRIGIDO EXCLUSIVAMENTE A MIPYMES MUJER" table:style-name="ce2">
            <text:p>COMPRA DE PINTURAS DIRIGIDO EXCLUSIVAMENTE A MIPYMES MUJER</text:p>
          </table:table-cell>
          <table:table-cell office:value-type="string" office:string-value="IMPORTADORA HEIJMON  SRL" table:style-name="ce2">
            <text:p>IMPORTADORA HEIJMON <text:s/>SRL</text:p>
          </table:table-cell>
          <table:table-cell office:value-type="string" table:style-name="ce2">
            <text:p>COMPRA DE PINTURAS DIRIGIDO EXCLUSIVAMENTE A MIPYMES MUJER</text:p>
          </table:table-cell>
          <table:table-cell office:value-type="string" table:style-name="ce2">
            <text:p>Importadora Heijmon <text:s/>SRL</text:p>
          </table:table-cell>
          <table:table-cell office:value-type="float" office:value="4139151.51" table:style-name="ce7">
            <text:p><text:s/>4.139.151,5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03T00:00:00" table:style-name="ce5">
            <text:p>03/08/2021</text:p>
          </table:table-cell>
          <table:table-cell office:value-type="string" table:style-name="ce2">
            <text:p>INEFI-DAF-CM-2021-0023</text:p>
          </table:table-cell>
          <table:table-cell office:value-type="string" office:string-value="SISTEMA DE CAMARA DE VIGILANCIA" table:style-name="ce2">
            <text:p>SISTEMA DE CAMARA DE VIGILANCIA</text:p>
          </table:table-cell>
          <table:table-cell office:value-type="string" office:string-value="DAA TECNOLOGIA Y SERVICIOS  SRL" table:style-name="ce2">
            <text:p>DAA TECNOLOGIA Y SERVICIOS <text:s/>SRL</text:p>
          </table:table-cell>
          <table:table-cell office:value-type="string" table:style-name="ce2">
            <text:p>SISTEMA DE CAMARA DE VIGILANCIA</text:p>
          </table:table-cell>
          <table:table-cell office:value-type="string" table:style-name="ce2">
            <text:p>DAA TECNOLOGIA Y SERVICIOS <text:s/>SRL</text:p>
          </table:table-cell>
          <table:table-cell office:value-type="float" office:value="165542.29" table:style-name="ce6">
            <text:p><text:s/>165.542,29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3T00:00:00" table:style-name="ce5">
            <text:p>03/08/2021</text:p>
          </table:table-cell>
          <table:table-cell office:value-type="string" table:style-name="ce2">
            <text:p>INEFI-DAF-CM-2021-0024</text:p>
          </table:table-cell>
          <table:table-cell office:value-type="string" office:string-value="COMPRA DE PIEZAS PARA MOTOCICLETAS" table:style-name="ce2">
            <text:p>COMPRA DE PIEZAS PARA MOTOCICLETAS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PIEZAS PARA MOTOCICLETAS</text:p>
          </table:table-cell>
          <table:table-cell office:value-type="string" table:style-name="ce2">
            <text:p>Surba Solutions <text:s/>SRL</text:p>
          </table:table-cell>
          <table:table-cell office:value-type="float" office:value="129406.65" table:style-name="ce7">
            <text:p><text:s/>129.406,65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4T00:00:00" table:style-name="ce5">
            <text:p>04/08/2021</text:p>
          </table:table-cell>
          <table:table-cell office:value-type="string" table:style-name="ce2">
            <text:p>INEFI-UC-CD-2021-0031</text:p>
          </table:table-cell>
          <table:table-cell office:value-type="string" office:string-value="COMPRA DE TERMO Y CAFETERA PARA USO DE LA INSTITUCION" table:style-name="ce2">
            <text:p>COMPRA DE TERMO Y CAFETERA PARA USO DE LA INSTITUCION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TERMO Y CAFETERA PARA USO DE LA INSTITUCION</text:p>
          </table:table-cell>
          <table:table-cell office:value-type="string" table:style-name="ce2">
            <text:p>Casa Jarabacoa <text:s/>SRL</text:p>
          </table:table-cell>
          <table:table-cell office:value-type="float" office:value="30632.799999999999" table:style-name="ce7">
            <text:p><text:s/>30.632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INEFI-UC-CD-2021-0032</text:p>
          </table:table-cell>
          <table:table-cell office:value-type="string" office:string-value="COMPRA DE MATERIALES FERRETEROS" table:style-name="ce2">
            <text:p>COMPRA DE MATERIALES FERRETEROS</text:p>
          </table:table-cell>
          <table:table-cell office:value-type="string" office:string-value="CASA JARABACOA  SRL" table:style-name="ce2">
            <text:p>CASA JARABACOA <text:s/>SRL</text:p>
          </table:table-cell>
          <table:table-cell office:value-type="string" table:style-name="ce2">
            <text:p>COMPRA DE MATERIALES FERRETEROS</text:p>
          </table:table-cell>
          <table:table-cell office:value-type="string" table:style-name="ce2">
            <text:p>Casa Jarabacoa <text:s/>SRL</text:p>
          </table:table-cell>
          <table:table-cell office:value-type="float" office:value="43090.22" table:style-name="ce7">
            <text:p><text:s/>43.090,22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INEFI-UC-CD-2021-0033</text:p>
          </table:table-cell>
          <table:table-cell office:value-type="string" office:string-value="COMPRA DE IMPRESORAS Y ROLLOS PAPEL DE ETIQUETAS" table:style-name="ce2">
            <text:p>COMPRA DE IMPRESORAS Y ROLLOS PAPEL DE ETIQUETA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IMPRESORAS Y ROLLOS PAPEL DE ETIQUETAS</text:p>
          </table:table-cell>
          <table:table-cell office:value-type="string" table:style-name="ce2">
            <text:p>Supply Depot DD <text:s/>SRL</text:p>
          </table:table-cell>
          <table:table-cell office:value-type="float" office:value="65938.399999999994" table:style-name="ce7">
            <text:p><text:s/>65.938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18T00:00:00" table:style-name="ce5">
            <text:p>18/08/2021</text:p>
          </table:table-cell>
          <table:table-cell office:value-type="string" table:style-name="ce2">
            <text:p>INEFI-DAF-CM-2021-0025</text:p>
          </table:table-cell>
          <table:table-cell office:value-type="string" office:string-value="COMPRA DE POLOSHIRTS Y GORRAS" table:style-name="ce2">
            <text:p>COMPRA DE POLOSHIRTS Y GORRAS</text:p>
          </table:table-cell>
          <table:table-cell office:value-type="string" office:string-value="GLOBALTEC  SRL" table:style-name="ce2">
            <text:p>GLOBALTEC <text:s/>SRL</text:p>
          </table:table-cell>
          <table:table-cell office:value-type="string" table:style-name="ce2">
            <text:p>COMPRA DE POLOSHIRTS Y GORRAS</text:p>
          </table:table-cell>
          <table:table-cell office:value-type="string" table:style-name="ce2">
            <text:p>Globaltec <text:s/>SRL</text:p>
          </table:table-cell>
          <table:table-cell office:value-type="float" office:value="316240" table:style-name="ce6">
            <text:p><text:s/>316.24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1">
          <table:table-cell office:value-type="date" office:date-value="2021-08-18T00:00:00" table:style-name="ce5">
            <text:p>18/08/2021</text:p>
          </table:table-cell>
          <table:table-cell office:value-type="string" table:style-name="ce2">
            <text:p>INEFI-UC-CD-2021-0035</text:p>
          </table:table-cell>
          <table:table-cell office:value-type="string" office:string-value="ALQUILER Y MONTAJE DE TRUSS   PARA LA JORNADA DE CAPACITACION DE GIMNASIA  RECREACION  CLUBES Y DEPORTES ESCOLAR." table:style-name="ce2">
            <text:p>ALQUILER Y MONTAJE DE TRUSS <text:s text:c="2"/>PARA LA JORNADA DE CAPACITACION DE GIMNASIA <text:s/>RECREACION <text:s/>CLUBES Y DEPORTES ESCOLAR.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QUILER Y MONTAJE DE TRUSS <text:s text:c="2"/>PARA LA JORNADA DE CAPACITACION DE GIMNASIA <text:s/>RECREACION <text:s/>CLUBES Y DEPORTES ESCOLAR.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105863.7" table:style-name="ce7">
            <text:p><text:s/>105.863,7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2">
          <table:table-cell office:value-type="date" office:date-value="2021-08-19T00:00:00" table:style-name="ce5">
            <text:p>19/08/2021</text:p>
          </table:table-cell>
          <table:table-cell office:value-type="string" table:style-name="ce2">
            <text:p>INEFI-UC-CD-2021-0036</text:p>
          </table:table-cell>
          <table:table-cell office:value-type="string" office:string-value="COMPRA DE VENTILADOR Y AIRE ACONDICIONADO" table:style-name="ce2">
            <text:p>COMPRA DE VENTILADOR Y AIRE ACONDICIONADO</text:p>
          </table:table-cell>
          <table:table-cell office:value-type="string" office:string-value="SPRINGDALE COMERCIAL  SRL" table:style-name="ce2">
            <text:p>SPRINGDALE COMERCIAL <text:s/>SRL</text:p>
          </table:table-cell>
          <table:table-cell office:value-type="string" table:style-name="ce2">
            <text:p>COMPRA DE VENTILADOR Y AIRE ACONDICIONADO</text:p>
          </table:table-cell>
          <table:table-cell office:value-type="string" table:style-name="ce2">
            <text:p>Springdale Comercial <text:s/>SRL</text:p>
          </table:table-cell>
          <table:table-cell office:value-type="float" office:value="100092" table:style-name="ce7">
            <text:p><text:s/>100.09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2">
          <table:table-cell office:value-type="date" office:date-value="2021-08-20T00:00:00" table:style-name="ce5">
            <text:p>20/08/2021</text:p>
          </table:table-cell>
          <table:table-cell office:value-type="string" table:style-name="ce2">
            <text:p>INEFI-UC-CD-2021-0037</text:p>
          </table:table-cell>
          <table:table-cell office:value-type="string" office:string-value="CONFECCION DISEÑO DE PLANTILLA EN VINYL ADHESIVO Y LOGO DE TABLERO" table:style-name="ce2">
            <text:p>CONFECCION DISEÑO DE PLANTILLA EN VINYL ADHESIVO Y LOGO DE TABLERO</text:p>
          </table:table-cell>
          <table:table-cell office:value-type="string" office:string-value="NP NEÓN PRINT  SRL" table:style-name="ce2">
            <text:p>NP NEÓN PRINT <text:s/>SRL</text:p>
          </table:table-cell>
          <table:table-cell office:value-type="string" table:style-name="ce2">
            <text:p>CONFECCION DISEÑO DE PLANTILLA EN VINYL ADHESIVO Y LOGO DE TABLERO</text:p>
          </table:table-cell>
          <table:table-cell office:value-type="string" table:style-name="ce2">
            <text:p>NP Neón Print <text:s/>SRL</text:p>
          </table:table-cell>
          <table:table-cell office:value-type="float" office:value="53100" table:style-name="ce7">
            <text:p><text:s/>53.1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23T00:00:00" table:style-name="ce5">
            <text:p>23/08/2021</text:p>
          </table:table-cell>
          <table:table-cell office:value-type="string" table:style-name="ce2">
            <text:p>INEFI-DAF-CM-2021-0027</text:p>
          </table:table-cell>
          <table:table-cell office:value-type="string" office:string-value="SERVICIO DE AULA VIRTUAL" table:style-name="ce2">
            <text:p>SERVICIO DE AULA VIRTUAL</text:p>
          </table:table-cell>
          <table:table-cell office:value-type="string" office:string-value="FGJ MULTIMEDIOS  SRL" table:style-name="ce2">
            <text:p>FGJ MULTIMEDIOS <text:s/>SRL</text:p>
          </table:table-cell>
          <table:table-cell office:value-type="string" table:style-name="ce2">
            <text:p>SERVICIO DE AULA VIRTUAL</text:p>
          </table:table-cell>
          <table:table-cell office:value-type="string" table:style-name="ce2">
            <text:p>FGJ Multimedios <text:s/>SRL</text:p>
          </table:table-cell>
          <table:table-cell office:value-type="float" office:value="708000" table:style-name="ce6">
            <text:p><text:s/>708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08-23T00:00:00" table:style-name="ce5">
            <text:p>23/08/2021</text:p>
          </table:table-cell>
          <table:table-cell office:value-type="string" table:style-name="ce2">
            <text:p>INEFI-DAF-CM-2021-0026</text:p>
          </table:table-cell>
          <table:table-cell office:value-type="string" office:string-value="CONTRATACION DE FACILITADORES LA ROMARA Y SAN JUAN DE LA MAGUANA" table:style-name="ce2">
            <text:p>CONTRATACION DE FACILITADORES LA ROMARA Y SAN JUAN DE LA MAGUANA</text:p>
          </table:table-cell>
          <table:table-cell office:value-type="string" office:string-value="CEFERD CIENCIA  EDUCACIÓN FÍSICA  EVENTOS  RECREACIÓN Y DEPORTES  SRL" table:style-name="ce2">
            <text:p>CEFERD CIENCIA <text:s/>EDUCACIÓN FÍSICA <text:s/>EVENTOS <text:s/>RECREACIÓN Y DEPORTES <text:s/>SRL</text:p>
          </table:table-cell>
          <table:table-cell office:value-type="string" table:style-name="ce2">
            <text:p>CONTRATACION DE FACILITADORES LA ROMARA Y SAN JUAN DE LA MAGUANA</text:p>
          </table:table-cell>
          <table:table-cell office:value-type="string" table:style-name="ce2">
            <text:p>Ceferd Ciencia <text:s/>Educación Física <text:s/>Eventos <text:s/>Recreación y Deportes <text:s/>SRL</text:p>
          </table:table-cell>
          <table:table-cell office:value-type="float" office:value="806976" table:style-name="ce6">
            <text:p><text:s/>806.97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08-24T00:00:00" table:style-name="ce5">
            <text:p>24/08/2021</text:p>
          </table:table-cell>
          <table:table-cell office:value-type="string" table:style-name="ce2">
            <text:p>INEFI-UC-CD-2021-0034</text:p>
          </table:table-cell>
          <table:table-cell office:value-type="string" office:string-value="COMPRA DE SELLOS" table:style-name="ce2">
            <text:p>COMPRA DE SELLOS</text:p>
          </table:table-cell>
          <table:table-cell office:value-type="string" office:string-value="DENTO MEDIA  SRL" table:style-name="ce2">
            <text:p>DENTO MEDIA <text:s/>SRL</text:p>
          </table:table-cell>
          <table:table-cell office:value-type="string" table:style-name="ce2">
            <text:p>COMPRA DE SELLOS</text:p>
          </table:table-cell>
          <table:table-cell office:value-type="string" table:style-name="ce2">
            <text:p>Dento Media <text:s/>SRL</text:p>
          </table:table-cell>
          <table:table-cell office:value-type="float" office:value="11092" table:style-name="ce7">
            <text:p><text:s/>11.09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3">
          <table:table-cell office:value-type="date" office:date-value="2021-08-24T00:00:00" table:style-name="ce5">
            <text:p>24/08/2021</text:p>
          </table:table-cell>
          <table:table-cell office:value-type="string" table:style-name="ce2">
            <text:p>INEFI-UC-CD-2021-0038</text:p>
          </table:table-cell>
          <table:table-cell office:value-type="string" office:string-value="ALQUILER DE MINIBUS   PARA LA JORNADA DE CAPACITACION DE GIMNASIA  RECREACION  CLUBES Y DEPORTES ESCOLAR." table:style-name="ce2">
            <text:p>ALQUILER DE MINIBUS <text:s text:c="2"/>PARA LA JORNADA DE CAPACITACION DE GIMNASIA <text:s/>RECREACION <text:s/>CLUBES Y DEPORTES ESCOLAR.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QUILER DE MINIBUS <text:s text:c="2"/>PARA LA JORNADA DE CAPACITACION DE GIMNASIA <text:s/>RECREACION <text:s/>CLUBES Y DEPORTES ESCOLAR.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50000" table:style-name="ce7">
            <text:p><text:s/>50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7">
          <table:table-cell office:value-type="date" office:date-value="2021-08-25T00:00:00" table:style-name="ce5">
            <text:p>25/08/2021</text:p>
          </table:table-cell>
          <table:table-cell office:value-type="string" table:style-name="ce2">
            <text:p>INEFI-UC-CD-2021-0040</text:p>
          </table:table-cell>
          <table:table-cell office:value-type="string" office:string-value="IMPRESIÓN DE BROCHURES  PARA LA JORNADA DE CAPACITACION DE GIMNASIA  RECREACION  CLUBES Y DEPORTES ESCOLAR" table:style-name="ce2">
            <text:p>IMPRESIÓN DE BROCHURES <text:s/>PARA LA JORNADA DE CAPACITACION DE GIMNASIA <text:s/>RECREACION <text:s/>CLUBES Y DEPORTES ESCOLAR</text:p>
          </table:table-cell>
          <table:table-cell office:value-type="string" office:string-value="YOU COLOR  SRL" table:style-name="ce2">
            <text:p>YOU COLOR <text:s/>SRL</text:p>
          </table:table-cell>
          <table:table-cell office:value-type="string" table:style-name="ce2">
            <text:p>IMPRESIÓN DE BROCHURES <text:s/>PARA LA JORNADA DE CAPACITACION DE GIMNASIA <text:s/>RECREACION <text:s/>CLUBES Y DEPORTES ESCOLAR</text:p>
          </table:table-cell>
          <table:table-cell office:value-type="string" table:style-name="ce2">
            <text:p>You Color <text:s/>SRL</text:p>
          </table:table-cell>
          <table:table-cell office:value-type="float" office:value="11682" table:style-name="ce7">
            <text:p><text:s/>11.68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6">
          <table:table-cell office:value-type="date" office:date-value="2021-08-25T00:00:00" table:style-name="ce5">
            <text:p>25/08/2021</text:p>
          </table:table-cell>
          <table:table-cell office:value-type="string" table:style-name="ce2">
            <text:p>INEFI-UC-CD-2021-0039</text:p>
          </table:table-cell>
          <table:table-cell office:value-type="string" office:string-value="SERVICIO DE MANTENIMIENTO PREVENTIVO A CAMIONETA NISSAN FRONTIER" table:style-name="ce2">
            <text:p>SERVICIO DE MANTENIMIENTO PREVENTIVO A CAMIONETA NISSAN FRONTIER</text:p>
          </table:table-cell>
          <table:table-cell office:value-type="string" office:string-value="YANI REPUESTOS IMPORT  SRL" table:style-name="ce2">
            <text:p>YANI REPUESTOS IMPORT <text:s/>SRL</text:p>
          </table:table-cell>
          <table:table-cell office:value-type="string" table:style-name="ce2">
            <text:p>SERVICIO DE MANTENIMIENTO PREVENTIVO A CAMIONETA NISSAN FRONTIER</text:p>
          </table:table-cell>
          <table:table-cell office:value-type="string" table:style-name="ce2">
            <text:p>Yani Repuestos Import <text:s/>SRL</text:p>
          </table:table-cell>
          <table:table-cell office:value-type="float" office:value="90946.14" table:style-name="ce7">
            <text:p><text:s/>90.946,1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INEFI-UC-CD-2021-0041</text:p>
          </table:table-cell>
          <table:table-cell office:value-type="string" office:string-value="COMPRA DE MATERIAL GASTABLE DE COCINA" table:style-name="ce2">
            <text:p>COMPRA DE MATERIAL GASTABLE DE COCINA</text:p>
          </table:table-cell>
          <table:table-cell office:value-type="string" office:string-value="SUPLIDORES LOSARE  SRL" table:style-name="ce2">
            <text:p>SUPLIDORES LOSARE <text:s/>SRL</text:p>
          </table:table-cell>
          <table:table-cell office:value-type="string" table:style-name="ce2">
            <text:p>COMPRA DE MATERIAL GASTABLE DE COCINA</text:p>
          </table:table-cell>
          <table:table-cell office:value-type="string" table:style-name="ce2">
            <text:p>Suplidores Losare <text:s/>SRL</text:p>
          </table:table-cell>
          <table:table-cell office:value-type="float" office:value="51553.2" table:style-name="ce7">
            <text:p><text:s/>51.553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INEFI-DAF-CM-2021-0029</text:p>
          </table:table-cell>
          <table:table-cell office:value-type="string" office:string-value="COMPRA DE MATERIAL GASTABLE DE OFICINA" table:style-name="ce2">
            <text:p>COMPRA DE MATERIAL GASTABLE DE OFICINA</text:p>
          </table:table-cell>
          <table:table-cell office:value-type="string" office:string-value="VELEZ IMPORT  SRL" table:style-name="ce2">
            <text:p>VELEZ IMPORT <text:s/>SRL</text:p>
          </table:table-cell>
          <table:table-cell office:value-type="string" table:style-name="ce2">
            <text:p>COMPRA DE MATERIAL GASTABLE DE OFICINA</text:p>
          </table:table-cell>
          <table:table-cell office:value-type="string" table:style-name="ce2">
            <text:p>Velez Import <text:s/>SRL</text:p>
          </table:table-cell>
          <table:table-cell office:value-type="float" office:value="170756.64" table:style-name="ce7">
            <text:p><text:s/>170.756,6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NEFI-DAF-CM-2021-0029</text:p>
          </table:table-cell>
          <table:table-cell office:value-type="string" office:string-value="COMPRA DE MATERIAL GASTABLE DE OFICINA" table:style-name="ce2">
            <text:p>COMPRA DE MATERIAL GASTABLE DE OFICINA</text:p>
          </table:table-cell>
          <table:table-cell office:value-type="string" office:string-value="VELEZ IMPORT  SRL" table:style-name="ce2">
            <text:p>VELEZ IMPORT <text:s/>SRL</text:p>
          </table:table-cell>
          <table:table-cell office:value-type="string" table:style-name="ce2">
            <text:p>COMPRA DE MATERIAL GASTABLE DE OFICINA</text:p>
          </table:table-cell>
          <table:table-cell office:value-type="string" table:style-name="ce2">
            <text:p>Velez Import <text:s/>SRL</text:p>
          </table:table-cell>
          <table:table-cell office:value-type="float" office:value="170756.64" table:style-name="ce7">
            <text:p><text:s/>170.756,6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4"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INEFI-UC-CD-2021-0042</text:p>
          </table:table-cell>
          <table:table-cell office:value-type="string" office:string-value="COMPRA DE MATERIALES  PARA SER UTILIZADOS EN JORNADA DE CAPACITACION DE GIMNASIA  RECREACION  CLUBES Y DEPORTES ESCOLAR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table:style-name="ce2">
            <text:p>Surba Solutions <text:s/>SRL</text:p>
          </table:table-cell>
          <table:table-cell office:value-type="float" office:value="67142" table:style-name="ce7">
            <text:p><text:s/>67.14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0"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INEFI-UC-CD-2021-0042</text:p>
          </table:table-cell>
          <table:table-cell office:value-type="string" office:string-value="COMPRA DE MATERIALES  PARA SER UTILIZADOS EN JORNADA DE CAPACITACION DE GIMNASIA  RECREACION  CLUBES Y DEPORTES ESCOLAR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MATERIALES <text:s/>PARA SER UTILIZADOS EN JORNADA DE CAPACITACION DE GIMNASIA <text:s/>RECREACION <text:s/>CLUBES Y DEPORTES ESCOLAR</text:p>
          </table:table-cell>
          <table:table-cell office:value-type="string" table:style-name="ce2">
            <text:p>Surba Solutions <text:s/>SRL</text:p>
          </table:table-cell>
          <table:table-cell office:value-type="float" office:value="67142" table:style-name="ce7">
            <text:p><text:s/>67.14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INEFI-UC-CD-2021-0043</text:p>
          </table:table-cell>
          <table:table-cell office:value-type="string" office:string-value="COMPRA DE MATERIALES DE LIMPIEZA" table:style-name="ce2">
            <text:p>COMPRA DE MATERIALES DE LIMPIEZA</text:p>
          </table:table-cell>
          <table:table-cell office:value-type="string" office:string-value="E &amp; C MULTISERVICES  EIRL" table:style-name="ce2">
            <text:p>E &amp; C MULTISERVICES <text:s/>EIRL</text:p>
          </table:table-cell>
          <table:table-cell office:value-type="string" table:style-name="ce2">
            <text:p>COMPRA DE MATERIALES DE LIMPIEZA</text:p>
          </table:table-cell>
          <table:table-cell office:value-type="string" table:style-name="ce2">
            <text:p>E &amp; C Multiservices <text:s/>EIRL</text:p>
          </table:table-cell>
          <table:table-cell office:value-type="float" office:value="34211.74" table:style-name="ce7">
            <text:p><text:s/>34.211,7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2T00:00:00" table:style-name="ce5">
            <text:p>02/09/2021</text:p>
          </table:table-cell>
          <table:table-cell office:value-type="string" table:style-name="ce2">
            <text:p>INEFI-UC-CD-2021-0041</text:p>
          </table:table-cell>
          <table:table-cell office:value-type="string" office:string-value="COMPRA DE MATERIAL GASTABLE DE COCINA" table:style-name="ce2">
            <text:p>COMPRA DE MATERIAL GASTABLE DE COCINA</text:p>
          </table:table-cell>
          <table:table-cell office:value-type="string" office:string-value="SUPLIDORES LOSARE  SRL" table:style-name="ce2">
            <text:p>SUPLIDORES LOSARE <text:s/>SRL</text:p>
          </table:table-cell>
          <table:table-cell office:value-type="string" table:style-name="ce2">
            <text:p>COMPRA DE MATERIAL GASTABLE DE COCINA</text:p>
          </table:table-cell>
          <table:table-cell office:value-type="string" table:style-name="ce2">
            <text:p>Suplidores Losare <text:s/>SRL</text:p>
          </table:table-cell>
          <table:table-cell office:value-type="float" office:value="51553.2" table:style-name="ce7">
            <text:p><text:s/>51.553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INEFI-UC-CD-2021-0043</text:p>
          </table:table-cell>
          <table:table-cell office:value-type="string" office:string-value="COMPRA DE MATERIALES DE LIMPIEZA" table:style-name="ce2">
            <text:p>COMPRA DE MATERIALES DE LIMPIEZA</text:p>
          </table:table-cell>
          <table:table-cell office:value-type="string" office:string-value="E &amp; C MULTISERVICES  EIRL" table:style-name="ce2">
            <text:p>E &amp; C MULTISERVICES <text:s/>EIRL</text:p>
          </table:table-cell>
          <table:table-cell office:value-type="string" table:style-name="ce2">
            <text:p>COMPRA DE MATERIALES DE LIMPIEZA</text:p>
          </table:table-cell>
          <table:table-cell office:value-type="string" table:style-name="ce2">
            <text:p>E &amp; C Multiservices <text:s/>EIRL</text:p>
          </table:table-cell>
          <table:table-cell office:value-type="float" office:value="34211.74" table:style-name="ce7">
            <text:p><text:s/>34.211,7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5">
          <table:table-cell office:value-type="date" office:date-value="2021-09-07T00:00:00" table:style-name="ce5">
            <text:p>07/09/2021</text:p>
          </table:table-cell>
          <table:table-cell office:value-type="string" table:style-name="ce2">
            <text:p>NEFI-DAF-CM-2021-0031</text:p>
          </table:table-cell>
          <table:table-cell office:value-type="string" office:string-value="CONTRATACION DE FACILITADORES" table:style-name="ce2">
            <text:p>CONTRATACION DE FACILITADORES</text:p>
          </table:table-cell>
          <table:table-cell office:value-type="string" office:string-value="CEFERD CIENCIA  EDUCACIÓN FÍSICA  EVENTOS  RECREACIÓN Y DEPORTES  SRL" table:style-name="ce2">
            <text:p>CEFERD CIENCIA <text:s/>EDUCACIÓN FÍSICA <text:s/>EVENTOS <text:s/>RECREACIÓN Y DEPORTES <text:s/>SRL</text:p>
          </table:table-cell>
          <table:table-cell office:value-type="string" table:style-name="ce2">
            <text:p>CONTRATACION DE FACILITADORES</text:p>
          </table:table-cell>
          <table:table-cell office:value-type="string" table:style-name="ce2">
            <text:p>Ceferd Ciencia <text:s/>Educación Física <text:s/>Eventos <text:s/>Recreación y Deportes <text:s/>SRL</text:p>
          </table:table-cell>
          <table:table-cell office:value-type="float" office:value="403488" table:style-name="ce7">
            <text:p><text:s/>403.48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INEFI-DAF-CM-2021-0028</text:p>
          </table:table-cell>
          <table:table-cell office:value-type="string" office:string-value="COMPRA DE ACCESORIOS DE INFORMATICA  DIRIGIDO EXCLUSIVAMENTE PARA MIPYMES" table:style-name="ce2">
            <text:p>COMPRA DE ACCESORIOS DE INFORMATICA <text:s/>DIRIGIDO EXCLUSIVAMENTE PARA MIPYMES</text:p>
          </table:table-cell>
          <table:table-cell office:value-type="string" office:string-value="SIM SOLUCIONES INTEGRADAS DE MERCADEO  SRL" table:style-name="ce2">
            <text:p>SIM SOLUCIONES INTEGRADAS DE MERCADEO <text:s/>SRL</text:p>
          </table:table-cell>
          <table:table-cell office:value-type="string" table:style-name="ce2">
            <text:p>COMPRA DE ACCESORIOS DE INFORMATICA <text:s/>DIRIGIDO EXCLUSIVAMENTE PARA MIPYMES</text:p>
          </table:table-cell>
          <table:table-cell office:value-type="string" table:style-name="ce2">
            <text:p>Sim Soluciones Integradas de Mercadeo <text:s/>SRL</text:p>
          </table:table-cell>
          <table:table-cell office:value-type="float" office:value="405082.2" table:style-name="ce7">
            <text:p><text:s/>405.082,2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6">
          <table:table-cell office:value-type="date" office:date-value="2021-09-14T00:00:00" table:style-name="ce5">
            <text:p>14/09/2021</text:p>
          </table:table-cell>
          <table:table-cell office:value-type="string" table:style-name="ce2">
            <text:p>INEFI-DAF-CM-2021-0030</text:p>
          </table:table-cell>
          <table:table-cell office:value-type="string" office:string-value="MONTAJE PARA LA JORNADA DE CAPACITACION DE GIMNASIA  RECREACION  CLUBES Y DEPORTES ESCOLAR. SANTO DOMINGO" table:style-name="ce2">
            <text:p>MONTAJE PARA LA JORNADA DE CAPACITACION DE GIMNASIA <text:s/>RECREACION <text:s/>CLUBES Y DEPORTES ESCOLAR. SANTO DOMINGO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MONTAJE PARA LA JORNADA DE CAPACITACION DE GIMNASIA <text:s/>RECREACION <text:s/>CLUBES Y DEPORTES ESCOLAR. SANTO DOMINGO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674665" table:style-name="ce7">
            <text:p><text:s/>674.66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INEFI-DAF-CM-2021-0032</text:p>
          </table:table-cell>
          <table:table-cell office:value-type="string" office:string-value="COMPRA DE TONER ORIGINALES  DIRIGIDO EXCLUSIVAMENTE PARA MIPYMES" table:style-name="ce2">
            <text:p>COMPRA DE TONER ORIGINALES <text:s/>DIRIGIDO EXCLUSIVAMENTE PARA MIPYMES</text:p>
          </table:table-cell>
          <table:table-cell office:value-type="string" office:string-value="COMPU-OFFICE DOMINICANA  SRL" table:style-name="ce2">
            <text:p>COMPU-OFFICE DOMINICANA <text:s/>SRL</text:p>
          </table:table-cell>
          <table:table-cell office:value-type="string" table:style-name="ce2">
            <text:p>COMPRA DE TONER ORIGINALES <text:s/>DIRIGIDO EXCLUSIVAMENTE PARA MIPYMES</text:p>
          </table:table-cell>
          <table:table-cell office:value-type="string" table:style-name="ce2">
            <text:p>Compu-Office Dominicana <text:s/>SRL</text:p>
          </table:table-cell>
          <table:table-cell office:value-type="float" office:value="819285.71" table:style-name="ce7">
            <text:p><text:s/>819.285,71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8">
          <table:table-cell office:value-type="date" office:date-value="2021-09-17T00:00:00" table:style-name="ce5">
            <text:p>17/09/2021</text:p>
          </table:table-cell>
          <table:table-cell office:value-type="string" table:style-name="ce2">
            <text:p>INEFI-DAF-CM-2021-0033</text:p>
          </table:table-cell>
          <table:table-cell office:value-type="string" office:string-value="SERVICIO DE MONTAJE  DESAYUNO  ALMUERZO  COFFE BREAK Y ESTACION LIQUIDA  PARA 200 PERSONAS QUE PARTICIPARAN EN EL CONGRESO TECNICO DE LAS CONVIVENCIAS CURRICULARES 2021-2022." table:style-name="ce2">
            <text:p>SERVICIO DE MONTAJE <text:s/>DESAYUNO <text:s/>ALMUERZO <text:s/>COFFE BREAK Y ESTACION LIQUIDA <text:s/>PARA 200 PERSONAS QUE PARTICIPARAN EN EL CONGRESO TECNICO DE LAS CONVIVENCIAS CURRICULARES 2021-2022.</text:p>
          </table:table-cell>
          <table:table-cell office:value-type="string" office:string-value="JOSMAR ESPECIALISTA EN COMIDA  SRL" table:style-name="ce2">
            <text:p>JOSMAR ESPECIALISTA EN COMIDA <text:s/>SRL</text:p>
          </table:table-cell>
          <table:table-cell office:value-type="string" table:style-name="ce2">
            <text:p>SERVICIO DE MONTAJE <text:s/>DESAYUNO <text:s/>ALMUERZO <text:s/>COFFE BREAK Y ESTACION LIQUIDA <text:s/>PARA 200 PERSONAS QUE PARTICIPARAN EN EL CONGRESO TECNICO DE LAS CONVIVENCIAS CURRICULARES 2021-2022.</text:p>
          </table:table-cell>
          <table:table-cell office:value-type="string" table:style-name="ce2">
            <text:p>Josmar Especialista En Comida <text:s/>SRL</text:p>
          </table:table-cell>
          <table:table-cell office:value-type="float" office:value="269040" table:style-name="ce7">
            <text:p><text:s/>269.04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8"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INEFI-UC-CD-2021-0045</text:p>
          </table:table-cell>
          <table:table-cell office:value-type="string" office:string-value="DISEÑO DE BANNER  BAJANTES PARA ARAÑA Y GAFETES DE IDENTIFICACION  PARA SER UTILIZADOS EN EL CONGRESO TECNICO DE LAS CONVIVENCIAS CURRICULARES " table:style-name="ce2">
            <text:p>DISEÑO DE BANNER <text:s/>BAJANTES PARA ARAÑA Y GAFETES DE IDENTIFICACION <text:s/>PARA SER UTILIZADOS EN EL CONGRESO TECNICO DE LAS CONVIVENCIAS CURRICULARES<text:s/>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DISEÑO DE BANNER <text:s/>BAJANTES PARA ARAÑA Y GAFETES DE IDENTIFICACION <text:s/>PARA SER UTILIZADOS EN EL CONGRESO TECNICO DE LAS CONVIVENCIAS CURRICULARES<text:s/>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16767.8" table:style-name="ce7">
            <text:p><text:s/>16.767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8"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INEFI-UC-CD-2021-0044</text:p>
          </table:table-cell>
          <table:table-cell office:value-type="string" office:string-value="IMPRESIÓN DE EJEMPLARES Y COMPRA DE MASCARILLAS QUIRURGICAS " table:style-name="ce2">
            <text:p>IMPRESIÓN DE EJEMPLARES Y COMPRA DE MASCARILLAS QUIRURGICAS<text:s/></text:p>
          </table:table-cell>
          <table:table-cell office:value-type="string" office:string-value="SUPIGO GROUP  SRL" table:style-name="ce2">
            <text:p>SUPIGO GROUP <text:s/>SRL</text:p>
          </table:table-cell>
          <table:table-cell office:value-type="string" table:style-name="ce2">
            <text:p>IMPRESIÓN DE EJEMPLARES Y COMPRA DE MASCARILLAS QUIRURGICAS<text:s/></text:p>
          </table:table-cell>
          <table:table-cell office:value-type="string" table:style-name="ce2">
            <text:p>Supigo Group <text:s/>SRL</text:p>
          </table:table-cell>
          <table:table-cell office:value-type="float" office:value="95580" table:style-name="ce7">
            <text:p><text:s/>95.58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0-08T00:00:00" table:style-name="ce5">
            <text:p>08/10/2021</text:p>
          </table:table-cell>
          <table:table-cell office:value-type="string" table:style-name="ce2">
            <text:p>INEFI-UC-CD-2021-0046</text:p>
          </table:table-cell>
          <table:table-cell office:value-type="string" office:string-value="ADQUISICION DE CORTINAS" table:style-name="ce2">
            <text:p>ADQUISICION DE CORTINAS</text:p>
          </table:table-cell>
          <table:table-cell office:value-type="string" office:string-value="MERCANTIL RAMI  SRL" table:style-name="ce2">
            <text:p>MERCANTIL RAMI <text:s/>SRL</text:p>
          </table:table-cell>
          <table:table-cell office:value-type="string" table:style-name="ce2">
            <text:p>ADQUISICION DE CORTINAS</text:p>
          </table:table-cell>
          <table:table-cell office:value-type="string" table:style-name="ce2">
            <text:p>Mercantil Rami <text:s/>SRL</text:p>
          </table:table-cell>
          <table:table-cell office:value-type="float" office:value="128915" table:style-name="ce7">
            <text:p><text:s/>128.9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9"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INEFI-UC-CD-2021-0047</text:p>
          </table:table-cell>
          <table:table-cell office:value-type="string" office:string-value="COMPRA DE POLOSHIRT Y BULTOS PARA LOS PARTICIPANTES EN LA JORNADA DE CAPACITACION Y ACTUALIZACION DE PLANIFICACION Y EVALUACION DE CLASE EDUCACION FISICA  PRUEBA DE APTITUD FISICA Y HABILIDADES MOTRICES BASICA" table:style-name="ce2">
            <text:p>COMPRA DE POLOSHIRT Y BULTOS PARA LOS PARTICIPANTES EN LA JORNADA DE CAPACITACION Y ACTUALIZACION DE PLANIFICACION Y EVALUACION DE CLASE EDUCACION FISICA <text:s/>PRUEBA DE APTITUD FISICA Y HABILIDADES MOTRICES BASICA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POLOSHIRT Y BULTOS PARA LOS PARTICIPANTES EN LA JORNADA DE CAPACITACION Y ACTUALIZACION DE PLANIFICACION Y EVALUACION DE CLASE EDUCACION FISICA <text:s/>PRUEBA DE APTITUD FISICA Y HABILIDADES MOTRICES BASICA</text:p>
          </table:table-cell>
          <table:table-cell office:value-type="string" table:style-name="ce2">
            <text:p>Surba Solutions <text:s/>SRL</text:p>
          </table:table-cell>
          <table:table-cell office:value-type="float" office:value="99120" table:style-name="ce7">
            <text:p><text:s/>99.12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0"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INEFI-DAF-CM-2021-0034</text:p>
          </table:table-cell>
          <table:table-cell office:value-type="string" office:string-value="ADQUISICION DE JUEGOS DE UNIFORMES DE BALONCESTO Y SUSADORES  PARA SER UTILIZADOS EN EL TORNEO NACIONAL DE BALONCESTO ESCOLAR" table:style-name="ce2">
            <text:p>ADQUISICION DE JUEGOS DE UNIFORMES DE BALONCESTO Y SUSADORES <text:s/>PARA SER UTILIZADOS EN EL TORNEO NACIONAL DE BALONCESTO ESCOLAR</text:p>
          </table:table-cell>
          <table:table-cell office:value-type="string" office:string-value="ISENIA DEPORTES Y MÁS  SRL" table:style-name="ce2">
            <text:p>ISENIA DEPORTES Y MÁS <text:s/>SRL</text:p>
          </table:table-cell>
          <table:table-cell office:value-type="string" table:style-name="ce2">
            <text:p>ADQUISICION DE JUEGOS DE UNIFORMES DE BALONCESTO Y SUSADORES <text:s/>PARA SER UTILIZADOS EN EL TORNEO NACIONAL DE BALONCESTO ESCOLAR</text:p>
          </table:table-cell>
          <table:table-cell office:value-type="string" table:style-name="ce2">
            <text:p>Isenia Deportes y Más <text:s/>SRL</text:p>
          </table:table-cell>
          <table:table-cell office:value-type="float" office:value="686052" table:style-name="ce7">
            <text:p><text:s/>686.05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10-19T00:00:00" table:style-name="ce5">
            <text:p>19/10/2021</text:p>
          </table:table-cell>
          <table:table-cell office:value-type="string" table:style-name="ce2">
            <text:p>INEFI-UC-CD-2021-0049</text:p>
          </table:table-cell>
          <table:table-cell office:value-type="string" office:string-value="COMPRA DE TUBOS GALVANIZADOS" table:style-name="ce2">
            <text:p>COMPRA DE TUBOS GALVANIZADO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TUBOS GALVANIZADOS</text:p>
          </table:table-cell>
          <table:table-cell office:value-type="string" table:style-name="ce2">
            <text:p>Supply Depot DD <text:s/>SRL</text:p>
          </table:table-cell>
          <table:table-cell office:value-type="float" office:value="49560" table:style-name="ce7">
            <text:p><text:s/>49.56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10-19T00:00:00" table:style-name="ce5">
            <text:p>19/10/2021</text:p>
          </table:table-cell>
          <table:table-cell office:value-type="string" table:style-name="ce2">
            <text:p>INEFI-UC-CD-2021-0048</text:p>
          </table:table-cell>
          <table:table-cell office:value-type="string" office:string-value="SERVICIO DE REPARACION PARA CAMIONETA" table:style-name="ce2">
            <text:p>SERVICIO DE REPARACION PARA CAMIONETA</text:p>
          </table:table-cell>
          <table:table-cell office:value-type="string" office:string-value="YANI REPUESTOS IMPORT  SRL" table:style-name="ce2">
            <text:p>YANI REPUESTOS IMPORT <text:s/>SRL</text:p>
          </table:table-cell>
          <table:table-cell office:value-type="string" table:style-name="ce2">
            <text:p>SERVICIO DE REPARACION PARA CAMIONETA</text:p>
          </table:table-cell>
          <table:table-cell office:value-type="string" table:style-name="ce2">
            <text:p>Yani Repuestos Import <text:s/>SRL</text:p>
          </table:table-cell>
          <table:table-cell office:value-type="float" office:value="125725.46" table:style-name="ce7">
            <text:p><text:s/>125.725,46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1"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INEFI-UC-CD-2021-0051</text:p>
          </table:table-cell>
          <table:table-cell office:value-type="string" office:string-value="CONFECCION DE BANNER Y BAJANTES PARA ARAÑA  PARA EL LANZAMIENTO DE LA JORNADA DE CAPACITACION Y ACTUALIZACION DE CLASE DE EDUCACION FISICA  EVALUACION DE LA CLASE DE EDUCACION FISICA  PRUEBA DE APTITUD FISICA Y HABILIDADES MO" table:style-name="ce2">
            <text:p>CONFECCION DE BANNER Y BAJANTES PARA ARAÑA <text:s/>PARA EL LANZAMIENTO DE LA JORNADA DE CAPACITACION Y ACTUALIZACION DE CLASE DE EDUCACION FISICA <text:s/>EVALUACION DE LA CLASE DE EDUCACION FISICA <text:s/>PRUEBA DE APTITUD FISICA Y HABILIDADES MO</text:p>
          </table:table-cell>
          <table:table-cell office:value-type="string" office:string-value=" IMPRESORA GARCÍA PÉREZ  SRL" table:style-name="ce2">
            <text:p><text:s/>IMPRESORA GARCÍA PÉREZ <text:s/>SRL</text:p>
          </table:table-cell>
          <table:table-cell office:value-type="string" table:style-name="ce2">
            <text:p>CONFECCION DE BANNER Y BAJANTES PARA ARAÑA <text:s/>PARA EL LANZAMIENTO DE LA JORNADA DE CAPACITACION Y ACTUALIZACION DE CLASE DE EDUCACION FISICA <text:s/>EVALUACION DE LA CLASE DE EDUCACION FISICA <text:s/>PRUEBA DE APTITUD FISICA Y HABILIDADES MO</text:p>
          </table:table-cell>
          <table:table-cell office:value-type="string" table:style-name="ce2">
            <text:p><text:s/>Impresora García Pérez <text:s/>SRL</text:p>
          </table:table-cell>
          <table:table-cell office:value-type="float" office:value="46763.4" table:style-name="ce7">
            <text:p><text:s/>46.763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INEFI-UC-CD-2021-0050</text:p>
          </table:table-cell>
          <table:table-cell office:value-type="string" office:string-value="COMPRA DE MASCARILLAS QUIRURGICAS Y ALCOHOL" table:style-name="ce2">
            <text:p>COMPRA DE MASCARILLAS QUIRURGICAS Y ALCOHOL</text:p>
          </table:table-cell>
          <table:table-cell office:value-type="string" office:string-value="SUPIGO GROUP  SRL" table:style-name="ce2">
            <text:p>SUPIGO GROUP <text:s/>SRL</text:p>
          </table:table-cell>
          <table:table-cell office:value-type="string" table:style-name="ce2">
            <text:p>COMPRA DE MASCARILLAS QUIRURGICAS Y ALCOHOL</text:p>
          </table:table-cell>
          <table:table-cell office:value-type="string" table:style-name="ce2">
            <text:p>Supigo Group <text:s/>SRL</text:p>
          </table:table-cell>
          <table:table-cell office:value-type="float" office:value="122484" table:style-name="ce7">
            <text:p><text:s/>122.484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2">
          <table:table-cell office:value-type="date" office:date-value="2021-10-22T00:00:00" table:style-name="ce5">
            <text:p>22/10/2021</text:p>
          </table:table-cell>
          <table:table-cell office:value-type="string" table:style-name="ce2">
            <text:p>INEFI-DAF-CM-2021-0036</text:p>
          </table:table-cell>
          <table:table-cell office:value-type="string" office:string-value="SERVICIO DE ALMUERZO Y ESTACION LIQUIDA PARA 80 PERSONAS QUE PARTICIPARAN EN LOS ENTRENAMIENTO DE PLANIFICACION Y EVALUACION DE LA CLASE DE EDUCACION FISICA  PRUEBA DE APTITUD FISICA Y HABILIDADES MOTRICES BASICA  EN EL SALON MULTIUSO DEL ISFODOSU." table:style-name="ce2">
            <text:p>SERVICIO DE ALMUERZO Y ESTACION LIQUIDA PARA 80 PERSONAS QUE PARTICIPARAN EN LOS ENTRENAMIENTO DE PLANIFICACION Y EVALUACION DE LA CLASE DE EDUCACION FISICA <text:s/>PRUEBA DE APTITUD FISICA Y HABILIDADES MOTRICES BASICA <text:s/>EN EL SALON MULTIUSO DEL ISFODOSU.</text:p>
          </table:table-cell>
          <table:table-cell office:value-type="string" office:string-value="P.A. CATERING  SRL" table:style-name="ce2">
            <text:p>P.A. CATERING <text:s/>SRL</text:p>
          </table:table-cell>
          <table:table-cell office:value-type="string" table:style-name="ce2">
            <text:p>SERVICIO DE ALMUERZO Y ESTACION LIQUIDA PARA 80 PERSONAS QUE PARTICIPARAN EN LOS ENTRENAMIENTO DE PLANIFICACION Y EVALUACION DE LA CLASE DE EDUCACION FISICA <text:s/>PRUEBA DE APTITUD FISICA Y HABILIDADES MOTRICES BASICA <text:s/>EN EL SALON MULTIUSO DEL ISFODOSU.</text:p>
          </table:table-cell>
          <table:table-cell office:value-type="string" table:style-name="ce2">
            <text:p>P.A. Catering <text:s/>SRL</text:p>
          </table:table-cell>
          <table:table-cell office:value-type="float" office:value="162840" table:style-name="ce7">
            <text:p><text:s/>162.84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1">
          <table:table-cell office:value-type="date" office:date-value="2021-10-25T00:00:00" table:style-name="ce5">
            <text:p>25/10/2021</text:p>
          </table:table-cell>
          <table:table-cell office:value-type="string" table:style-name="ce2">
            <text:p>INEFI-UC-CD-2021-0052</text:p>
          </table:table-cell>
          <table:table-cell office:value-type="string" office:string-value="ALQUILER DE TRUSS  PARA LA JORNADA DE CAPACITACION Y ACTUALIZACION DE PLANIFICACION Y EVALUACION DE CLASE EDUCACION FISICA  PRUEBA DE APTITUD FISICA Y HABILIDADES MOTRICES BASICA." table:style-name="ce2">
            <text:p>ALQUILER DE TRUSS <text:s/>PARA LA JORNADA DE CAPACITACION Y ACTUALIZACION DE PLANIFICACION Y EVALUACION DE CLASE EDUCACION FISICA <text:s/>PRUEBA DE APTITUD FISICA Y HABILIDADES MOTRICES BASICA.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ALQUILER DE TRUSS <text:s/>PARA LA JORNADA DE CAPACITACION Y ACTUALIZACION DE PLANIFICACION Y EVALUACION DE CLASE EDUCACION FISICA <text:s/>PRUEBA DE APTITUD FISICA Y HABILIDADES MOTRICES BASICA.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53564.92" table:style-name="ce7">
            <text:p><text:s/>53.564,92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5"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INEFI-UC-CD-2021-0053</text:p>
          </table:table-cell>
          <table:table-cell office:value-type="string" office:string-value="COMPRA DE NEVERAS EJECUTIVA Y MICROONDAS" table:style-name="ce2">
            <text:p>COMPRA DE NEVERAS EJECUTIVA Y MICROONDA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NEVERAS EJECUTIVA Y MICROONDAS</text:p>
          </table:table-cell>
          <table:table-cell office:value-type="string" table:style-name="ce2">
            <text:p>Supply Depot DD <text:s/>SRL</text:p>
          </table:table-cell>
          <table:table-cell office:value-type="float" office:value="99356" table:style-name="ce7">
            <text:p><text:s/>99.35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3">
          <table:table-cell office:value-type="date" office:date-value="2021-10-26T00:00:00" table:style-name="ce5">
            <text:p>26/10/2021</text:p>
          </table:table-cell>
          <table:table-cell office:value-type="string" table:style-name="ce2">
            <text:p>NEFI-DAF-CM-2021-0035</text:p>
          </table:table-cell>
          <table:table-cell office:value-type="string" office:string-value="SALON PARA EVENTOS EN UN HOTEL DE SANTO DOMINGO  CON CAPACIDAD PARA 80 PERSONAS  PARA EL LANZAMIENTO DE LA JORNADA DE CAPACITACION Y ACTUALIZACION DE CLASE DE EDUCACION FISICA EVALUACION DE LA CLASE DE EDUCACION FISICA  PRUEBA DE APTITUD FISICA Y HABILIDADES MOTRICES BASICAS" table:style-name="ce2">
            <text:p>SALON PARA EVENTOS EN UN HOTEL DE SANTO DOMINGO <text:s/>CON CAPACIDAD PARA 80 PERSONAS <text:s/>PARA EL LANZAMIENTO DE LA JORNADA DE CAPACITACION Y ACTUALIZACION DE CLASE DE EDUCACION FISICA EVALUACION DE LA CLASE DE EDUCACION FISICA <text:s/>PRUEBA DE APTITUD FISICA Y HABILIDADES MOTRICES BASICAS</text:p>
          </table:table-cell>
          <table:table-cell office:value-type="string" office:string-value="AGENCIA DE VIAJES MILENA TOURS  SRL" table:style-name="ce2">
            <text:p>AGENCIA DE VIAJES MILENA TOURS <text:s/>SRL</text:p>
          </table:table-cell>
          <table:table-cell office:value-type="string" table:style-name="ce2">
            <text:p>SALON PARA EVENTOS EN UN HOTEL DE SANTO DOMINGO <text:s/>CON CAPACIDAD PARA 80 PERSONAS <text:s/>PARA EL LANZAMIENTO DE LA JORNADA DE CAPACITACION Y ACTUALIZACION DE CLASE DE EDUCACION FISICA EVALUACION DE LA CLASE DE EDUCACION FISICA <text:s/>PRUEBA DE APTITUD FISICA Y HABILIDADES MOTRICES BASICAS</text:p>
          </table:table-cell>
          <table:table-cell office:value-type="string" table:style-name="ce2">
            <text:p>Agencia de Viajes Milena Tours <text:s/>SRL</text:p>
          </table:table-cell>
          <table:table-cell office:value-type="float" office:value="199628" table:style-name="ce7">
            <text:p><text:s/>199.62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4">
          <table:table-cell office:value-type="date" office:date-value="2021-10-29T00:00:00" table:style-name="ce5">
            <text:p>29/10/2021</text:p>
          </table:table-cell>
          <table:table-cell office:value-type="string" table:style-name="ce2">
            <text:p>INEFI-DAF-CM-2021-0038</text:p>
          </table:table-cell>
          <table:table-cell office:value-type="string" office:string-value="SERVICIO DE DESAYUNO  ALMUERZO  ESTACION LIQUIDA  EQUIPOS AUDIOVISUALES Y TRANSPORTE  PARA 73 PERSONAS QUE PARTICIPARAN EN LA JORNADA DE CAPACITACION Y ACTUALIZACION DE PLANIFICACION Y EVALUACION DE CLASE EDUCACION FISICA  PRUEBA DE APTITUD FISICA Y HABILIDADES MOTRICES BASICA. LOS DIAS 09 10 Y 11 DE NOVIEMBRE 2021 EN EL LICEO JOSE NUÑEZ DE CACERES  SAN JOSE DE OCOA." table:style-name="ce2">
            <text:p>SERVICIO DE DESAYUNO <text:s/>ALMUERZO <text:s/>ESTACION LIQUIDA <text:s/>EQUIPOS AUDIOVISUALES Y TRANSPORTE <text:s/>PARA 73 PERSONAS QUE PARTICIPARAN EN LA JORNADA DE CAPACITACION Y ACTUALIZACION DE PLANIFICACION Y EVALUACION DE CLASE EDUCACION FISICA <text:s/>PRUEBA DE APTITUD FISICA Y HABILIDADES MOTRICES BASICA. LOS DIAS 09 10 Y 11 DE NOVIEMBRE 2021 EN EL LICEO JOSE NUÑEZ DE CACERES <text:s/>SAN JOSE DE OCOA.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SERVICIO DE DESAYUNO <text:s/>ALMUERZO <text:s/>ESTACION LIQUIDA <text:s/>EQUIPOS AUDIOVISUALES Y TRANSPORTE <text:s/>PARA 73 PERSONAS QUE PARTICIPARAN EN LA JORNADA DE CAPACITACION Y ACTUALIZACION DE PLANIFICACION Y EVALUACION DE CLASE EDUCACION FISICA <text:s/>PRUEBA DE APTITUD FISICA Y HABILIDADES MOTRICES BASICA. LOS DIAS 09 10 Y 11 DE NOVIEMBRE 2021 EN EL LICEO JOSE NUÑEZ DE CACERES <text:s/>SAN JOSE DE OCOA.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551768" table:style-name="ce7">
            <text:p><text:s/>551.768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1-04T00:00:00" table:style-name="ce5">
            <text:p>04/11/2021</text:p>
          </table:table-cell>
          <table:table-cell office:value-type="string" table:style-name="ce2">
            <text:p>INEFI-UC-CD-2021-0054</text:p>
          </table:table-cell>
          <table:table-cell office:value-type="string" office:string-value="ADQUISICIÓN DE JUEGOS DE UNIFORMES DE BALONCESTO  PARA SER USADOS EN LA FASE FINAL DEL TORNEO NACIONAL DE BALONCESTO ESCOLAR 2021" table:style-name="ce2">
            <text:p>ADQUISICIÓN DE JUEGOS DE UNIFORMES DE BALONCESTO <text:s/>PARA SER USADOS EN LA FASE FINAL DEL TORNEO NACIONAL DE BALONCESTO ESCOLAR 2021</text:p>
          </table:table-cell>
          <table:table-cell office:value-type="string" office:string-value="ISENIA DEPORTES Y MÁS  SRL" table:style-name="ce2">
            <text:p>ISENIA DEPORTES Y MÁS <text:s/>SRL</text:p>
          </table:table-cell>
          <table:table-cell office:value-type="string" table:style-name="ce2">
            <text:p>Adquisición de Juegos de uniformes de Baloncesto <text:s/>para ser usados en la fase final del Torneo Nacional de Baloncesto Escolar 2021</text:p>
          </table:table-cell>
          <table:table-cell office:value-type="string" table:style-name="ce2">
            <text:p>Isenia Deportes y Más <text:s/>SRL</text:p>
          </table:table-cell>
          <table:table-cell office:value-type="float" office:value="116820" table:style-name="ce7">
            <text:p><text:s/>116.82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INEFI-UC-CD-2021-0055</text:p>
          </table:table-cell>
          <table:table-cell office:value-type="string" office:string-value="INSTALACION DE CAMARAS DE SEGURIDAD" table:style-name="ce2">
            <text:p>INSTALACION DE CAMARAS DE SEGURIDAD</text:p>
          </table:table-cell>
          <table:table-cell office:value-type="string" office:string-value="DAA TECNOLOGIA Y SERVICIOS  SRL" table:style-name="ce2">
            <text:p>DAA TECNOLOGIA Y SERVICIOS <text:s/>SRL</text:p>
          </table:table-cell>
          <table:table-cell office:value-type="string" table:style-name="ce2">
            <text:p>INSTALACION DE CAMARAS DE SEGURIDAD</text:p>
          </table:table-cell>
          <table:table-cell office:value-type="string" table:style-name="ce2">
            <text:p>DAA TECNOLOGIA Y SERVICIOS <text:s/>SRL</text:p>
          </table:table-cell>
          <table:table-cell office:value-type="float" office:value="69354.5" table:style-name="ce7">
            <text:p><text:s/>69.354,5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0">
          <table:table-cell office:value-type="date" office:date-value="2021-11-05T00:00:00" table:style-name="ce5">
            <text:p>05/11/2021</text:p>
          </table:table-cell>
          <table:table-cell office:value-type="string" table:style-name="ce2">
            <text:p>INEFI-DAF-CM-2021-0040</text:p>
          </table:table-cell>
          <table:table-cell office:value-type="string" office:string-value="ALQUILER DE TRANSPORTE DE CARGA  PARA SER UTILIZADOS EN LA ENTREGA DE UTILERIA DEPORTIVA  PARA LAS CONVIVENCIAS ESCOLARES 2021  EN LOS DIFERENTES DISTRITOS EDUCATIVOS" table:style-name="ce2">
            <text:p>ALQUILER DE TRANSPORTE DE CARGA <text:s/>PARA SER UTILIZADOS EN LA ENTREGA DE UTILERIA DEPORTIVA <text:s/>PARA LAS CONVIVENCIAS ESCOLARES 2021 <text:s/>EN LOS DIFERENTES DISTRITOS EDUCATIVOS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ALQUILER DE TRANSPORTE DE CARGA <text:s/>PARA SER UTILIZADOS EN LA ENTREGA DE UTILERIA DEPORTIVA <text:s/>PARA LAS CONVIVENCIAS ESCOLARES 2021 <text:s/>EN LOS DIFERENTES DISTRITOS EDUCATIVOS</text:p>
          </table:table-cell>
          <table:table-cell office:value-type="string" table:style-name="ce2">
            <text:p>Supply Depot DD <text:s/>SRL</text:p>
          </table:table-cell>
          <table:table-cell office:value-type="float" office:value="507400" table:style-name="ce7">
            <text:p><text:s/>507.4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1-08T00:00:00" table:style-name="ce5">
            <text:p>08/11/2021</text:p>
          </table:table-cell>
          <table:table-cell office:value-type="string" table:style-name="ce2">
            <text:p>INEFI-DAF-CM-2021-0039</text:p>
          </table:table-cell>
          <table:table-cell office:value-type="string" office:string-value="SERVICIO DE REMOZAMIENTO DE CANCHAS DEPORTIVAS EN LOS CENTROS EDUCATIVOS DEL DISTRITO NACIONAL Y EL GRAN SANTO DOMINGO." table:style-name="ce2">
            <text:p>SERVICIO DE REMOZAMIENTO DE CANCHAS DEPORTIVAS EN LOS CENTROS EDUCATIVOS DEL DISTRITO NACIONAL Y EL GRAN SANTO DOMINGO.</text:p>
          </table:table-cell>
          <table:table-cell office:value-type="string" office:string-value="CESAR MARTINEZ INVESTMENTS  SRL" table:style-name="ce2">
            <text:p>CESAR MARTINEZ INVESTMENTS <text:s/>SRL</text:p>
          </table:table-cell>
          <table:table-cell office:value-type="string" table:style-name="ce2">
            <text:p>SERVICIO DE REMOZAMIENTO DE CANCHAS DEPORTIVAS EN LOS CENTROS EDUCATIVOS DEL DISTRITO NACIONAL Y EL GRAN SANTO DOMINGO.</text:p>
          </table:table-cell>
          <table:table-cell office:value-type="string" table:style-name="ce2">
            <text:p>Cesar Martinez Investments <text:s/>SRL</text:p>
          </table:table-cell>
          <table:table-cell office:value-type="float" office:value="519772.3" table:style-name="ce7">
            <text:p><text:s/>519.772,3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6">
          <table:table-cell office:value-type="date" office:date-value="2021-11-09T00:00:00" table:style-name="ce5">
            <text:p>09/11/2021</text:p>
          </table:table-cell>
          <table:table-cell office:value-type="string" table:style-name="ce2">
            <text:p>INEFI-UC-CD-2021-0056</text:p>
          </table:table-cell>
          <table:table-cell office:value-type="string" office:string-value="SERVICIOS DE ALIMENTOS PARA EL TALLER FORMATIVO PARA DESARROLLAR LOS PLANES Y PROYECTOS 2021-2022 DEL INEFI  DONDE PARTICIPARAN: COORDINADORES REGIONALES  TECNICOS REGIONALES  TECNICOS DISTRITALES Y ENCARGADOS DEPARTAMENTALES DOCENTE DEL INEFI" table:style-name="ce2">
            <text:p>SERVICIOS DE ALIMENTOS PARA EL TALLER FORMATIVO PARA DESARROLLAR LOS PLANES Y PROYECTOS 2021-2022 DEL INEFI <text:s/>DONDE PARTICIPARAN: COORDINADORES REGIONALES <text:s/>TECNICOS REGIONALES <text:s/>TECNICOS DISTRITALES Y ENCARGADOS DEPARTAMENTALES DOCENTE DEL INEFI</text:p>
          </table:table-cell>
          <table:table-cell office:value-type="string" office:string-value="JOSMAR ESPECIALISTA EN COMIDA  SRL" table:style-name="ce2">
            <text:p>JOSMAR ESPECIALISTA EN COMIDA <text:s/>SRL</text:p>
          </table:table-cell>
          <table:table-cell office:value-type="string" table:style-name="ce2">
            <text:p>SERVICIOS DE ALIMENTOS PARA EL TALLER FORMATIVO PARA DESARROLLAR LOS PLANES Y PROYECTOS 2021-2022 DEL INEFI <text:s/>DONDE PARTICIPARAN: COORDINADORES REGIONALES <text:s/>TECNICOS REGIONALES <text:s/>TECNICOS DISTRITALES Y ENCARGADOS DEPARTAMENTALES DOCENTE DEL INEFI</text:p>
          </table:table-cell>
          <table:table-cell office:value-type="string" table:style-name="ce2">
            <text:p>Josmar Especialista En Comida <text:s/>SRL</text:p>
          </table:table-cell>
          <table:table-cell office:value-type="float" office:value="141600" table:style-name="ce7">
            <text:p><text:s/>141.6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7">
          <table:table-cell office:value-type="date" office:date-value="2021-11-10T00:00:00" table:style-name="ce5">
            <text:p>10/11/2021</text:p>
          </table:table-cell>
          <table:table-cell office:value-type="string" table:style-name="ce2">
            <text:p>INEFI-UC-CD-2021-0057</text:p>
          </table:table-cell>
          <table:table-cell office:value-type="string" office:string-value="ALQUILER DE EQUIPOS TECNOLOGICOS" table:style-name="ce2">
            <text:p>ALQUILER DE EQUIPOS TECNOLOGICOS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ALQUILER DE EQUIPOS TECNOLOGICOS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129800" table:style-name="ce7">
            <text:p><text:s/>129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8">
          <table:table-cell office:value-type="date" office:date-value="2021-11-11T00:00:00" table:style-name="ce5">
            <text:p>11/11/2021</text:p>
          </table:table-cell>
          <table:table-cell office:value-type="string" table:style-name="ce2">
            <text:p>INEFI-UC-CD-2021-0059</text:p>
          </table:table-cell>
          <table:table-cell office:value-type="string" office:string-value="COMPRA DE POLOSHIRTS Y TSHIRS" table:style-name="ce2">
            <text:p>COMPRA DE POLOSHIRTS Y TSHIRS</text:p>
          </table:table-cell>
          <table:table-cell office:value-type="string" office:string-value="UNIFORMES DEPOT RD  SRL" table:style-name="ce2">
            <text:p>UNIFORMES DEPOT RD <text:s/>SRL</text:p>
          </table:table-cell>
          <table:table-cell office:value-type="string" table:style-name="ce2">
            <text:p>COMPRA DE POLOSHIRTS Y TSHIRS</text:p>
          </table:table-cell>
          <table:table-cell office:value-type="string" table:style-name="ce2">
            <text:p>Uniformes Depot RD <text:s/>SRL</text:p>
          </table:table-cell>
          <table:table-cell office:value-type="float" office:value="128915" table:style-name="ce7">
            <text:p><text:s/>128.91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7">
          <table:table-cell office:value-type="date" office:date-value="2021-11-11T00:00:00" table:style-name="ce5">
            <text:p>11/11/2021</text:p>
          </table:table-cell>
          <table:table-cell office:value-type="string" table:style-name="ce2">
            <text:p>INEFI-UC-CD-2021-0058</text:p>
          </table:table-cell>
          <table:table-cell office:value-type="string" office:string-value="COMPRA DE AGUA  AZUCAR Y BEBIDA HIDRATANTE" table:style-name="ce2">
            <text:p>COMPRA DE AGUA <text:s/>AZUCAR Y BEBIDA HIDRATANTE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COMPRA DE AGUA <text:s/>AZUCAR Y BEBIDA HIDRATANTE</text:p>
          </table:table-cell>
          <table:table-cell office:value-type="string" table:style-name="ce2">
            <text:p>Supply Depot DD <text:s/>SRL</text:p>
          </table:table-cell>
          <table:table-cell office:value-type="float" office:value="49724.7" table:style-name="ce7">
            <text:p><text:s/>49.724,7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9">
          <table:table-cell office:value-type="date" office:date-value="2021-11-19T00:00:00" table:style-name="ce5">
            <text:p>19/11/2021</text:p>
          </table:table-cell>
          <table:table-cell office:value-type="string" table:style-name="ce2">
            <text:p>INEFI-DAF-CM-2021-0044</text:p>
          </table:table-cell>
          <table:table-cell office:value-type="string" office:string-value="SERVICIO DE ALIMENTOS PARA LOS ATLETAS PARTICIPANTES EN EL TORNEO FINAL DE BALONCESTO ESCOLAR" table:style-name="ce2">
            <text:p>SERVICIO DE ALIMENTOS PARA LOS ATLETAS PARTICIPANTES EN EL TORNEO FINAL DE BALONCESTO ESCOLAR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SERVICIO DE ALIMENTOS PARA LOS ATLETAS PARTICIPANTES EN EL TORNEO FINAL DE BALONCESTO ESCOLAR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808300" table:style-name="ce7">
            <text:p><text:s/>808.3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1-22T00:00:00" table:style-name="ce5">
            <text:p>22/11/2021</text:p>
          </table:table-cell>
          <table:table-cell office:value-type="string" table:style-name="ce2">
            <text:p>INEFI-UC-CD-2021-0060</text:p>
          </table:table-cell>
          <table:table-cell office:value-type="string" office:string-value="ADQUISICIÓN DE JUEGOS DE UNIFORMES DE GIMNASIA PARA LA PRESENTACIÓN DEL ACTO INAUGURAL DEL TORNEO NACIONAL DE BALONCESTO ESCOLAR" table:style-name="ce2">
            <text:p>ADQUISICIÓN DE JUEGOS DE UNIFORMES DE GIMNASIA PARA LA PRESENTACIÓN DEL ACTO INAUGURAL DEL TORNEO NACIONAL DE BALONCESTO ESCOLAR</text:p>
          </table:table-cell>
          <table:table-cell office:value-type="string" office:string-value="JD UNIFORMES Y UTILERIAS  SRL" table:style-name="ce2">
            <text:p>JD UNIFORMES Y UTILERIAS <text:s/>SRL</text:p>
          </table:table-cell>
          <table:table-cell office:value-type="string" table:style-name="ce2">
            <text:p>Adquisición de Juegos de uniformes de Gimnasia para la presentación del acto inaugural del Torneo Nacional de Baloncesto Escolar</text:p>
          </table:table-cell>
          <table:table-cell office:value-type="string" table:style-name="ce2">
            <text:p>JD Uniformes y Utilerias <text:s/>SRL</text:p>
          </table:table-cell>
          <table:table-cell office:value-type="float" office:value="129800" table:style-name="ce7">
            <text:p><text:s/>129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INEFI-UC-CD-2021-0061</text:p>
          </table:table-cell>
          <table:table-cell office:value-type="string" office:string-value="BANNER BAJANTES Y TORRES PARA SER UTILIZADAS EN LA ETAPA FINAL DEL TORNEO NACIONAL DE BALOCESTO ESCOLAR 2021" table:style-name="ce2">
            <text:p>BANNER BAJANTES Y TORRES PARA SER UTILIZADAS EN LA ETAPA FINAL DEL TORNEO NACIONAL DE BALOCESTO ESCOLAR 2021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BANNER BAJANTES Y TORRES PARA SER UTILIZADAS EN LA ETAPA FINAL DEL TORNEO NACIONAL DE BALOCESTO ESCOLAR 2021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141305" table:style-name="ce7">
            <text:p><text:s/>141.30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INEFI-CCC-CP-2021-0014</text:p>
          </table:table-cell>
          <table:table-cell office:value-type="string" office:string-value="ADQUISICION DE GORRAS  T-HIRTS  POLOSHIRTS  MOCHILAS Y MASCARILLAS CON LOGO PARA LOS MAESTROS DE EDUCACION FISICA A NIVEL NACIONAL.DIRIGIDO EXCLUSIVAMENTE PARA MIPYMES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office:string-value="JD UNIFORMES Y UTILERIAS  SRL" table:style-name="ce2">
            <text:p>JD UNIFORMES Y UTILERIAS <text:s/>SRL</text:p>
          </table:table-cell>
          <table:table-cell office:value-type="string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table:style-name="ce2">
            <text:p>JD Uniformes y Utilerias <text:s/>SRL</text:p>
          </table:table-cell>
          <table:table-cell office:value-type="float" office:value="2596000" table:style-name="ce7">
            <text:p><text:s/>2.596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11-24T00:00:00" table:style-name="ce5">
            <text:p>24/11/2021</text:p>
          </table:table-cell>
          <table:table-cell office:value-type="string" table:style-name="ce2">
            <text:p>INEFI-CCC-CP-2021-0014</text:p>
          </table:table-cell>
          <table:table-cell office:value-type="string" office:string-value="ADQUISICION DE GORRAS  T-HIRTS  POLOSHIRTS  MOCHILAS Y MASCARILLAS CON LOGO PARA LOS MAESTROS DE EDUCACION FISICA A NIVEL NACIONAL.DIRIGIDO EXCLUSIVAMENTE PARA MIPYMES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office:string-value="FASHION TEXTILES MFLA  SRL" table:style-name="ce2">
            <text:p>FASHION TEXTILES MFLA <text:s/>SRL</text:p>
          </table:table-cell>
          <table:table-cell office:value-type="string" table:style-name="ce2">
            <text:p>ADQUISICION DE GORRAS <text:s/>T-HIRTS <text:s/>POLOSHIRTS <text:s/>MOCHILAS Y MASCARILLAS CON LOGO PARA LOS MAESTROS DE EDUCACION FISICA A NIVEL NACIONAL.DIRIGIDO EXCLUSIVAMENTE PARA MIPYMES</text:p>
          </table:table-cell>
          <table:table-cell office:value-type="string" table:style-name="ce2">
            <text:p>Fashion Textiles MFLA <text:s/>SRL</text:p>
          </table:table-cell>
          <table:table-cell office:value-type="float" office:value="2242000" table:style-name="ce7">
            <text:p><text:s/>2.242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3"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INEFI-DAF-CM-2021-0042</text:p>
          </table:table-cell>
          <table:table-cell office:value-type="string" office:string-value="SERVICIO DE ALBERGUE PARA LOS ATLETAS PARTICIPANTES EN EL TORNEO FINAL DE BALONCESTOS ESCOLAR" table:style-name="ce2">
            <text:p>SERVICIO DE ALBERGUE PARA LOS ATLETAS PARTICIPANTES EN EL TORNEO FINAL DE BALONCESTOS ESCOLAR</text:p>
          </table:table-cell>
          <table:table-cell office:value-type="string" office:string-value="COMITÉ OLÍMPICO DOMINICANO (COD)" table:style-name="ce2">
            <text:p>COMITÉ OLÍMPICO DOMINICANO (COD)</text:p>
          </table:table-cell>
          <table:table-cell office:value-type="string" table:style-name="ce2">
            <text:p>SERVICIO DE ALBERGUE PARA LOS ATLETAS PARTICIPANTES EN EL TORNEO FINAL DE BALONCESTOS ESCOLAR</text:p>
          </table:table-cell>
          <table:table-cell office:value-type="string" table:style-name="ce2">
            <text:p>Comité Olímpico Dominicano (COD)</text:p>
          </table:table-cell>
          <table:table-cell office:value-type="float" office:value="925020" table:style-name="ce7">
            <text:p><text:s/>925.02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3">
          <table:table-cell office:value-type="date" office:date-value="2021-11-25T00:00:00" table:style-name="ce5">
            <text:p>25/11/2021</text:p>
          </table:table-cell>
          <table:table-cell office:value-type="string" table:style-name="ce2">
            <text:p>INEFI-UC-CD-2021-0062</text:p>
          </table:table-cell>
          <table:table-cell office:value-type="string" office:string-value=": ADQUISICION DE TORRES PARA SER UTILIZADAS EN LA ETAPA FINAL DEL TORNEO NACIONAL DE BALOCESTO ESCOLAR 2021" table:style-name="ce2">
            <text:p>: ADQUISICION DE TORRES PARA SER UTILIZADAS EN LA ETAPA FINAL DEL TORNEO NACIONAL DE BALOCESTO ESCOLAR 2021</text:p>
          </table:table-cell>
          <table:table-cell office:value-type="string" office:string-value="IMPRESORA GARCÍA PÉREZ  SRL" table:style-name="ce2">
            <text:p>IMPRESORA GARCÍA PÉREZ <text:s/>SRL</text:p>
          </table:table-cell>
          <table:table-cell office:value-type="string" table:style-name="ce2">
            <text:p>: ADQUISICION DE TORRES PARA SER UTILIZADAS EN LA ETAPA FINAL DEL TORNEO NACIONAL DE BALOCESTO ESCOLAR 2021</text:p>
          </table:table-cell>
          <table:table-cell office:value-type="string" table:style-name="ce2">
            <text:p>Impresora García Pérez <text:s/>SRL</text:p>
          </table:table-cell>
          <table:table-cell office:value-type="float" office:value="130036" table:style-name="ce7">
            <text:p><text:s/>130.036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8">
          <table:table-cell office:value-type="date" office:date-value="2021-11-26T00:00:00" table:style-name="ce5">
            <text:p>26/11/2021</text:p>
          </table:table-cell>
          <table:table-cell office:value-type="string" table:style-name="ce2">
            <text:p>INEFI-DAF-CM-2021-0043</text:p>
          </table:table-cell>
          <table:table-cell office:value-type="string" office:string-value="COMPRA DE TONER ORIGINALES  DIRIGIDO EXCLUSIVAMENTE PARA MIPYMES" table:style-name="ce2">
            <text:p>COMPRA DE TONER ORIGINALES <text:s/>DIRIGIDO EXCLUSIVAMENTE PARA MIPYMES</text:p>
          </table:table-cell>
          <table:table-cell office:value-type="string" office:string-value="COMPU-OFFICE DOMINICANA  SRL" table:style-name="ce2">
            <text:p>COMPU-OFFICE DOMINICANA <text:s/>SRL</text:p>
          </table:table-cell>
          <table:table-cell office:value-type="string" table:style-name="ce2">
            <text:p>COMPRA DE TONER ORIGINALES <text:s/>DIRIGIDO EXCLUSIVAMENTE PARA MIPYMES</text:p>
          </table:table-cell>
          <table:table-cell office:value-type="string" table:style-name="ce2">
            <text:p>Compu-Office Dominicana <text:s/>SRL</text:p>
          </table:table-cell>
          <table:table-cell office:value-type="float" office:value="178508.95" table:style-name="ce7">
            <text:p><text:s/>178.508,95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4"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INEFI-DAF-CM-2021-0047</text:p>
          </table:table-cell>
          <table:table-cell office:value-type="string" office:string-value="SERVICIO DE COFFE BREAK Y ESTACION LIQUIDA PERMANENTE PARA LOS ATLETAS  PERSONAL DE ORGANIZACIÓN Y TECNICOS NACIONALES PARTICIPANTES EN EL TORNEO FINAL DE BALONCESTO ESCOLAR" table:style-name="ce2">
            <text:p>SERVICIO DE COFFE BREAK Y ESTACION LIQUIDA PERMANENTE PARA LOS ATLETAS <text:s/>PERSONAL DE ORGANIZACIÓN Y TECNICOS NACIONALES PARTICIPANTES EN EL TORNEO FINAL DE BALONCESTO ESCOLAR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SERVICIO DE COFFE BREAK Y ESTACION LIQUIDA PERMANENTE PARA LOS ATLETAS <text:s/>PERSONAL DE ORGANIZACIÓN Y TECNICOS NACIONALES PARTICIPANTES EN EL TORNEO FINAL DE BALONCESTO ESCOLAR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472000" table:style-name="ce7">
            <text:p><text:s/>472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INEFI-DAF-CM-2021-0049</text:p>
          </table:table-cell>
          <table:table-cell office:value-type="string" office:string-value="COMPRA DE UTILERIA DEPORTIVA PARA COMPLETAR LOS KIT QUE SE ENTREGARAN PARA LAS CONVIVENCIAS ESCOLARES 2021" table:style-name="ce2">
            <text:p>COMPRA DE UTILERIA DEPORTIVA PARA COMPLETAR LOS KIT QUE SE ENTREGARAN PARA LAS CONVIVENCIAS ESCOLARES 2021</text:p>
          </table:table-cell>
          <table:table-cell office:value-type="string" office:string-value="EL MOLINO DEPORTIVO  SRL" table:style-name="ce2">
            <text:p>EL MOLINO DEPORTIVO <text:s/>SRL</text:p>
          </table:table-cell>
          <table:table-cell office:value-type="string" table:style-name="ce2">
            <text:p>COMPRA DE UTILERIA DEPORTIVA PARA COMPLETAR LOS KIT QUE SE ENTREGARAN PARA LAS CONVIVENCIAS ESCOLARES 2021</text:p>
          </table:table-cell>
          <table:table-cell office:value-type="string" table:style-name="ce2">
            <text:p>El Molino Deportivo <text:s/>SRL</text:p>
          </table:table-cell>
          <table:table-cell office:value-type="float" office:value="259010" table:style-name="ce7">
            <text:p><text:s/>259.01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1-29T00:00:00" table:style-name="ce5">
            <text:p>29/11/2021</text:p>
          </table:table-cell>
          <table:table-cell office:value-type="string" table:style-name="ce2">
            <text:p>INEFI-DAF-CM-2021-0048</text:p>
          </table:table-cell>
          <table:table-cell office:value-type="string" office:string-value="SERVICIO DE DESAYUNO  ALMUERZO Y CENA PARA 90 PERSONAS DEL AREA DE ORGANIZACIÓN  TECNICOS NACIONALES Y PERSONAL DE APOYO PARTICIPANTES EN EL TORNEO FINAL DE BALONCESTO ESCOLAR" table:style-name="ce2">
            <text:p>SERVICIO DE DESAYUNO <text:s/>ALMUERZO Y CENA PARA 90 PERSONAS DEL AREA DE ORGANIZACIÓN <text:s/>TECNICOS NACIONALES Y PERSONAL DE APOYO PARTICIPANTES EN EL TORNEO FINAL DE BALONCESTO ESCOLAR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SERVICIO DE DESAYUNO <text:s/>ALMUERZO Y CENA PARA 90 PERSONAS DEL AREA DE ORGANIZACIÓN <text:s/>TECNICOS NACIONALES Y PERSONAL DE APOYO PARTICIPANTES EN EL TORNEO FINAL DE BALONCESTO ESCOLAR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317962.8" table:style-name="ce7">
            <text:p><text:s/>317.962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2-02T00:00:00" table:style-name="ce5">
            <text:p>02/12/2021</text:p>
          </table:table-cell>
          <table:table-cell office:value-type="string" table:style-name="ce2">
            <text:p>INEFI-UC-CD-2021-0063</text:p>
          </table:table-cell>
          <table:table-cell office:value-type="string" office:string-value="SERVICIOS DE REFRIGERIO PARA SER UTILIZADOS EN LA CHARLA SOBRE LA REESTRUCTURACION DE LA ASOCIACION DE SERVIDORES PUBLICOS DEL INEFI." table:style-name="ce2">
            <text:p>SERVICIOS DE REFRIGERIO PARA SER UTILIZADOS EN LA CHARLA SOBRE LA REESTRUCTURACION DE LA ASOCIACION DE SERVIDORES PUBLICOS DEL INEFI.</text:p>
          </table:table-cell>
          <table:table-cell office:value-type="string" office:string-value="XIOMARI VELOZ D' LUJO FIESTA  SRL" table:style-name="ce2">
            <text:p>XIOMARI VELOZ D' LUJO FIESTA <text:s/>SRL</text:p>
          </table:table-cell>
          <table:table-cell office:value-type="string" table:style-name="ce2">
            <text:p>SERVICIOS DE REFRIGERIO PARA SER UTILIZADOS EN LA CHARLA SOBRE LA REESTRUCTURACION DE LA ASOCIACION DE SERVIDORES PUBLICOS DEL INEFI.</text:p>
          </table:table-cell>
          <table:table-cell office:value-type="string" table:style-name="ce2">
            <text:p>Xiomari Veloz D' Lujo Fiesta <text:s/>SRL</text:p>
          </table:table-cell>
          <table:table-cell office:value-type="float" office:value="70800" table:style-name="ce7">
            <text:p><text:s/>70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DAF-CM-2021-0052</text:p>
          </table:table-cell>
          <table:table-cell office:value-type="string" office:string-value="SERVICIO DE ALMUERZO  MERIENDA Y TRANSPORTE PARA LOS ESTUDIANTES INVITADOS DE LOS LICEOS DE COTUI  PARA LA INAUGURACION Y CLAUSURA DEL TORNEO FINAL DE BALONCESTO ESCOLAR." table:style-name="ce2">
            <text:p>SERVICIO DE ALMUERZO <text:s/>MERIENDA Y TRANSPORTE PARA LOS ESTUDIANTES INVITADOS DE LOS LICEOS DE COTUI <text:s/>PARA LA INAUGURACION Y CLAUSURA DEL TORNEO FINAL DE BALONCESTO ESCOLAR.</text:p>
          </table:table-cell>
          <table:table-cell office:value-type="string" office:string-value="LUYENS COMERCIAL  SRL" table:style-name="ce2">
            <text:p>LUYENS COMERCIAL <text:s/>SRL</text:p>
          </table:table-cell>
          <table:table-cell office:value-type="string" table:style-name="ce2">
            <text:p>SERVICIO DE ALMUERZO <text:s/>MERIENDA Y TRANSPORTE PARA LOS ESTUDIANTES INVITADOS DE LOS LICEOS DE COTUI <text:s/>PARA LA INAUGURACION Y CLAUSURA DEL TORNEO FINAL DE BALONCESTO ESCOLAR.</text:p>
          </table:table-cell>
          <table:table-cell office:value-type="string" table:style-name="ce2">
            <text:p>Luyens Comercial <text:s/>SRL</text:p>
          </table:table-cell>
          <table:table-cell office:value-type="float" office:value="225096.8" table:style-name="ce7">
            <text:p><text:s/>225.096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9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UC-CD-2021-0064</text:p>
          </table:table-cell>
          <table:table-cell office:value-type="string" office:string-value="COMPRA DE JUEGOS DE UNIFORMES DE GIMNASIA PARA LA PRESENTACIÓN DEL ACTO CLAUSURA DEL TORNEO NACIONAL DE BALONCESTO ESCOLAR." table:style-name="ce2">
            <text:p>COMPRA DE JUEGOS DE UNIFORMES DE GIMNASIA PARA LA PRESENTACIÓN DEL ACTO CLAUSURA DEL TORNEO NACIONAL DE BALONCESTO ESCOLAR.</text:p>
          </table:table-cell>
          <table:table-cell office:value-type="string" office:string-value="JD UNIFORMES Y UTILERIAS  SRL" table:style-name="ce2">
            <text:p>JD UNIFORMES Y UTILERIAS <text:s/>SRL</text:p>
          </table:table-cell>
          <table:table-cell office:value-type="string" table:style-name="ce2">
            <text:p>Compra de Juegos de uniformes de Gimnasia para la presentación del acto Clausura del Torneo Nacional de Baloncesto Escolar.</text:p>
          </table:table-cell>
          <table:table-cell office:value-type="string" table:style-name="ce2">
            <text:p>JD Uniformes y Utilerias <text:s/>SRL</text:p>
          </table:table-cell>
          <table:table-cell office:value-type="float" office:value="64900" table:style-name="ce7">
            <text:p><text:s/>64.9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0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DAF-CM-2021-0050</text:p>
          </table:table-cell>
          <table:table-cell office:value-type="string" office:string-value="NECESIDADES PARA EL MONTAJE DE LA INAUGURACION DEL EVENTO DE LA ETAPA FINAL DEL TORNEO NACIONAL DE BALOCESTO ESCOLAR 2021" table:style-name="ce2">
            <text:p>NECESIDADES PARA EL MONTAJE DE LA INAUGURACION DEL EVENTO DE LA ETAPA FINAL DEL TORNEO NACIONAL DE BALOCESTO ESCOLAR 2021</text:p>
          </table:table-cell>
          <table:table-cell office:value-type="string" office:string-value="EVS FILMS PRODUCCIÓN  SRL" table:style-name="ce2">
            <text:p>EVS FILMS PRODUCCIÓN <text:s/>SRL</text:p>
          </table:table-cell>
          <table:table-cell office:value-type="string" table:style-name="ce2">
            <text:p>NECESIDADES PARA EL MONTAJE DE LA INAUGURACION DEL EVENTO DE LA ETAPA FINAL DEL TORNEO NACIONAL DE BALOCESTO ESCOLAR 2021</text:p>
          </table:table-cell>
          <table:table-cell office:value-type="string" table:style-name="ce2">
            <text:p>EVS Films Producción <text:s/>SRL</text:p>
          </table:table-cell>
          <table:table-cell office:value-type="float" office:value="578200" table:style-name="ce7">
            <text:p><text:s/>578.2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4">
          <table:table-cell office:value-type="date" office:date-value="2021-12-03T00:00:00" table:style-name="ce5">
            <text:p>03/12/2021</text:p>
          </table:table-cell>
          <table:table-cell office:value-type="string" table:style-name="ce2">
            <text:p>INEFI-DAF-CM-2021-0051</text:p>
          </table:table-cell>
          <table:table-cell office:value-type="string" office:string-value="SERVICIO DE TRANSPORTE PARA LA MOVILIDAD DE LOS ESTUDIANTES INVITADOS DE LOS LICEOS DEL DISTRITO NACIONAL  PARA LA INAUGURACION Y CLAUSURA DEL TORNEO FINAL DE BALONCESTO ESCOLAR." table:style-name="ce2">
            <text:p>SERVICIO DE TRANSPORTE PARA LA MOVILIDAD DE LOS ESTUDIANTES INVITADOS DE LOS LICEOS DEL DISTRITO NACIONAL <text:s/>PARA LA INAUGURACION Y CLAUSURA DEL TORNEO FINAL DE BALONCESTO ESCOLAR.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SERVICIO DE TRANSPORTE PARA LA MOVILIDAD DE LOS ESTUDIANTES INVITADOS DE LOS LICEOS DEL DISTRITO NACIONAL <text:s/>PARA LA INAUGURACION Y CLAUSURA DEL TORNEO FINAL DE BALONCESTO ESCOLAR.</text:p>
          </table:table-cell>
          <table:table-cell office:value-type="string" table:style-name="ce2">
            <text:p>Supply Depot DD <text:s/>SRL</text:p>
          </table:table-cell>
          <table:table-cell office:value-type="float" office:value="708000" table:style-name="ce7">
            <text:p><text:s/>708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35"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INEFI-DAF-CM-2021-0053</text:p>
          </table:table-cell>
          <table:table-cell office:value-type="string" office:string-value="NECESIDADES PARA EL MONTAJE DE LA CLAUSURA DEL EVENTO DE LA ETAPA FINAL DEL TORNEO NACIONAL DE BALOCESTO ESCOLAR 2021" table:style-name="ce2">
            <text:p>NECESIDADES PARA EL MONTAJE DE LA CLAUSURA DEL EVENTO DE LA ETAPA FINAL DEL TORNEO NACIONAL DE BALOCESTO ESCOLAR 2021</text:p>
          </table:table-cell>
          <table:table-cell office:value-type="string" office:string-value="PINK IGUANA  SRL" table:style-name="ce2">
            <text:p>PINK IGUANA <text:s/>SRL</text:p>
          </table:table-cell>
          <table:table-cell office:value-type="string" table:style-name="ce2">
            <text:p>NECESIDADES PARA EL MONTAJE DE LA CLAUSURA DEL EVENTO DE LA ETAPA FINAL DEL TORNEO NACIONAL DE BALOCESTO ESCOLAR 2021</text:p>
          </table:table-cell>
          <table:table-cell office:value-type="string" table:style-name="ce2">
            <text:p>Pink Iguana <text:s/>SRL</text:p>
          </table:table-cell>
          <table:table-cell office:value-type="float" office:value="483800" table:style-name="ce7">
            <text:p><text:s/>483.8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9">
          <table:table-cell office:value-type="date" office:date-value="2021-12-08T00:00:00" table:style-name="ce5">
            <text:p>08/12/2021</text:p>
          </table:table-cell>
          <table:table-cell office:value-type="string" table:style-name="ce2">
            <text:p>INEFI-UC-CD-2021-0065</text:p>
          </table:table-cell>
          <table:table-cell office:value-type="string" office:string-value="ADQUISICION DE CERTIFICADOS DE PARTICIPACION MEDALLAS Y PLACAS DE RECONOCIMIENTO QUE SERAN UTILIZADOS EN MAESTRO DE SIEMPRE Y MEDALLA AL MERITO MAGISTERIAL" table:style-name="ce2">
            <text:p>ADQUISICION DE CERTIFICADOS DE PARTICIPACION MEDALLAS Y PLACAS DE RECONOCIMIENTO QUE SERAN UTILIZADOS EN MAESTRO DE SIEMPRE Y MEDALLA AL MERITO MAGISTERIAL</text:p>
          </table:table-cell>
          <table:table-cell office:value-type="string" office:string-value="YOU COLOR  SRL" table:style-name="ce2">
            <text:p>YOU COLOR <text:s/>SRL</text:p>
          </table:table-cell>
          <table:table-cell office:value-type="string" table:style-name="ce2">
            <text:p>ADQUISICION DE CERTIFICADOS DE PARTICIPACION MEDALLAS Y PLACAS DE RECONOCIMIENTO QUE SERAN UTILIZADOS EN MAESTRO DE SIEMPRE Y MEDALLA AL MERITO MAGISTERIAL</text:p>
          </table:table-cell>
          <table:table-cell office:value-type="string" table:style-name="ce2">
            <text:p>You Color <text:s/>SRL</text:p>
          </table:table-cell>
          <table:table-cell office:value-type="float" office:value="49005.4" table:style-name="ce7">
            <text:p><text:s/>49.005,4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5">
          <table:table-cell office:value-type="date" office:date-value="2021-12-09T00:00:00" table:style-name="ce5">
            <text:p>09/12/2021</text:p>
          </table:table-cell>
          <table:table-cell office:value-type="string" table:style-name="ce2">
            <text:p>INEFI-DAF-CM-2021-0054</text:p>
          </table:table-cell>
          <table:table-cell office:value-type="string" office:string-value="ADQUISICION DE LAPTOP PARA LOS MAESTROS DE SIEMPRE Y A LOS MAESTROS GANADORES A LA MEDALLA AL MERITO MAGISTERIAL INEFI." table:style-name="ce2">
            <text:p>ADQUISICION DE LAPTOP PARA LOS MAESTROS DE SIEMPRE Y A LOS MAESTROS GANADORES A LA MEDALLA AL MERITO MAGISTERIAL INEFI.</text:p>
          </table:table-cell>
          <table:table-cell office:value-type="string" office:string-value="DR. LAPTOPS  SRL" table:style-name="ce2">
            <text:p>DR. LAPTOPS <text:s/>SRL</text:p>
          </table:table-cell>
          <table:table-cell office:value-type="string" table:style-name="ce2">
            <text:p>ADQUISICION DE LAPTOP PARA LOS MAESTROS DE SIEMPRE Y A LOS MAESTROS GANADORES A LA MEDALLA AL MERITO MAGISTERIAL INEFI.</text:p>
          </table:table-cell>
          <table:table-cell office:value-type="string" table:style-name="ce2">
            <text:p>Dr. Laptops <text:s/>SRL</text:p>
          </table:table-cell>
          <table:table-cell office:value-type="float" office:value="817456.8" table:style-name="ce7">
            <text:p><text:s/>817.456,8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5"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INEFI-DAF-CM-2021-0055</text:p>
          </table:table-cell>
          <table:table-cell office:value-type="string" office:string-value="COMPRA TICKETS DE COMBUSTIBLES" table:style-name="ce2">
            <text:p>COMPRA TICKETS DE COMBUSTIBLES</text:p>
          </table:table-cell>
          <table:table-cell office:value-type="string" office:string-value="ESTACION DE SERVICIO DOÑA CATALINA CABRAL  SRL" table:style-name="ce2">
            <text:p>ESTACION DE SERVICIO DOÑA CATALINA CABRAL <text:s/>SRL</text:p>
          </table:table-cell>
          <table:table-cell office:value-type="string" table:style-name="ce2">
            <text:p>Compra Tickets de Combustibles</text:p>
          </table:table-cell>
          <table:table-cell office:value-type="string" table:style-name="ce2">
            <text:p>ESTACION DE SERVICIO DOÑA CATALINA CABRAL <text:s/>SRL</text:p>
          </table:table-cell>
          <table:table-cell office:value-type="float" office:value="900000" table:style-name="ce7">
            <text:p><text:s/>900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21">
          <table:table-cell office:value-type="date" office:date-value="2021-12-10T00:00:00" table:style-name="ce5">
            <text:p>10/12/2021</text:p>
          </table:table-cell>
          <table:table-cell office:value-type="string" table:style-name="ce2">
            <text:p>INEFI-DAF-CM-2021-0057</text:p>
          </table:table-cell>
          <table:table-cell office:value-type="string" office:string-value="SERVICIO DE TRANSPORTE PARA LA MOVILIDAD DE LOS EQUIPOS GANADORES MASCULINO Y FEMENINO DEL TORNEO FINAL DE BALONCESTO ESCOLAR." table:style-name="ce2">
            <text:p>SERVICIO DE TRANSPORTE PARA LA MOVILIDAD DE LOS EQUIPOS GANADORES MASCULINO Y FEMENINO DEL TORNEO FINAL DE BALONCESTO ESCOLAR.</text:p>
          </table:table-cell>
          <table:table-cell office:value-type="string" office:string-value="SUPPLY DEPOT DD  SRL" table:style-name="ce2">
            <text:p>SUPPLY DEPOT DD <text:s/>SRL</text:p>
          </table:table-cell>
          <table:table-cell office:value-type="string" table:style-name="ce2">
            <text:p>SERVICIO DE TRANSPORTE PARA LA MOVILIDAD DE LOS EQUIPOS GANADORES MASCULINO Y FEMENINO DEL TORNEO FINAL DE BALONCESTO ESCOLAR.</text:p>
          </table:table-cell>
          <table:table-cell office:value-type="string" table:style-name="ce2">
            <text:p>Supply Depot DD <text:s/>SRL</text:p>
          </table:table-cell>
          <table:table-cell office:value-type="float" office:value="820041" table:style-name="ce7">
            <text:p><text:s/>820.041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4"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INEFI-DAF-CM-2021-0045</text:p>
          </table:table-cell>
          <table:table-cell office:value-type="string" office:string-value="SERVICIO DE TALLER POR DOS (2) MESES PARA MANTENIMIENTO Y REPARACION DE LOS VEHICULOS DEL INEFI" table:style-name="ce2">
            <text:p>SERVICIO DE TALLER POR DOS (2) MESES PARA MANTENIMIENTO Y REPARACION DE LOS VEHICULOS DEL INEFI</text:p>
          </table:table-cell>
          <table:table-cell office:value-type="string" office:string-value="TALLERES JUCONADRI AUTO REPAINT  SRL" table:style-name="ce2">
            <text:p>TALLERES JUCONADRI AUTO REPAINT <text:s/>SRL</text:p>
          </table:table-cell>
          <table:table-cell office:value-type="string" table:style-name="ce2">
            <text:p>SERVICIO DE TALLER POR DOS (2) MESES PARA MANTENIMIENTO Y REPARACION DE LOS VEHICULOS DEL INEFI</text:p>
          </table:table-cell>
          <table:table-cell office:value-type="string" table:style-name="ce2">
            <text:p>Talleres Juconadri Auto Repaint <text:s/>SRL</text:p>
          </table:table-cell>
          <table:table-cell office:value-type="float" office:value="650000" table:style-name="ce7">
            <text:p><text:s/>650.0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2-13T00:00:00" table:style-name="ce5">
            <text:p>13/12/2021</text:p>
          </table:table-cell>
          <table:table-cell office:value-type="string" table:style-name="ce2">
            <text:p>INEFI-UC-CD-2021-0066</text:p>
          </table:table-cell>
          <table:table-cell office:value-type="string" office:string-value="COMPRA DE EXTENSIONES ELECTRICAS  REGLETAS  LAMPARAS Y ROLLO DE LABEL ADHESIVOS" table:style-name="ce2">
            <text:p>COMPRA DE EXTENSIONES ELECTRICAS <text:s/>REGLETAS <text:s/>LAMPARAS Y ROLLO DE LABEL ADHESIVOS</text:p>
          </table:table-cell>
          <table:table-cell office:value-type="string" office:string-value="SURBA SOLUTIONS  SRL" table:style-name="ce2">
            <text:p>SURBA SOLUTIONS <text:s/>SRL</text:p>
          </table:table-cell>
          <table:table-cell office:value-type="string" table:style-name="ce2">
            <text:p>COMPRA DE EXTENSIONES ELECTRICAS <text:s/>REGLETAS <text:s/>LAMPARAS Y ROLLO DE LABEL ADHESIVOS</text:p>
          </table:table-cell>
          <table:table-cell office:value-type="string" table:style-name="ce2">
            <text:p>Surba Solutions <text:s/>SRL</text:p>
          </table:table-cell>
          <table:table-cell office:value-type="float" office:value="64310" table:style-name="ce7">
            <text:p><text:s/>64.31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"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INEFI-UC-CD-2021-0069</text:p>
          </table:table-cell>
          <table:table-cell office:value-type="string" office:string-value="ADQUISICION DE CALENDARIOS  GAFETES Y LETREROS" table:style-name="ce2">
            <text:p>ADQUISICION DE CALENDARIOS <text:s/>GAFETES Y LETREROS</text:p>
          </table:table-cell>
          <table:table-cell office:value-type="string" office:string-value="SUPIGO GROUP  SRL" table:style-name="ce2">
            <text:p>SUPIGO GROUP <text:s/>SRL</text:p>
          </table:table-cell>
          <table:table-cell office:value-type="string" table:style-name="ce2">
            <text:p>ADQUISICION DE CALENDARIOS <text:s/>GAFETES Y LETREROS</text:p>
          </table:table-cell>
          <table:table-cell office:value-type="string" table:style-name="ce2">
            <text:p>Supigo Group <text:s/>SRL</text:p>
          </table:table-cell>
          <table:table-cell office:value-type="float" office:value="79945" table:style-name="ce7">
            <text:p><text:s/>79.945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INEFI-UC-CD-2021-0068</text:p>
          </table:table-cell>
          <table:table-cell office:value-type="string" office:string-value="COMPRA DE MATERIAL MEDICO" table:style-name="ce2">
            <text:p>COMPRA DE MATERIAL MEDICO</text:p>
          </table:table-cell>
          <table:table-cell office:value-type="string" office:string-value="SUPLIDORA R&amp;S  SRL" table:style-name="ce2">
            <text:p>SUPLIDORA R&amp;S <text:s/>SRL</text:p>
          </table:table-cell>
          <table:table-cell office:value-type="string" table:style-name="ce2">
            <text:p>COMPRA DE MATERIAL MEDICO</text:p>
          </table:table-cell>
          <table:table-cell office:value-type="string" table:style-name="ce2">
            <text:p>Suplidora R&amp;S <text:s/>SRL</text:p>
          </table:table-cell>
          <table:table-cell office:value-type="float" office:value="42132" table:style-name="ce7">
            <text:p><text:s/>42.132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1-12-14T00:00:00" table:style-name="ce5">
            <text:p>14/12/2021</text:p>
          </table:table-cell>
          <table:table-cell office:value-type="string" table:style-name="ce2">
            <text:p>INEFI-UC-CD-2021-0067</text:p>
          </table:table-cell>
          <table:table-cell office:value-type="string" office:string-value="COMPRA DE TABLEROS" table:style-name="ce2">
            <text:p>COMPRA DE TABLEROS</text:p>
          </table:table-cell>
          <table:table-cell office:value-type="string" office:string-value="IMPORTADORA MALONDA  S.R.L." table:style-name="ce2">
            <text:p>IMPORTADORA MALONDA <text:s/>S.R.L.</text:p>
          </table:table-cell>
          <table:table-cell office:value-type="string" table:style-name="ce2">
            <text:p>COMPRA DE TABLEROS</text:p>
          </table:table-cell>
          <table:table-cell office:value-type="string" table:style-name="ce2">
            <text:p>Importadora Malonda <text:s/>S.R.L.</text:p>
          </table:table-cell>
          <table:table-cell office:value-type="float" office:value="106200" table:style-name="ce7">
            <text:p><text:s/>106.200,00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2">
          <table:table-cell office:value-type="date" office:date-value="2021-12-15T00:00:00" table:style-name="ce5">
            <text:p>15/12/2021</text:p>
          </table:table-cell>
          <table:table-cell office:value-type="string" table:style-name="ce2">
            <text:p>INEFI-DAF-CM-2021-0056</text:p>
          </table:table-cell>
          <table:table-cell office:value-type="string" office:string-value="SERVICIO DE SALON PARA EVENTOS EN UN HOTEL DE SANTO DOMINGO  CON CAPACIDAD PARA 180 PERSONAS  PARA LA REALIZACION DEL EVENTO MEDALLA AL MERITO MAGISTERIAL EN EDUCACION FISICA" table:style-name="ce2">
            <text:p>SERVICIO DE SALON PARA EVENTOS EN UN HOTEL DE SANTO DOMINGO <text:s/>CON CAPACIDAD PARA 180 PERSONAS <text:s/>PARA LA REALIZACION DEL EVENTO MEDALLA AL MERITO MAGISTERIAL EN EDUCACION FISICA</text:p>
          </table:table-cell>
          <table:table-cell office:value-type="string" office:string-value="INVERSIONES AZUL DEL ESTE DOMINICANA  S.A" table:style-name="ce2">
            <text:p>INVERSIONES AZUL DEL ESTE DOMINICANA <text:s/>S.A</text:p>
          </table:table-cell>
          <table:table-cell office:value-type="string" table:style-name="ce2">
            <text:p>SERVICIO DE SALON PARA EVENTOS EN UN HOTEL DE SANTO DOMINGO <text:s/>CON CAPACIDAD PARA 180 PERSONAS <text:s/>PARA LA REALIZACION DEL EVENTO MEDALLA AL MERITO MAGISTERIAL EN EDUCACION FISICA</text:p>
          </table:table-cell>
          <table:table-cell office:value-type="string" table:style-name="ce2">
            <text:p>Inversiones Azul Del Este Dominicana <text:s/>S.A</text:p>
          </table:table-cell>
          <table:table-cell office:value-type="float" office:value="574638.34" table:style-name="ce7">
            <text:p><text:s/>574.638,34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41">
          <table:table-cell office:value-type="date" office:date-value="2021-12-22T00:00:00" table:style-name="ce5">
            <text:p>22/12/2021</text:p>
          </table:table-cell>
          <table:table-cell office:value-type="string" table:style-name="ce2">
            <text:p>INEFI-DAF-CM-2021-0037</text:p>
          </table:table-cell>
          <table:table-cell office:value-type="string" office:string-value="ADQUISICION DE COPAS  MEDALLAS  PLACAS Y TROFEOS DE RECONOCIMIENTO  QUE SERAN UTILIZADAS EN EL TORNEO NACIONAL DE BALONCESTO." table:style-name="ce2">
            <text:p>ADQUISICION DE COPAS <text:s/>MEDALLAS <text:s/>PLACAS Y TROFEOS DE RECONOCIMIENTO <text:s/>QUE SERAN UTILIZADAS EN EL TORNEO NACIONAL DE BALONCESTO.</text:p>
          </table:table-cell>
          <table:table-cell office:value-type="string" office:string-value="EL MOLINO DEPORTIVO  SRL" table:style-name="ce2">
            <text:p>EL MOLINO DEPORTIVO <text:s/>SRL</text:p>
          </table:table-cell>
          <table:table-cell office:value-type="string" table:style-name="ce2">
            <text:p>ADQUISICION DE COPAS <text:s/>MEDALLAS <text:s/>PLACAS Y TROFEOS DE RECONOCIMIENTO <text:s/>QUE SERAN UTILIZADAS EN EL TORNEO NACIONAL DE BALONCESTO.</text:p>
          </table:table-cell>
          <table:table-cell office:value-type="string" table:style-name="ce2">
            <text:p>El Molino Deportivo <text:s/>SRL</text:p>
          </table:table-cell>
          <table:table-cell office:value-type="float" office:value="934462.93" table:style-name="ce7">
            <text:p><text:s/>934.462,93<text:s text:c="3"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date" office:date-value="2022-02-14T00:00:00" table:style-name="ce8">
            <text:p>14/02/2022</text:p>
          </table:table-cell>
          <table:table-cell office:value-type="string" table:style-name="ce2">
            <text:p>INEFI-UC-CD-2022-0002</text:p>
          </table:table-cell>
          <table:table-cell office:value-type="string" table:style-name="ce2">
            <text:p>COMPRA DE MATERIAL GASTABLE DE OFICINA</text:p>
          </table:table-cell>
          <table:table-cell office:value-type="string" table:style-name="ce2">
            <text:p>SURBA SOLUTIONS, SRL</text:p>
          </table:table-cell>
          <table:table-cell office:value-type="float" office:value="29146" table:style-name="ce6">
            <text:p><text:s/>29.146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9146" table:style-name="ce6">
            <text:p><text:s/>29.146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15T00:00:00" table:style-name="ce8">
            <text:p>15/02/2022</text:p>
          </table:table-cell>
          <table:table-cell office:value-type="string" table:style-name="ce2">
            <text:p>INEFI-CCC-CP-2022-0001</text:p>
          </table:table-cell>
          <table:table-cell office:value-type="string" table:style-name="ce2">
            <text:p>COMPRA TICKETS DE COMBUSTIBLES</text:p>
          </table:table-cell>
          <table:table-cell office:value-type="string" table:style-name="ce2">
            <text:p>ESTACION DE SERVICIO DOÑA CATALINA CABRAL, SRL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2-17T00:00:00" table:style-name="ce8">
            <text:p>17/02/2022</text:p>
          </table:table-cell>
          <table:table-cell office:value-type="string" table:style-name="ce2">
            <text:p>INEFI-UC-CD-2022-0001</text:p>
          </table:table-cell>
          <table:table-cell office:value-type="string" table:style-name="ce2">
            <text:p>SERVICIO DE ALQUILER, CON MONTAJE, PARA EL CONGRESO TECNICO DE LAS 2DAS CONVIVENCIAS CURRICULARES 2021-2022, EN EL SALON ANFITEATRO DE LA FUNDACION MAURICIO BAEZ</text:p>
          </table:table-cell>
          <table:table-cell office:value-type="string" table:style-name="ce2">
            <text:p>AGENCIA DE VIAJES MILENA TOURS, SRL</text:p>
          </table:table-cell>
          <table:table-cell office:value-type="float" office:value="164069.56" table:style-name="ce6">
            <text:p><text:s/>164.069,5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4069.56" table:style-name="ce6">
            <text:p><text:s/>164.069,5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3T00:00:00" table:style-name="ce8">
            <text:p>23/02/2022</text:p>
          </table:table-cell>
          <table:table-cell office:value-type="string" table:style-name="ce2">
            <text:p>INEFI-CCC-CP-2022-0003</text:p>
          </table:table-cell>
          <table:table-cell office:value-type="string" table:style-name="ce2">
            <text:p>ALOJAMIENTO PARA EL PERSONAL QUE PARTICIPARA EN EL ENCUENTRO NACIONAL DE BALONCESTO ESCOLAR.</text:p>
          </table:table-cell>
          <table:table-cell office:value-type="string" table:style-name="ce2">
            <text:p>COBEGA, SRL</text:p>
          </table:table-cell>
          <table:table-cell office:value-type="float" office:value="4727417.8499999996" table:style-name="ce6">
            <text:p><text:s/>4.727.417,85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727417.8499999996" table:style-name="ce6">
            <text:p><text:s/>4.727.417,85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4T00:00:00" table:style-name="ce8">
            <text:p>24/02/2022</text:p>
          </table:table-cell>
          <table:table-cell office:value-type="string" table:style-name="ce2">
            <text:p>INEFI-CCC-CP-2022-0002</text:p>
          </table:table-cell>
          <table:table-cell office:value-type="string" table:style-name="ce2">
            <text:p>COMPRA DE UNIFORMES PARA SER UTILIZADOS EN LOS TORNEOS REGIONALES DEPORTIVOS 2022, DIRIGIDO EXCLUSIVAMENTE PARA MIPYMES</text:p>
          </table:table-cell>
          <table:table-cell office:value-type="string" table:style-name="ce2">
            <text:p>FLORIANO, SRL</text:p>
          </table:table-cell>
          <table:table-cell office:value-type="float" office:value="768888" table:style-name="ce6">
            <text:p><text:s/>768.88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68888" table:style-name="ce6">
            <text:p><text:s/>768.88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2-24T00:00:00" table:style-name="ce8">
            <text:p>24/02/2022</text:p>
          </table:table-cell>
          <table:table-cell office:value-type="string" table:style-name="ce2">
            <text:p>INEFI-CCC-CP-2022-0002</text:p>
          </table:table-cell>
          <table:table-cell office:value-type="string" table:style-name="ce2">
            <text:p>COMPRA DE UNIFORMES PARA SER UTILIZADOS EN LOS TORNEOS REGIONALES DEPORTIVOS 2022,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1396572.48" table:style-name="ce6">
            <text:p><text:s/>1.396.572,4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396572.48" table:style-name="ce6">
            <text:p><text:s/>1.396.572,4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2-25T00:00:00" table:style-name="ce8">
            <text:p>25/02/2022</text:p>
          </table:table-cell>
          <table:table-cell office:value-type="string" table:style-name="ce2">
            <text:p>INEFI-UC-CD-2022-0004</text:p>
          </table:table-cell>
          <table:table-cell office:value-type="string" table:style-name="ce2">
            <text:p>COMPRA DE MATERIAL GASTABLE DE COCINA</text:p>
          </table:table-cell>
          <table:table-cell office:value-type="string" table:style-name="ce2">
            <text:p>SURBA SOLUTIONS, SRL</text:p>
          </table:table-cell>
          <table:table-cell office:value-type="float" office:value="122927" table:style-name="ce6">
            <text:p><text:s/>122.92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2927" table:style-name="ce6">
            <text:p><text:s/>122.92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2-28T00:00:00" table:style-name="ce8">
            <text:p>28/02/2022</text:p>
          </table:table-cell>
          <table:table-cell office:value-type="string" table:style-name="ce2">
            <text:p>INEFI-UC-CD-2022-0005</text:p>
          </table:table-cell>
          <table:table-cell office:value-type="string" table:style-name="ce2">
            <text:p>COMPRA DE BOMBA DE AGUA Y MATERIALES</text:p>
          </table:table-cell>
          <table:table-cell office:value-type="string" table:style-name="ce2">
            <text:p>SUPIGO GROUP, SRL</text:p>
          </table:table-cell>
          <table:table-cell office:value-type="float" office:value="105785.82" table:style-name="ce7">
            <text:p><text:s/>105.785,82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5785.82" table:style-name="ce7">
            <text:p><text:s/>105.785,82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02T00:00:00" table:style-name="ce8">
            <text:p>02/03/2022</text:p>
          </table:table-cell>
          <table:table-cell office:value-type="string" table:style-name="ce2">
            <text:p>INEFI-CCC-CP-2022-0004</text:p>
          </table:table-cell>
          <table:table-cell office:value-type="string" table:style-name="ce2">
            <text:p>JORNADA DE CAPACITACION Y ACTUALIZACION DE PLANIFICACION DE CLASE DE EDUCACION FISICA EN REPUBLICA DOMINICANA. PUERTO PLATA Y SAN JUAN DE LA MAGUANA</text:p>
          </table:table-cell>
          <table:table-cell office:value-type="string" table:style-name="ce2">
            <text:p>AGENCIA DE VIAJES MILENA TOURS, SRL</text:p>
          </table:table-cell>
          <table:table-cell office:value-type="float" office:value="5198000.01" table:style-name="ce6">
            <text:p><text:s/>5.198.000,01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198000.01" table:style-name="ce6">
            <text:p><text:s/>5.198.000,01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3-04T00:00:00" table:style-name="ce8">
            <text:p>04/03/2022</text:p>
          </table:table-cell>
          <table:table-cell office:value-type="string" table:style-name="ce2">
            <text:p>INEFI-UC-CD-2022-0006</text:p>
          </table:table-cell>
          <table:table-cell office:value-type="string" table:style-name="ce2">
            <text:p>NECESIDADES DEL DEPARTAMENTO DE PROTOCOLO, EVENTOS Y COMUNICACIONES PARA REALIZAR LAS ENTREVISTAS PREVIAS A MAESTROS NOMINADOS A LA MEDALLA AL MERITO Y DE SIEMPRE</text:p>
          </table:table-cell>
          <table:table-cell office:value-type="string" table:style-name="ce2">
            <text:p>EVS FILMS PRODUCCIÓN, SRL</text:p>
          </table:table-cell>
          <table:table-cell office:value-type="float" office:value="162840" table:style-name="ce6">
            <text:p><text:s/>162.8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2840" table:style-name="ce6">
            <text:p><text:s/>162.8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08T00:00:00" table:style-name="ce8">
            <text:p>08/03/2022</text:p>
          </table:table-cell>
          <table:table-cell office:value-type="string" table:style-name="ce2">
            <text:p>INEFI-UC-CD-2022-0007</text:p>
          </table:table-cell>
          <table:table-cell office:value-type="string" table:style-name="ce2">
            <text:p>ADQUISICION DE BANDERAS Y MANTELES CON BAMBALINAS PARA USO DE LA DIVISION DE PROTOCOLO Y EVENTO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39553.599999999999" table:style-name="ce6">
            <text:p><text:s/>39.553,6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9553.599999999999" table:style-name="ce6">
            <text:p><text:s/>39.553,6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4T00:00:00" table:style-name="ce8">
            <text:p>14/03/2022</text:p>
          </table:table-cell>
          <table:table-cell office:value-type="string" table:style-name="ce2">
            <text:p>INEFI-CCC-CP-2022-0005</text:p>
          </table:table-cell>
          <table:table-cell office:value-type="string" table:style-name="ce2">
            <text:p>JORNADA DE CAPACITACION Y ACTUALIZACION DE PLANIFICACION DE CLASE DE EDUCACION FISICA EN REPUBLICA DOMINICANA. SAMANA Y LA ROMANA</text:p>
          </table:table-cell>
          <table:table-cell office:value-type="string" table:style-name="ce2">
            <text:p>EVS FILMS PRODUCCIÓN, SRL</text:p>
          </table:table-cell>
          <table:table-cell office:value-type="float" office:value="5699990" table:style-name="ce6">
            <text:p><text:s/>5.699.99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699990" table:style-name="ce6">
            <text:p><text:s/>5.699.99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6T00:00:00" table:style-name="ce8">
            <text:p>16/03/2022</text:p>
          </table:table-cell>
          <table:table-cell office:value-type="string" table:style-name="ce2">
            <text:p>INEFI-UC-CD-2022-0009</text:p>
          </table:table-cell>
          <table:table-cell office:value-type="string" table:style-name="ce2">
            <text:p>ESTACION LIQUIDA Y REFRIGERIO PARA LOS PARTICIPANTES DE LA CHARLA CONSOLIDANDO LA TRANSPARENCIA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48970" table:style-name="ce6">
            <text:p><text:s/>48.97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8970" table:style-name="ce6">
            <text:p><text:s/>48.97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17T00:00:00" table:style-name="ce8">
            <text:p>17/03/2022</text:p>
          </table:table-cell>
          <table:table-cell office:value-type="string" table:style-name="ce2">
            <text:p>INEFI-UC-CD-2022-0008</text:p>
          </table:table-cell>
          <table:table-cell office:value-type="string" table:style-name="ce2">
            <text:p>COMPRA DE MEDICAMENTOS Y MATERIAL MEDICO</text:p>
          </table:table-cell>
          <table:table-cell office:value-type="string" table:style-name="ce2">
            <text:p>CASA JARABACOA, SRL</text:p>
          </table:table-cell>
          <table:table-cell office:value-type="float" office:value="117958.2" table:style-name="ce6">
            <text:p><text:s/>117.958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7958.2" table:style-name="ce6">
            <text:p><text:s/>117.958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18T00:00:00" table:style-name="ce8">
            <text:p>18/03/2022</text:p>
          </table:table-cell>
          <table:table-cell office:value-type="string" table:style-name="ce2">
            <text:p>INEFI-DAF-CM-2022-0001</text:p>
          </table:table-cell>
          <table:table-cell office:value-type="string" table:style-name="ce2">
            <text:p>ALQUILER DE AUTOBUSES PARA TRANSPORTAR LOS JUGADORES Y PERSONAL DE APOYO QUE PARTICIPARA EN EL ENCUETRO NACIONAL DE BALONCESTO ESCOLAR.</text:p>
          </table:table-cell>
          <table:table-cell office:value-type="string" table:style-name="ce2">
            <text:p>AGENCIA DE VIAJES MILENA TOURS, SRL</text:p>
          </table:table-cell>
          <table:table-cell office:value-type="float" office:value="783720" table:style-name="ce6">
            <text:p><text:s/>783.7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83720" table:style-name="ce6">
            <text:p><text:s/>783.7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2T00:00:00" table:style-name="ce8">
            <text:p>22/03/2022</text:p>
          </table:table-cell>
          <table:table-cell office:value-type="string" table:style-name="ce2">
            <text:p>INEFI-UC-CD-2022-0003</text:p>
          </table:table-cell>
          <table:table-cell office:value-type="string" table:style-name="ce2">
            <text:p>COMPRA DE MATERIAL GASTABLE DE LIMPIEZA</text:p>
          </table:table-cell>
          <table:table-cell office:value-type="string" table:style-name="ce2">
            <text:p>FABALEB, SRL</text:p>
          </table:table-cell>
          <table:table-cell office:value-type="float" office:value="154226" table:style-name="ce6">
            <text:p><text:s/>154.226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4226" table:style-name="ce6">
            <text:p><text:s/>154.226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3T00:00:00" table:style-name="ce8">
            <text:p>23/03/2022</text:p>
          </table:table-cell>
          <table:table-cell office:value-type="string" table:style-name="ce2">
            <text:p>INEFI-UC-CD-2022-0010</text:p>
          </table:table-cell>
          <table:table-cell office:value-type="string" table:style-name="ce2">
            <text:p>ELABORACION DE CARPETAS Y CERTIFICADOS</text:p>
          </table:table-cell>
          <table:table-cell office:value-type="string" table:style-name="ce2">
            <text:p>YOU COLOR, SRL</text:p>
          </table:table-cell>
          <table:table-cell office:value-type="float" office:value="31329" table:style-name="ce6">
            <text:p><text:s/>31.329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1329" table:style-name="ce6">
            <text:p><text:s/>31.329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24T00:00:00" table:style-name="ce8">
            <text:p>24/03/2022</text:p>
          </table:table-cell>
          <table:table-cell office:value-type="string" table:style-name="ce2">
            <text:p>INEFI-CCC-CP-2022-0006</text:p>
          </table:table-cell>
          <table:table-cell office:value-type="string" table:style-name="ce2">
            <text:p>COMPRA DE UTILERIA DEPORTIVA PARA LAS SEGUNDAS CONVIVENCIAS DISTRITALES DIRIGIDO EXCLUSIVAMENTE PARA MIPYMES</text:p>
          </table:table-cell>
          <table:table-cell office:value-type="string" table:style-name="ce2">
            <text:p>EL MOLINO DEPORTIVO, SRL</text:p>
          </table:table-cell>
          <table:table-cell office:value-type="float" office:value="4593592" table:style-name="ce6">
            <text:p><text:s/>4.593.59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593592" table:style-name="ce6">
            <text:p><text:s/>4.593.59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5T00:00:00" table:style-name="ce8">
            <text:p>25/03/2022</text:p>
          </table:table-cell>
          <table:table-cell office:value-type="string" table:style-name="ce2">
            <text:p>INEFI-UC-CD-2022-0011</text:p>
          </table:table-cell>
          <table:table-cell office:value-type="string" table:style-name="ce2">
            <text:p>COMPRA DE MAERIALES FERRETEROS</text:p>
          </table:table-cell>
          <table:table-cell office:value-type="string" table:style-name="ce2">
            <text:p>SUPLIDORA R&amp;S, SRL</text:p>
          </table:table-cell>
          <table:table-cell office:value-type="float" office:value="119846.7" table:style-name="ce6">
            <text:p><text:s/>119.846,7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9846.7" table:style-name="ce6">
            <text:p><text:s/>119.846,7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8T00:00:00" table:style-name="ce8">
            <text:p>28/03/2022</text:p>
          </table:table-cell>
          <table:table-cell office:value-type="string" table:style-name="ce2">
            <text:p>INEFI-DAF-CM-2022-0003</text:p>
          </table:table-cell>
          <table:table-cell office:value-type="string" table:style-name="ce2">
            <text:p>COMPRA DE UTILERIA DEPORTIVA</text:p>
          </table:table-cell>
          <table:table-cell office:value-type="string" table:style-name="ce2">
            <text:p>EL MOLINO DEPORTIVO, SRL</text:p>
          </table:table-cell>
          <table:table-cell office:value-type="float" office:value="791552.13" table:style-name="ce6">
            <text:p><text:s/>791.552,13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91552.13" table:style-name="ce6">
            <text:p><text:s/>791.552,13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8T00:00:00" table:style-name="ce8">
            <text:p>28/03/2022</text:p>
          </table:table-cell>
          <table:table-cell office:value-type="string" table:style-name="ce2">
            <text:p>INEFI-DAF-CM-2022-0004</text:p>
          </table:table-cell>
          <table:table-cell office:value-type="string" table:style-name="ce2">
            <text:p>COMPRA DE EQUIPOS AUDIOVISUALES DIRIGIDO EXCLUSIVAMENTE PARA MIPYMES</text:p>
          </table:table-cell>
          <table:table-cell office:value-type="string" table:style-name="ce2">
            <text:p>SIMBEL,SRL</text:p>
          </table:table-cell>
          <table:table-cell office:value-type="float" office:value="346857.39" table:style-name="ce6">
            <text:p><text:s/>346.857,39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46857.39" table:style-name="ce6">
            <text:p><text:s/>346.857,39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3-29T00:00:00" table:style-name="ce8">
            <text:p>29/03/2022</text:p>
          </table:table-cell>
          <table:table-cell office:value-type="string" table:style-name="ce2">
            <text:p>INEFI-UC-CD-2022-0012</text:p>
          </table:table-cell>
          <table:table-cell office:value-type="string" table:style-name="ce2">
            <text:p>SERVICIO DE ACTUALIZACIÓN DE SYMASOFT,</text:p>
          </table:table-cell>
          <table:table-cell office:value-type="string" table:style-name="ce2">
            <text:p>MARCEL SOLUTION, SRL</text:p>
          </table:table-cell>
          <table:table-cell office:value-type="float" office:value="20060" table:style-name="ce6">
            <text:p><text:s/>20.0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0060" table:style-name="ce6">
            <text:p><text:s/>20.0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3-31T00:00:00" table:style-name="ce8">
            <text:p>31/03/2022</text:p>
          </table:table-cell>
          <table:table-cell office:value-type="string" table:style-name="ce2">
            <text:p>INEFI-DAF-CM-2022-0002</text:p>
          </table:table-cell>
          <table:table-cell office:value-type="string" table:style-name="ce2">
            <text:p>SERVICIO DE TALLER POR SEIS (6) MESES PARA MANTENIMIENTO Y REPARACION DE LOS VEHICULOS DEL INEFI.DIRIGIDO EXCLUSIVAMENTE PARA MIPYMES</text:p>
          </table:table-cell>
          <table:table-cell office:value-type="string" table:style-name="ce2">
            <text:p>TALLERES JUCONADRI AUTO REPAINT, SRL</text:p>
          </table:table-cell>
          <table:table-cell office:value-type="float" office:value="1200000" table:style-name="ce6">
            <text:p><text:s/>1.2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00000" table:style-name="ce6">
            <text:p><text:s/>1.2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4T00:00:00" table:style-name="ce8">
            <text:p>04/04/2022</text:p>
          </table:table-cell>
          <table:table-cell office:value-type="string" table:style-name="ce2">
            <text:p>INEFI-DAF-CM-2022-0005</text:p>
          </table:table-cell>
          <table:table-cell office:value-type="string" table:style-name="ce2">
            <text:p>ADQUISICION DE UNIFORMES DE ATLETISMO PARA LOS TORNEOS REGIONALES DEPORTIVOS</text:p>
          </table:table-cell>
          <table:table-cell office:value-type="string" table:style-name="ce2">
            <text:p>JD UNIFORMES Y UTILERIAS, SRL</text:p>
          </table:table-cell>
          <table:table-cell office:value-type="float" office:value="951552" table:style-name="ce6">
            <text:p><text:s/>951.55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51552" table:style-name="ce6">
            <text:p><text:s/>951.55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6T00:00:00" table:style-name="ce8">
            <text:p>06/04/2022</text:p>
          </table:table-cell>
          <table:table-cell office:value-type="string" table:style-name="ce2">
            <text:p>INEFI-DAF-CM-2022-0007</text:p>
          </table:table-cell>
          <table:table-cell office:value-type="string" table:style-name="ce2">
            <text:p>SERVICIO DE MANTENIMIENTO A LAS INSTALACIONES DEPORTIVAS, QUE SERAN UTILIZADAS EN LOS TORNEOS REGIONALES DEPORTIVOS</text:p>
          </table:table-cell>
          <table:table-cell office:value-type="string" table:style-name="ce2">
            <text:p>CAGMANCIVIL, SRL</text:p>
          </table:table-cell>
          <table:table-cell office:value-type="float" office:value="638380" table:style-name="ce6">
            <text:p><text:s/>638.3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638380" table:style-name="ce6">
            <text:p><text:s/>638.3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8T00:00:00" table:style-name="ce8">
            <text:p>08/04/2022</text:p>
          </table:table-cell>
          <table:table-cell office:value-type="string" table:style-name="ce2">
            <text:p>INEFI-UC-CD-2022-0013</text:p>
          </table:table-cell>
          <table:table-cell office:value-type="string" table:style-name="ce2">
            <text:p>ADQUISICION DE BRAZALETES IMPRESOS PASTICOS, PARA LOS ATLETAS PARTICIPANTES EN EL ENCUENTRO NACIONAL DE BALONCESTO 2022</text:p>
          </table:table-cell>
          <table:table-cell office:value-type="string" table:style-name="ce2">
            <text:p>SD IMPRESOS EXPRESS, SRL</text:p>
          </table:table-cell>
          <table:table-cell office:value-type="float" office:value="10620" table:style-name="ce6">
            <text:p><text:s/>10.6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620" table:style-name="ce6">
            <text:p><text:s/>10.6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08T00:00:00" table:style-name="ce8">
            <text:p>08/04/2022</text:p>
          </table:table-cell>
          <table:table-cell office:value-type="string" table:style-name="ce2">
            <text:p>INEFI-UC-CD-2022-0014</text:p>
          </table:table-cell>
          <table:table-cell office:value-type="string" table:style-name="ce2">
            <text:p>COPIAS DE EJEMPLARES PARA SER UTILIZADOS EN LA JORNADA DE CAPACITACION Y ACTUALIZACION DE CLASE DE EDUCACION FISICA</text:p>
          </table:table-cell>
          <table:table-cell office:value-type="string" table:style-name="ce2">
            <text:p>IREVIS COMERCIAL, SRL</text:p>
          </table:table-cell>
          <table:table-cell office:value-type="float" office:value="53996.800000000003" table:style-name="ce6">
            <text:p><text:s/>53.996,8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3996.800000000003" table:style-name="ce6">
            <text:p><text:s/>53.996,8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11T00:00:00" table:style-name="ce8">
            <text:p>11/04/2022</text:p>
          </table:table-cell>
          <table:table-cell office:value-type="string" table:style-name="ce2">
            <text:p>INEFI-UC-CD-2022-0015</text:p>
          </table:table-cell>
          <table:table-cell office:value-type="string" table:style-name="ce2">
            <text:p>COMPRA DE PINTURA, HILOS Y CLAVOS</text:p>
          </table:table-cell>
          <table:table-cell office:value-type="string" table:style-name="ce2">
            <text:p>SMART OFFICE SOLUTIONS LLPR, SRL</text:p>
          </table:table-cell>
          <table:table-cell office:value-type="float" office:value="135882.9" table:style-name="ce6">
            <text:p><text:s/>135.882,9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35882.9" table:style-name="ce6">
            <text:p><text:s/>135.882,9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11T00:00:00" table:style-name="ce8">
            <text:p>11/04/2022</text:p>
          </table:table-cell>
          <table:table-cell office:value-type="string" table:style-name="ce2">
            <text:p>INEFI-CCC-CP-2022-0007</text:p>
          </table:table-cell>
          <table:table-cell office:value-type="string" table:style-name="ce2">
            <text:p>ADQUISICION COPAS, MEDALLAS Y TROFEOS DIRIGIDO EXCLUSIVAMENTE PARA MIPYMES</text:p>
          </table:table-cell>
          <table:table-cell office:value-type="string" table:style-name="ce2">
            <text:p>D LEXX IMPORT, SRL</text:p>
          </table:table-cell>
          <table:table-cell office:value-type="float" office:value="4612543.1900000004" table:style-name="ce6">
            <text:p><text:s/>4.612.543,19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612543.1900000004" table:style-name="ce6">
            <text:p><text:s/>4.612.543,19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12T00:00:00" table:style-name="ce8">
            <text:p>12/04/2022</text:p>
          </table:table-cell>
          <table:table-cell office:value-type="string" table:style-name="ce2">
            <text:p>INEFI-DAF-CM-2022-0006</text:p>
          </table:table-cell>
          <table:table-cell office:value-type="string" table:style-name="ce2">
            <text:p>ADQUISICION DE POLOSHIRT Y TSHIRTS</text:p>
          </table:table-cell>
          <table:table-cell office:value-type="string" table:style-name="ce2">
            <text:p>SD IMPRESOS EXPRESS, SRL</text:p>
          </table:table-cell>
          <table:table-cell office:value-type="float" office:value="1046070" table:style-name="ce6">
            <text:p><text:s/>1.046.07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46070" table:style-name="ce6">
            <text:p><text:s/>1.046.07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27T00:00:00" table:style-name="ce8">
            <text:p>27/04/2022</text:p>
          </table:table-cell>
          <table:table-cell office:value-type="string" table:style-name="ce2">
            <text:p>INEFI-UC-CD-2022-0016</text:p>
          </table:table-cell>
          <table:table-cell office:value-type="string" table:style-name="ce2">
            <text:p>IMPRESIÓN DE BROCHURES, BANNER Y REVISTAS</text:p>
          </table:table-cell>
          <table:table-cell office:value-type="string" table:style-name="ce2">
            <text:p>IMPRESOS DINÁMICOS, SRL</text:p>
          </table:table-cell>
          <table:table-cell office:value-type="float" office:value="28025" table:style-name="ce6">
            <text:p><text:s/>28.025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8025" table:style-name="ce6">
            <text:p><text:s/>28.025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4-28T00:00:00" table:style-name="ce8">
            <text:p>28/04/2022</text:p>
          </table:table-cell>
          <table:table-cell office:value-type="string" table:style-name="ce2">
            <text:p>INEFI-UC-CD-2022-0017</text:p>
          </table:table-cell>
          <table:table-cell office:value-type="string" table:style-name="ce2">
            <text:p>SERVICIO DE ALQUILER</text:p>
          </table:table-cell>
          <table:table-cell office:value-type="string" table:style-name="ce2">
            <text:p>EVS FILMS PRODUCCIÓN, SRL</text:p>
          </table:table-cell>
          <table:table-cell office:value-type="float" office:value="99120" table:style-name="ce6">
            <text:p><text:s/>99.1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9120" table:style-name="ce6">
            <text:p><text:s/>99.1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28T00:00:00" table:style-name="ce8">
            <text:p>28/04/2022</text:p>
          </table:table-cell>
          <table:table-cell office:value-type="string" table:style-name="ce2">
            <text:p>INEFI-CCC-CP-2022-0009</text:p>
          </table:table-cell>
          <table:table-cell office:value-type="string" table:style-name="ce2">
            <text:p>COMPRA TICKETS DE COMBUSTIBLES</text:p>
          </table:table-cell>
          <table:table-cell office:value-type="string" table:style-name="ce2">
            <text:p>ECO PETROLEO DOMINICANA, S.A. (ECOPETRODOM)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4-29T00:00:00" table:style-name="ce8">
            <text:p>29/04/2022</text:p>
          </table:table-cell>
          <table:table-cell office:value-type="string" table:style-name="ce2">
            <text:p>INEFI-UC-CD-2022-0018</text:p>
          </table:table-cell>
          <table:table-cell office:value-type="string" table:style-name="ce2">
            <text:p><text:s/>SERVICIO DE ALIMENTOS Y ESTACION LIQUIDA PARA SER UTILIZADOS EN LOS CURSOS TALLERES EL VIRUS DE LA ACTITUD, SUPERVISION Y LIDERAZGO</text:p>
          </table:table-cell>
          <table:table-cell office:value-type="string" table:style-name="ce2">
            <text:p>FERMO SUPLIMPORT, SRL</text:p>
          </table:table-cell>
          <table:table-cell office:value-type="float" office:value="163607" table:style-name="ce6">
            <text:p><text:s/>163.60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3607" table:style-name="ce6">
            <text:p><text:s/>163.60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06T00:00:00" table:style-name="ce8">
            <text:p>06/05/2022</text:p>
          </table:table-cell>
          <table:table-cell office:value-type="string" table:style-name="ce2">
            <text:p>INEFI-DAF-CM-2022-0008</text:p>
          </table:table-cell>
          <table:table-cell office:value-type="string" table:style-name="ce2">
            <text:p>NECESIDADES PARA LA JORNADA DE CAPACITACION Y ACTUALIZACION DE PLANIFICACION DE CLASE DE EDUCACION FISICA EN REPUBLICA DOMINICANA. SANTO DOMINGO</text:p>
          </table:table-cell>
          <table:table-cell office:value-type="string" table:style-name="ce2">
            <text:p>GLOBALTEC, SRL</text:p>
          </table:table-cell>
          <table:table-cell office:value-type="float" office:value="1183091.6000000001" table:style-name="ce6">
            <text:p><text:s/>1.183.091,6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83091.6000000001" table:style-name="ce6">
            <text:p><text:s/>1.183.091,6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09T00:00:00" table:style-name="ce8">
            <text:p>09/05/2022</text:p>
          </table:table-cell>
          <table:table-cell office:value-type="string" table:style-name="ce2">
            <text:p>INEFI-UC-CD-2022-0019</text:p>
          </table:table-cell>
          <table:table-cell office:value-type="string" table:style-name="ce2">
            <text:p>SEVICIO DE ALQUILER DE CARPA, ESTACION LIQUIDA Y REFRIGERIO PREEMPACADO, PARA 150 PERSONAS QUE PARTICIPARAN EN LA ASAMBLEA PARA LA SELECCION DE LA NUEVA DIRECTIVA DE LA ASOCIACION DE SERVIDORES PUBLICOS (ASP) DEL INEFI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109740" table:style-name="ce6">
            <text:p><text:s/>109.7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9740" table:style-name="ce6">
            <text:p><text:s/>109.7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11T00:00:00" table:style-name="ce8">
            <text:p>11/05/2022</text:p>
          </table:table-cell>
          <table:table-cell office:value-type="string" table:style-name="ce2">
            <text:p>INEFI-UC-CD-2022-0020</text:p>
          </table:table-cell>
          <table:table-cell office:value-type="string" table:style-name="ce2">
            <text:p>SOLICITUD DE ALMUERZO Y ESTACIÓN LIQUIDA , PARA LOS ASESORES REGIONALES Y DIRECTORES DEL INEFI, QUE PARTICIPARAN EN LA CAPACITACIÓN PARA DESARROLLAR LA SEGUNDA ELIMINATORIA REGIONALES 2022,</text:p>
          </table:table-cell>
          <table:table-cell office:value-type="string" table:style-name="ce2">
            <text:p>FERMO SUPLIMPORT, SRL</text:p>
          </table:table-cell>
          <table:table-cell office:value-type="float" office:value="94164" table:style-name="ce6">
            <text:p><text:s/>94.1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4164" table:style-name="ce6">
            <text:p><text:s/>94.1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6T00:00:00" table:style-name="ce8">
            <text:p>16/05/2022</text:p>
          </table:table-cell>
          <table:table-cell office:value-type="string" table:style-name="ce2">
            <text:p>INEFI-DAF-CM-2022-0011</text:p>
          </table:table-cell>
          <table:table-cell office:value-type="string" table:style-name="ce2">
            <text:p>COMPRA DE MATERIALES DE FERRETERIA</text:p>
          </table:table-cell>
          <table:table-cell office:value-type="string" table:style-name="ce2">
            <text:p>DOS-GARCÍA, SRL</text:p>
          </table:table-cell>
          <table:table-cell office:value-type="float" office:value="102122.2" table:style-name="ce6">
            <text:p><text:s/>102.122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2122.2" table:style-name="ce6">
            <text:p><text:s/>102.122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6T00:00:00" table:style-name="ce8">
            <text:p>16/05/2022</text:p>
          </table:table-cell>
          <table:table-cell office:value-type="string" table:style-name="ce2">
            <text:p>INEFI-DAF-CM-2022-0011</text:p>
          </table:table-cell>
          <table:table-cell office:value-type="string" table:style-name="ce2">
            <text:p>COMPRA DE MATERIALES DE FERRETERIA</text:p>
          </table:table-cell>
          <table:table-cell office:value-type="string" table:style-name="ce2">
            <text:p>SURBA SOLUTIONS, SRL</text:p>
          </table:table-cell>
          <table:table-cell office:value-type="float" office:value="322364.2" table:style-name="ce6">
            <text:p><text:s/>322.364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22364.2" table:style-name="ce6">
            <text:p><text:s/>322.364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19T00:00:00" table:style-name="ce8">
            <text:p>19/05/2022</text:p>
          </table:table-cell>
          <table:table-cell office:value-type="string" table:style-name="ce2">
            <text:p>INEFI-UC-CD-2022-0021</text:p>
          </table:table-cell>
          <table:table-cell office:value-type="string" table:style-name="ce2">
            <text:p>COMPRA EXTINTORES Y SEÑALIZACION DE RUTA DE EVACUACION</text:p>
          </table:table-cell>
          <table:table-cell office:value-type="string" table:style-name="ce2">
            <text:p>EXTINTORES DEL CARIBE, SRL</text:p>
          </table:table-cell>
          <table:table-cell office:value-type="float" office:value="23600" table:style-name="ce6">
            <text:p><text:s/>23.6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3600" table:style-name="ce6">
            <text:p><text:s/>23.6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0T00:00:00" table:style-name="ce8">
            <text:p>20/05/2022</text:p>
          </table:table-cell>
          <table:table-cell office:value-type="string" table:style-name="ce2">
            <text:p>INEFI-DAF-CM-2022-0012</text:p>
          </table:table-cell>
          <table:table-cell office:value-type="string" table:style-name="ce2">
            <text:p>COMPRA DE TONER ORIGINALES DIRIGIDO EXCLUSIVAMENTE PARA MIPYMES</text:p>
          </table:table-cell>
          <table:table-cell office:value-type="string" table:style-name="ce2">
            <text:p>COMPU-OFFICE DOMINICANA, SRL</text:p>
          </table:table-cell>
          <table:table-cell office:value-type="float" office:value="208466.64" table:style-name="ce6">
            <text:p><text:s/>208.466,64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08466.64" table:style-name="ce6">
            <text:p><text:s/>208.466,64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3T00:00:00" table:style-name="ce8">
            <text:p>23/05/2022</text:p>
          </table:table-cell>
          <table:table-cell office:value-type="string" table:style-name="ce2">
            <text:p>INEFI-UC-CD-2022-0022</text:p>
          </table:table-cell>
          <table:table-cell office:value-type="string" table:style-name="ce2">
            <text:p>IMPRESIÓN DE REVISTAS DE AMBOS LADOS DEL BOLETIN DE INEFI</text:p>
          </table:table-cell>
          <table:table-cell office:value-type="string" table:style-name="ce2">
            <text:p>IMPRESOS DINÁMICOS, SRL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4T00:00:00" table:style-name="ce8">
            <text:p>24/05/2022</text:p>
          </table:table-cell>
          <table:table-cell office:value-type="string" table:style-name="ce2">
            <text:p>INEFI-UC-CD-2022-0023</text:p>
          </table:table-cell>
          <table:table-cell office:value-type="string" table:style-name="ce2">
            <text:p>COMPRA DE MATERIALES GASTABLES DE COCINA</text:p>
          </table:table-cell>
          <table:table-cell office:value-type="string" table:style-name="ce2">
            <text:p>CASA JARABACOA, SRL</text:p>
          </table:table-cell>
          <table:table-cell office:value-type="float" office:value="64919.16" table:style-name="ce6">
            <text:p><text:s/>64.919,1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64919.16" table:style-name="ce6">
            <text:p><text:s/>64.919,1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4T00:00:00" table:style-name="ce8">
            <text:p>24/05/2022</text:p>
          </table:table-cell>
          <table:table-cell office:value-type="string" table:style-name="ce2">
            <text:p>INEFI-UC-CD-2022-0024</text:p>
          </table:table-cell>
          <table:table-cell office:value-type="string" table:style-name="ce2">
            <text:p>COMPRA DE MATERIALES GASTABLES DE LIMPIEZA</text:p>
          </table:table-cell>
          <table:table-cell office:value-type="string" table:style-name="ce2">
            <text:p>CASA JARABACOA, SRL</text:p>
          </table:table-cell>
          <table:table-cell office:value-type="float" office:value="75737" table:style-name="ce6">
            <text:p><text:s/>75.73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5737" table:style-name="ce6">
            <text:p><text:s/>75.73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4T00:00:00" table:style-name="ce8">
            <text:p>24/05/2022</text:p>
          </table:table-cell>
          <table:table-cell office:value-type="string" table:style-name="ce2">
            <text:p>INEFI-UC-CD-2022-0025</text:p>
          </table:table-cell>
          <table:table-cell office:value-type="string" table:style-name="ce2">
            <text:p>SERVICIO DE ALMUERZO, PICADERA Y ESTACION LIQUIDA PARA LA CAPACITACION QUE SE REALIZARA EN EL SALON DE CONFERENCIA DEL INEFI</text:p>
          </table:table-cell>
          <table:table-cell office:value-type="string" table:style-name="ce2">
            <text:p>FERMO SUPLIMPORT, SRL</text:p>
          </table:table-cell>
          <table:table-cell office:value-type="float" office:value="130478.5" table:style-name="ce6">
            <text:p><text:s/>130.478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30478.5" table:style-name="ce6">
            <text:p><text:s/>130.478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5-25T00:00:00" table:style-name="ce8">
            <text:p>25/05/2022</text:p>
          </table:table-cell>
          <table:table-cell office:value-type="string" table:style-name="ce2">
            <text:p>INEFI-CCC-CP-2022-0011</text:p>
          </table:table-cell>
          <table:table-cell office:value-type="string" table:style-name="ce2">
            <text:p>CONTRATACION DE EMPRESA PARA SUPLIR LAS NECESIDADES DE LAS SEGUNDAS ELIMINATORIAS REGIONALES Y ZONALES PARA EL TORNEO NACIONAL DE ATLETISMO ESCOLAR</text:p>
          </table:table-cell>
          <table:table-cell office:value-type="string" table:style-name="ce2">
            <text:p>FRANCHARD, SRL</text:p>
          </table:table-cell>
          <table:table-cell office:value-type="float" office:value="4382464" table:style-name="ce6">
            <text:p><text:s/>4.382.4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382464" table:style-name="ce6">
            <text:p><text:s/>4.382.4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5T00:00:00" table:style-name="ce8">
            <text:p>25/05/2022</text:p>
          </table:table-cell>
          <table:table-cell office:value-type="string" table:style-name="ce2">
            <text:p>INEFI-CCC-CP-2022-0012</text:p>
          </table:table-cell>
          <table:table-cell office:value-type="string" table:style-name="ce2">
            <text:p>TRANSPORTE PARA LAS SEGUNDAS ELIMINATORIAS REGIONALES Y ZONALES PARA EL TORNEO NACIONAL DE ATLETISMO ESCOLAR</text:p>
          </table:table-cell>
          <table:table-cell office:value-type="string" table:style-name="ce2">
            <text:p>SERVIAGIL YISZEBEL, SRL</text:p>
          </table:table-cell>
          <table:table-cell office:value-type="float" office:value="3215264" table:style-name="ce6">
            <text:p><text:s/>3.215.2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215264" table:style-name="ce6">
            <text:p><text:s/>3.215.2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6T00:00:00" table:style-name="ce8">
            <text:p>26/05/2022</text:p>
          </table:table-cell>
          <table:table-cell office:value-type="string" table:style-name="ce2">
            <text:p>INEFI-UC-CD-2022-0027</text:p>
          </table:table-cell>
          <table:table-cell office:value-type="string" table:style-name="ce2">
            <text:p>IMPRESIÓN DE BANNER PARA LAS SEGUNDAS ELIMINATORIAS REGIONALES Y ZONALES PARA EL TORNEO NACIONAL DE ATLETISMO ESCOLAR</text:p>
          </table:table-cell>
          <table:table-cell office:value-type="string" table:style-name="ce2">
            <text:p>IMPRESOS DINÁMICOS, SRL</text:p>
          </table:table-cell>
          <table:table-cell office:value-type="float" office:value="103132" table:style-name="ce6">
            <text:p><text:s/>103.13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3132" table:style-name="ce6">
            <text:p><text:s/>103.13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5-26T00:00:00" table:style-name="ce8">
            <text:p>26/05/2022</text:p>
          </table:table-cell>
          <table:table-cell office:value-type="string" table:style-name="ce2">
            <text:p>INEFI-UC-CD-2022-0026</text:p>
          </table:table-cell>
          <table:table-cell office:value-type="string" table:style-name="ce2">
            <text:p>COMPRA DE MATERIALES Y ULTILES DE ESCRITORIOS</text:p>
          </table:table-cell>
          <table:table-cell office:value-type="string" table:style-name="ce2">
            <text:p>SPRINGDALE COMERCIAL, SRL</text:p>
          </table:table-cell>
          <table:table-cell office:value-type="float" office:value="163569.38" table:style-name="ce6">
            <text:p><text:s/>163.569,3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3569.38" table:style-name="ce6">
            <text:p><text:s/>163.569,3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5-27T00:00:00" table:style-name="ce8">
            <text:p>27/05/2022</text:p>
          </table:table-cell>
          <table:table-cell office:value-type="string" table:style-name="ce2">
            <text:p>INEFI-CCC-CP-2022-0010</text:p>
          </table:table-cell>
          <table:table-cell office:value-type="string" table:style-name="ce2">
            <text:p>COMPRA DE MOBILIARIOS PARA OFICINA DIRIGIDO EXCLUSIVAMENTE PARA MIPYMES</text:p>
          </table:table-cell>
          <table:table-cell office:value-type="string" table:style-name="ce2">
            <text:p>COMPU-OFFICE DOMINICANA, SRL</text:p>
          </table:table-cell>
          <table:table-cell office:value-type="float" office:value="1266166.8600000001" table:style-name="ce6">
            <text:p><text:s/>1.266.166,8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66166.8600000001" table:style-name="ce6">
            <text:p><text:s/>1.266.166,8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8">
            <text:p>01/06/2022</text:p>
          </table:table-cell>
          <table:table-cell office:value-type="string" table:style-name="ce2">
            <text:p>INEFI-DAF-CM-2022-0013</text:p>
          </table:table-cell>
          <table:table-cell office:value-type="string" table:style-name="ce2">
            <text:p>COMPRA DE UTILES DEPORTIVOS</text:p>
          </table:table-cell>
          <table:table-cell office:value-type="string" table:style-name="ce2">
            <text:p>MERCANTIL DE OFICINA, SRL</text:p>
          </table:table-cell>
          <table:table-cell office:value-type="float" office:value="810978.6" table:style-name="ce6">
            <text:p><text:s/>810.978,6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10978.6" table:style-name="ce6">
            <text:p><text:s/>810.978,6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02T00:00:00" table:style-name="ce8">
            <text:p>02/06/2022</text:p>
          </table:table-cell>
          <table:table-cell office:value-type="string" table:style-name="ce2">
            <text:p>INEFI-UC-CD-2022-0028</text:p>
          </table:table-cell>
          <table:table-cell office:value-type="string" table:style-name="ce2">
            <text:p>SERVICIO DE ALMUERZO Y ESTACION LIQUIDA PARA LOS REPRESENTANTES Y AXILIARES DE MESAS, EN LAS ELECCIONES PARA LA FORMACION DE LA COMISION DE INTEGRIDAD CUMPLIMIENTO NORMATIVO (CIGCN).</text:p>
          </table:table-cell>
          <table:table-cell office:value-type="string" table:style-name="ce2">
            <text:p>FERMO SUPLIMPORT, SRL</text:p>
          </table:table-cell>
          <table:table-cell office:value-type="float" office:value="30680" table:style-name="ce6">
            <text:p><text:s/>30.6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0680" table:style-name="ce6">
            <text:p><text:s/>30.6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10T00:00:00" table:style-name="ce8">
            <text:p>10/06/2022</text:p>
          </table:table-cell>
          <table:table-cell office:value-type="string" table:style-name="ce2">
            <text:p>INEFI-UC-CD-2022-0029</text:p>
          </table:table-cell>
          <table:table-cell office:value-type="string" table:style-name="ce2">
            <text:p>SERVICIO DE ALMUERZO Y ESTACION LIQUIDA PARA LOS PARTICIPANTES DEL TALLER PARA DESARROLLAR EL 2DO Y 3ER GRUPO DE EVENTOS REGIONALES DEPORTIVOS ESCOLARES 2022.</text:p>
          </table:table-cell>
          <table:table-cell office:value-type="string" table:style-name="ce2">
            <text:p>LISA FLOR, SRL</text:p>
          </table:table-cell>
          <table:table-cell office:value-type="float" office:value="48400" table:style-name="ce6">
            <text:p><text:s/>48.4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8400" table:style-name="ce6">
            <text:p><text:s/>48.4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6-21T00:00:00" table:style-name="ce8">
            <text:p>21/06/2022</text:p>
          </table:table-cell>
          <table:table-cell office:value-type="string" table:style-name="ce2">
            <text:p>INEFI-UC-CD-2022-0030</text:p>
          </table:table-cell>
          <table:table-cell office:value-type="string" table:style-name="ce2">
            <text:p>MANTENIMIENTO Y REPARACION DE IMPRESORAS</text:p>
          </table:table-cell>
          <table:table-cell office:value-type="string" table:style-name="ce2">
            <text:p>CARTRIDGE -SHOP RODRIGUEZ, SRL</text:p>
          </table:table-cell>
          <table:table-cell office:value-type="float" office:value="39884" table:style-name="ce6">
            <text:p><text:s/>39.88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9884" table:style-name="ce6">
            <text:p><text:s/>39.88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21T00:00:00" table:style-name="ce8">
            <text:p>21/06/2022</text:p>
          </table:table-cell>
          <table:table-cell office:value-type="string" table:style-name="ce2">
            <text:p>INEFI-DAF-CM-2022-0015</text:p>
          </table:table-cell>
          <table:table-cell office:value-type="string" table:style-name="ce2">
            <text:p>ADQUISICION DE UTILERIA DEPORTIVA PARA LA PREMIACION DE LOS TORNEOS REGIONALES DEPORTIVOS ESCOLARES 2022</text:p>
          </table:table-cell>
          <table:table-cell office:value-type="string" table:style-name="ce2">
            <text:p>EL MOLINO DEPORTIVO, SRL</text:p>
          </table:table-cell>
          <table:table-cell office:value-type="float" office:value="983548.88" table:style-name="ce6">
            <text:p><text:s/>983.548,8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83548.88" table:style-name="ce6">
            <text:p><text:s/>983.548,8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22T00:00:00" table:style-name="ce8">
            <text:p>22/06/2022</text:p>
          </table:table-cell>
          <table:table-cell office:value-type="string" table:style-name="ce2">
            <text:p>INEFI-DAF-CM-2022-0014</text:p>
          </table:table-cell>
          <table:table-cell office:value-type="string" table:style-name="ce2">
            <text:p>ADQUISICION DE CALZADOS (TENIS) DEPORTIVOS PARA PISTA DE ATLETISMO, PARA LOS ATLETAS QUE ESTARAN COMPITIENDO EN EL TORNEO NACIONAL DE ATLETISMO</text:p>
          </table:table-cell>
          <table:table-cell office:value-type="string" table:style-name="ce2">
            <text:p>MYPHYS, SRL</text:p>
          </table:table-cell>
          <table:table-cell office:value-type="float" office:value="1195994.8999999999" table:style-name="ce6">
            <text:p><text:s/>1.195.994,9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95994.8999999999" table:style-name="ce6">
            <text:p><text:s/>1.195.994,9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4T00:00:00" table:style-name="ce8">
            <text:p>24/06/2022</text:p>
          </table:table-cell>
          <table:table-cell office:value-type="string" table:style-name="ce2">
            <text:p>INEFI-CCC-CP-2022-0014</text:p>
          </table:table-cell>
          <table:table-cell office:value-type="string" table:style-name="ce2">
            <text:p>SERVICIO DE ALOJAMIENTO Y TRANSPORTE PARA EL PERSONAL QUE PARTICIPARA EN EL TORNEO NACIONAL DE ATLETISMO ESCOLAR 2022. EN LA REGIONAL 01 BARAHONA.</text:p>
          </table:table-cell>
          <table:table-cell office:value-type="string" table:style-name="ce2">
            <text:p>SKETCHPROM, SRL</text:p>
          </table:table-cell>
          <table:table-cell office:value-type="float" office:value="2712143.2" table:style-name="ce6">
            <text:p><text:s/>2.712.143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712143.2" table:style-name="ce6">
            <text:p><text:s/>2.712.143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7T00:00:00" table:style-name="ce8">
            <text:p>27/06/2022</text:p>
          </table:table-cell>
          <table:table-cell office:value-type="string" table:style-name="ce2">
            <text:p>INEFI-UC-CD-2022-0031</text:p>
          </table:table-cell>
          <table:table-cell office:value-type="string" table:style-name="ce2">
            <text:p>SERVICIO DE ALMUERZO, MERIENDA Y ESTACION LIQUIDA PARA LAS PERSONAS QUE PARTICIPARAN EN LA CAPACITACION CON LOS TECNICOS DOCENTES Y LA PLANIFICACION DEL FORO DE CIENCAS Y TECNICAS EDUCACION FISICA</text:p>
          </table:table-cell>
          <table:table-cell office:value-type="string" table:style-name="ce2">
            <text:p>GLOBALTEC, SRL</text:p>
          </table:table-cell>
          <table:table-cell office:value-type="float" office:value="126799.97" table:style-name="ce6">
            <text:p><text:s/>126.799,97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6799.97" table:style-name="ce6">
            <text:p><text:s/>126.799,97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6-28T00:00:00" table:style-name="ce8">
            <text:p>28/06/2022</text:p>
          </table:table-cell>
          <table:table-cell office:value-type="string" table:style-name="ce2">
            <text:p>INEFI-DAF-CM-2022-0016</text:p>
          </table:table-cell>
          <table:table-cell office:value-type="string" table:style-name="ce2">
            <text:p>INSTALACION DE BAÑOS Y GRADERIAS PARA ADECUACION EN LA PISTA DE ATLETISMO EN LA REGIONAL 01 DE BARAHONA, PARA EL TORNEO NACIONAL DE ATLETISMO ESCOLAR 2022</text:p>
          </table:table-cell>
          <table:table-cell office:value-type="string" table:style-name="ce2">
            <text:p>CESAR MARTINEZ INVESTMENTS, SRL</text:p>
          </table:table-cell>
          <table:table-cell office:value-type="float" office:value="259908.69" table:style-name="ce6">
            <text:p><text:s/>259.908,69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59908.69" table:style-name="ce6">
            <text:p><text:s/>259.908,69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6-30T00:00:00" table:style-name="ce8">
            <text:p>30/06/2022</text:p>
          </table:table-cell>
          <table:table-cell office:value-type="string" table:style-name="ce2">
            <text:p>INEFI-DAF-CM-2022-0017</text:p>
          </table:table-cell>
          <table:table-cell office:value-type="string" table:style-name="ce2">
            <text:p>ADQUISICION DE UNIFORMES PARA SER UTILIZADOS EN LOS TORNEOS REGIONALES DEPORTIVOS ESCOLARES 2022</text:p>
          </table:table-cell>
          <table:table-cell office:value-type="string" table:style-name="ce2">
            <text:p>JD UNIFORMES Y UTILERIAS, SRL</text:p>
          </table:table-cell>
          <table:table-cell office:value-type="float" office:value="627288" table:style-name="ce6">
            <text:p><text:s/>627.28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627288" table:style-name="ce6">
            <text:p><text:s/>627.28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7-05T00:00:00" table:style-name="ce8">
            <text:p>05/07/2022</text:p>
          </table:table-cell>
          <table:table-cell office:value-type="string" table:style-name="ce2">
            <text:p>INEFI-CCC-CP-2022-0015</text:p>
          </table:table-cell>
          <table:table-cell office:value-type="string" table:style-name="ce2">
            <text:p>COMPRA DE CAMIONETAS.</text:p>
          </table:table-cell>
          <table:table-cell office:value-type="string" table:style-name="ce2">
            <text:p>DELTA COMERCIAL, SA</text:p>
          </table:table-cell>
          <table:table-cell office:value-type="float" office:value="5226400" table:style-name="ce6">
            <text:p><text:s/>5.226.4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226400" table:style-name="ce6">
            <text:p><text:s/>5.226.4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7-12T00:00:00" table:style-name="ce8">
            <text:p>12/07/2022</text:p>
          </table:table-cell>
          <table:table-cell office:value-type="string" table:style-name="ce2">
            <text:p>INEFI-UC-CD-2022-0032</text:p>
          </table:table-cell>
          <table:table-cell office:value-type="string" table:style-name="ce2">
            <text:p>SERVICIOS DE FUMIGACION EN LAS OFICINAS DEL INEFI Y SUS ALREDEDORES</text:p>
          </table:table-cell>
          <table:table-cell office:value-type="string" table:style-name="ce2">
            <text:p>SERVIFUMI, EIRL</text:p>
          </table:table-cell>
          <table:table-cell office:value-type="float" office:value="9440" table:style-name="ce6">
            <text:p><text:s/>9.4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440" table:style-name="ce6">
            <text:p><text:s/>9.4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19T00:00:00" table:style-name="ce8">
            <text:p>19/07/2022</text:p>
          </table:table-cell>
          <table:table-cell office:value-type="string" table:style-name="ce2">
            <text:p>INEFI-UC-CD-2022-0033</text:p>
          </table:table-cell>
          <table:table-cell office:value-type="string" table:style-name="ce2">
            <text:p>LETREROS, NUMEROS Y ACREDITACION DE LOS ATLETAS Y EQUIPO TECNICO PARA SER UTILIZADOS EN EL TORNEO NACIONAL DE ATLETISMO ESCOLAR 2022, EN LA REG.01 DE BARAHONA</text:p>
          </table:table-cell>
          <table:table-cell office:value-type="string" table:style-name="ce2">
            <text:p>IMPRESOS DINÁMICOS, SRL</text:p>
          </table:table-cell>
          <table:table-cell office:value-type="float" office:value="34267.199999999997" table:style-name="ce6">
            <text:p><text:s/>34.267,2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4267.199999999997" table:style-name="ce6">
            <text:p><text:s/>34.267,2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19T00:00:00" table:style-name="ce8">
            <text:p>19/07/2022</text:p>
          </table:table-cell>
          <table:table-cell office:value-type="string" table:style-name="ce2">
            <text:p>INEFI-UC-CD-2022-0034</text:p>
          </table:table-cell>
          <table:table-cell office:value-type="string" table:style-name="ce2">
            <text:p>SERVICIO DE INSTALACION Y DESMONTE DE LOS BANNER, TORRES Y AFICHES UTILIZADOS EN EL TORNEO NACIONAL DE ATLETISMO ESCOLAR 2022, EN LA REG.01 DE BARAHONA</text:p>
          </table:table-cell>
          <table:table-cell office:value-type="string" table:style-name="ce2">
            <text:p>IMPRESORA GARCÍA PÉREZ, SRL</text:p>
          </table:table-cell>
          <table:table-cell office:value-type="float" office:value="172280" table:style-name="ce6">
            <text:p><text:s/>172.2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72280" table:style-name="ce6">
            <text:p><text:s/>172.2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19T00:00:00" table:style-name="ce8">
            <text:p>19/07/2022</text:p>
          </table:table-cell>
          <table:table-cell office:value-type="string" table:style-name="ce2">
            <text:p>INEFI-DAF-CM-2022-0018</text:p>
          </table:table-cell>
          <table:table-cell office:value-type="string" table:style-name="ce2">
            <text:p>TORRES, BANNERS Y AFICHES QUE SERAN UTILIZADOS EN EL TORNEO NACIONAL DE ATLETISMO ESCOLAR 2022 EN LA REGIONAL 01 DE BARAHONA</text:p>
          </table:table-cell>
          <table:table-cell office:value-type="string" table:style-name="ce2">
            <text:p>IMPRESORA GARCÍA PÉREZ, SRL</text:p>
          </table:table-cell>
          <table:table-cell office:value-type="float" office:value="381848" table:style-name="ce6">
            <text:p><text:s/>381.84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81848" table:style-name="ce6">
            <text:p><text:s/>381.84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DAF-CM-2022-0021</text:p>
          </table:table-cell>
          <table:table-cell office:value-type="string" table:style-name="ce2">
            <text:p>: NECESIDADES PARA REALIZAR LA INAUGURACION DEL TORNEO NACIONAL DE ATLETISMO ESCOLAR 2022 EN LA REGIONAL 01 DE BARAHONA.</text:p>
          </table:table-cell>
          <table:table-cell office:value-type="string" table:style-name="ce2">
            <text:p>EVS FILMS PRODUCCIÓN, SRL</text:p>
          </table:table-cell>
          <table:table-cell office:value-type="float" office:value="1049020" table:style-name="ce6">
            <text:p><text:s/>1.049.0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49020" table:style-name="ce6">
            <text:p><text:s/>1.049.0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DAF-CM-2022-0020</text:p>
          </table:table-cell>
          <table:table-cell office:value-type="string" table:style-name="ce2">
            <text:p>TRANSMISION EN VIVO DEL TORNEO NACIONAL DE ATLETISMO ESCOLAR 2022 QUE SERA CELEBRADO EN LA CIUDAD DEPORTIVA VILLA CENTRAL DE BARAHONA.</text:p>
          </table:table-cell>
          <table:table-cell office:value-type="string" table:style-name="ce2">
            <text:p>CADENA DE NOTICIAS TELEVISION, CDNTV, SA</text:p>
          </table:table-cell>
          <table:table-cell office:value-type="float" office:value="944000" table:style-name="ce6">
            <text:p><text:s/>944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44000" table:style-name="ce6">
            <text:p><text:s/>944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DAF-CM-2022-0019</text:p>
          </table:table-cell>
          <table:table-cell office:value-type="string" table:style-name="ce2">
            <text:p>ADQUISICION DE UNIFORMES QUE SERAN UTILIZADOS EN LA ETAPA FINAL DEL TORNEO NACIONAL DE ATLETISMO ESCOLAR 2022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1028960" table:style-name="ce6">
            <text:p><text:s/>1.028.9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28960" table:style-name="ce6">
            <text:p><text:s/>1.028.9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1T00:00:00" table:style-name="ce8">
            <text:p>21/07/2022</text:p>
          </table:table-cell>
          <table:table-cell office:value-type="string" table:style-name="ce2">
            <text:p>INEFI-CCC-CP-2022-0016</text:p>
          </table:table-cell>
          <table:table-cell office:value-type="string" table:style-name="ce2">
            <text:p>COMPRA TICKETS DE COMBUSTIBLE PARA SER UTILIZADOS EN LA DISTRIBUCIÓN DEL PERSONAL Y GASTOS OPERATIVOS DE LA INSTITUCIÓN, TRIMESTRE JULIO-SEPTIEMBRE 2022</text:p>
          </table:table-cell>
          <table:table-cell office:value-type="string" table:style-name="ce2">
            <text:p>GRUPO SURIEL, SA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7-25T00:00:00" table:style-name="ce8">
            <text:p>25/07/2022</text:p>
          </table:table-cell>
          <table:table-cell office:value-type="string" table:style-name="ce2">
            <text:p>INEFI-UC-CD-2022-0035</text:p>
          </table:table-cell>
          <table:table-cell office:value-type="string" table:style-name="ce2">
            <text:p>COMPRA DE 2 MAQUINAS DE SOLDAR PARA SER UTILIZADAS POR EL EQUIPO DE LA SECCION DEPORTIVA Y MATERIALES FERRETEROS PARA USO EN LA INSTITUCION</text:p>
          </table:table-cell>
          <table:table-cell office:value-type="string" table:style-name="ce2">
            <text:p>SURBA SOLUTIONS, SRL</text:p>
          </table:table-cell>
          <table:table-cell office:value-type="float" office:value="92214.64" table:style-name="ce6">
            <text:p><text:s/>92.214,64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2214.64" table:style-name="ce6">
            <text:p><text:s/>92.214,64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5T00:00:00" table:style-name="ce8">
            <text:p>25/07/2022</text:p>
          </table:table-cell>
          <table:table-cell office:value-type="string" table:style-name="ce2">
            <text:p>INEFI-DAF-CM-2022-0022</text:p>
          </table:table-cell>
          <table:table-cell office:value-type="string" table:style-name="ce2">
            <text:p>ALMUERZO PRE-EMPACADO Y JUGOS QUE SERAN UTILIZADOS EN LA MESA DE TRABAJO, DANDO CONTINUIDAD A LA PLANIFICACION DE VARIAS ACTIVIDADES EDUCATIVAS DEL TRIMESTRES JULIO-SEPTIEMBRE 2022</text:p>
          </table:table-cell>
          <table:table-cell office:value-type="string" table:style-name="ce2">
            <text:p>LISA FLOR, SRL</text:p>
          </table:table-cell>
          <table:table-cell office:value-type="float" office:value="118105.02" table:style-name="ce6">
            <text:p><text:s/>118.105,02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8105.02" table:style-name="ce6">
            <text:p><text:s/>118.105,02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7-26T00:00:00" table:style-name="ce8">
            <text:p>26/07/2022</text:p>
          </table:table-cell>
          <table:table-cell office:value-type="string" table:style-name="ce2">
            <text:p>INEFI-DAF-CM-2022-0023</text:p>
          </table:table-cell>
          <table:table-cell office:value-type="string" table:style-name="ce2">
            <text:p>NECESIDADES PARA REALIZAR LA CLAUSURA DEL TORNEO NACIONAL DE ATLETISMO ESCOLAR 2022 EN LA REGIONAL 01 DE BARAHONA. DIRIGIDO EXCLUSIVAMENTE PARA MIPYMES</text:p>
          </table:table-cell>
          <table:table-cell office:value-type="string" table:style-name="ce2">
            <text:p>EVS FILMS PRODUCCIÓN, SRL</text:p>
          </table:table-cell>
          <table:table-cell office:value-type="float" office:value="1298000" table:style-name="ce6">
            <text:p><text:s/>1.298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98000" table:style-name="ce6">
            <text:p><text:s/>1.298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08-19T00:00:00" table:style-name="ce8">
            <text:p>19/08/2022</text:p>
          </table:table-cell>
          <table:table-cell office:value-type="string" table:style-name="ce2">
            <text:p>INEFI-UC-CD-2022-0038</text:p>
          </table:table-cell>
          <table:table-cell office:value-type="string" table:style-name="ce2">
            <text:p>ALMUERZO Y ESTACION LIQUIDA POR DIAS PARA LOS PARTICIPANTES DE LA CAPACITACION INDUCCION A LA ADMINISTRACION PUBLICA-NIVEL 1, IMPARTIDO POR (INAP) Y DIRIGIDO POR EL DPTO DE RECURSOS HUMANOS, PARA DAR CUMPLIMIENTO A LA LEY 41-08 DE FUNCION PUBLICA.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129800" table:style-name="ce6">
            <text:p><text:s/>129.8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9800" table:style-name="ce6">
            <text:p><text:s/>129.8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8-19T00:00:00" table:style-name="ce8">
            <text:p>19/08/2022</text:p>
          </table:table-cell>
          <table:table-cell office:value-type="string" table:style-name="ce2">
            <text:p>INEFI-UC-CD-2022-0037</text:p>
          </table:table-cell>
          <table:table-cell office:value-type="string" table:style-name="ce2">
            <text:p>ADQUISICION DE BANDERAS SATINADAS CON EL LOGO DEL MINERD, LOGO DEL INEFI Y DEL MINISTERIO DE DEPORTE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72570" table:style-name="ce6">
            <text:p><text:s/>72.57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2570" table:style-name="ce6">
            <text:p><text:s/>72.57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8-19T00:00:00" table:style-name="ce8">
            <text:p>19/08/2022</text:p>
          </table:table-cell>
          <table:table-cell office:value-type="string" table:style-name="ce2">
            <text:p>INEFI-UC-CD-2022-0036</text:p>
          </table:table-cell>
          <table:table-cell office:value-type="string" table:style-name="ce2">
            <text:p>IMPRESIÓN DE 1,500 UNIDADES DEL BOLETIN INEFI INFORMA, LAS CUALES SERAN DISTRIBUIIDAS EN VARIAS INSTITUCIONES MENSUAL DURANTE TRES MESES</text:p>
          </table:table-cell>
          <table:table-cell office:value-type="string" table:style-name="ce2">
            <text:p>IMPRESOS DINÁMICOS, SRL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5758" table:style-name="ce6">
            <text:p><text:s/>115.758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01T00:00:00" table:style-name="ce8">
            <text:p>01/09/2022</text:p>
          </table:table-cell>
          <table:table-cell office:value-type="string" table:style-name="ce2">
            <text:p>INEFI-UC-CD-2022-0039</text:p>
          </table:table-cell>
          <table:table-cell office:value-type="string" table:style-name="ce2">
            <text:p>ADQUISICION DE UN ARCO DETECTOR DE METAL PARA SER INSTALADO EN LA INSTITUCION</text:p>
          </table:table-cell>
          <table:table-cell office:value-type="string" table:style-name="ce2">
            <text:p>WINPE GROUP, SRL</text:p>
          </table:table-cell>
          <table:table-cell office:value-type="float" office:value="153400" table:style-name="ce6">
            <text:p><text:s/>153.4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3400" table:style-name="ce6">
            <text:p><text:s/>153.4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12T00:00:00" table:style-name="ce8">
            <text:p>12/09/2022</text:p>
          </table:table-cell>
          <table:table-cell office:value-type="string" table:style-name="ce2">
            <text:p>INEFI-DAF-CM-2022-0024</text:p>
          </table:table-cell>
          <table:table-cell office:value-type="string" table:style-name="ce2">
            <text:p>ADQUISICION DE AIRES ACONDICIONADO PARA USO DE LA INSTITUCION, DIRIGIDO EXCLUSIVAMENTE PARA MIPYMES</text:p>
          </table:table-cell>
          <table:table-cell office:value-type="string" table:style-name="ce2">
            <text:p>AUGUSTOS DS, SRL</text:p>
          </table:table-cell>
          <table:table-cell office:value-type="float" office:value="159687.23000000001" table:style-name="ce6">
            <text:p><text:s/>159.687,23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9687.23000000001" table:style-name="ce6">
            <text:p><text:s/>159.687,23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14T00:00:00" table:style-name="ce8">
            <text:p>14/09/2022</text:p>
          </table:table-cell>
          <table:table-cell office:value-type="string" table:style-name="ce2">
            <text:p>INEFI-UC-CD-2022-0040</text:p>
          </table:table-cell>
          <table:table-cell office:value-type="string" table:style-name="ce2">
            <text:p>CONFECCION DE BANNERS, ARAÑITAS Y CERTIFICADOS PARA SER UTILIZADOS EN EL FORO DE CIENCIAS Y TECNICAS DE EDUCACION FISICA INEFI 2022 Y EL 5TO CONGRESO NACIONAL DE CLASES DE EDUCACION FISICA INEFI 2022</text:p>
          </table:table-cell>
          <table:table-cell office:value-type="string" table:style-name="ce2">
            <text:p>IMPRESOS DINÁMICOS, SRL</text:p>
          </table:table-cell>
          <table:table-cell office:value-type="float" office:value="80576.3" table:style-name="ce6">
            <text:p><text:s/>80.576,3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0576.3" table:style-name="ce6">
            <text:p><text:s/>80.576,3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AMERICAN BUSINESS MACHINE, SRL (ABM)</text:p>
          </table:table-cell>
          <table:table-cell office:value-type="float" office:value="730031.95" table:style-name="ce6">
            <text:p><text:s/>730.031,95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30031.95" table:style-name="ce6">
            <text:p><text:s/>730.031,95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RAMIREZ &amp; MOJICA ENVOY PACK COURIER EXPRESS, SRL</text:p>
          </table:table-cell>
          <table:table-cell office:value-type="float" office:value="523531.78" table:style-name="ce6">
            <text:p><text:s/>523.531,7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23531.78" table:style-name="ce6">
            <text:p><text:s/>523.531,7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SIMBEL,SRL</text:p>
          </table:table-cell>
          <table:table-cell office:value-type="float" office:value="2125012.7599999998" table:style-name="ce6">
            <text:p><text:s/>2.125.012,7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125012.7599999998" table:style-name="ce6">
            <text:p><text:s/>2.125.012,7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7</text:p>
          </table:table-cell>
          <table:table-cell office:value-type="string" table:style-name="ce2">
            <text:p>COMPRA DE EQUIPOS TECNOLOGICOS Y ACCESORIOS, DIRIGIDO EXCLUSIVAMENTE PARA MIPYMES .</text:p>
          </table:table-cell>
          <table:table-cell office:value-type="string" table:style-name="ce2">
            <text:p>SKETCHPROM, SRL</text:p>
          </table:table-cell>
          <table:table-cell office:value-type="float" office:value="908246" table:style-name="ce6">
            <text:p><text:s/>908.246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08246" table:style-name="ce6">
            <text:p><text:s/>908.246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22T00:00:00" table:style-name="ce8">
            <text:p>22/09/2022</text:p>
          </table:table-cell>
          <table:table-cell office:value-type="string" table:style-name="ce2">
            <text:p>INEFI-CCC-CP-2022-0018</text:p>
          </table:table-cell>
          <table:table-cell office:value-type="string" table:style-name="ce2">
            <text:p>COMPRA TICKETS DE COMBUSTIBLE PARA SER UTILIZADOS EN LA DISTRIBUCIÓN DEL PERSONAL Y GASTOS OPERATIVOS DE LA INSTITUCIÓN, CORRESPONDIENTE AL TRIMESTRE OCTUBRE-DICIEMBRE 2022</text:p>
          </table:table-cell>
          <table:table-cell office:value-type="string" table:style-name="ce2">
            <text:p>GRUPO SURIEL, SA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00000" table:style-name="ce6">
            <text:p><text:s/>2.40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09-23T00:00:00" table:style-name="ce8">
            <text:p>23/09/2022</text:p>
          </table:table-cell>
          <table:table-cell office:value-type="string" table:style-name="ce2">
            <text:p>INEFI-UC-CD-2022-0041</text:p>
          </table:table-cell>
          <table:table-cell office:value-type="string" table:style-name="ce2">
            <text:p>COMPRA PUERTA DE METAL, CERRADURAS PARA VENTANAS CORREDIZA Y LLAVINES</text:p>
          </table:table-cell>
          <table:table-cell office:value-type="string" table:style-name="ce2">
            <text:p>MERCANTIL DE OFICINA, SRL</text:p>
          </table:table-cell>
          <table:table-cell office:value-type="float" office:value="38822" table:style-name="ce6">
            <text:p><text:s/>38.822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8822" table:style-name="ce6">
            <text:p><text:s/>38.822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09-26T00:00:00" table:style-name="ce8">
            <text:p>26/09/2022</text:p>
          </table:table-cell>
          <table:table-cell office:value-type="string" table:style-name="ce2">
            <text:p>INEFI-DAF-CM-2022-0026</text:p>
          </table:table-cell>
          <table:table-cell office:value-type="string" table:style-name="ce2">
            <text:p>NECESIDADES PARA EL LANZAMIENTO DE LOS PROYECTOS FORO DE CIENCIA Y TECNICA EN EDUCACION FISICA Y EL V CONCURSO NACIONAL DE LA CLASE DE EDUCACION FISICA DIRIGIDA A LOS MAESTROS DE EDUCACION FISICA A NIVEL NACIONAL. DIRIGIDO EXCLUSIVAMENTE PARA MIPYMES</text:p>
          </table:table-cell>
          <table:table-cell office:value-type="string" table:style-name="ce2">
            <text:p>EVS FILMS PRODUCCIÓN, SRL</text:p>
          </table:table-cell>
          <table:table-cell office:value-type="float" office:value="413000" table:style-name="ce6">
            <text:p><text:s/>413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13000" table:style-name="ce6">
            <text:p><text:s/>413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09-27T00:00:00" table:style-name="ce8">
            <text:p>27/09/2022</text:p>
          </table:table-cell>
          <table:table-cell office:value-type="string" table:style-name="ce2">
            <text:p>INEFI-UC-CD-2022-0042</text:p>
          </table:table-cell>
          <table:table-cell office:value-type="string" table:style-name="ce2">
            <text:p>CARPETAS Y LIBRETAS PERSONALIZADAS PARA DESARROLLAR EL CONGRESO TECNICO DE LAS 1RAS CONVIVENCIAS CURRICULARES 2022-2023, CON MIRAS AL NACIONAL DE VOLEIBOL ESCOLAR</text:p>
          </table:table-cell>
          <table:table-cell office:value-type="string" table:style-name="ce2">
            <text:p>IMPRESOS DINÁMICOS, SRL</text:p>
          </table:table-cell>
          <table:table-cell office:value-type="float" office:value="104872.5" table:style-name="ce6">
            <text:p><text:s/>104.872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4872.5" table:style-name="ce6">
            <text:p><text:s/>104.872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09-29T00:00:00" table:style-name="ce8">
            <text:p>29/09/2022</text:p>
          </table:table-cell>
          <table:table-cell office:value-type="string" table:style-name="ce2">
            <text:p>INEFI-UC-CD-2022-0043</text:p>
          </table:table-cell>
          <table:table-cell office:value-type="string" table:style-name="ce2">
            <text:p>COMPRA DE MATERIAL GASTABLE DE LIMPIEZA, PERIODO AGOSTOSEPTIEMBRE 2022, PARA SER UTILIZADO E</text:p>
          </table:table-cell>
          <table:table-cell office:value-type="string" table:style-name="ce2">
            <text:p>SURBA SOLUTIONS, SRL</text:p>
          </table:table-cell>
          <table:table-cell office:value-type="float" office:value="90627" table:style-name="ce6">
            <text:p><text:s/>90.627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0627" table:style-name="ce6">
            <text:p><text:s/>90.627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INEFI-UC-CD-2022-0044</text:p>
          </table:table-cell>
          <table:table-cell office:value-type="string" table:style-name="ce2">
            <text:p>COMPRA DE MATERIAL GASTABLE DE COCINA, PERIODO AGOSTOSEPTIEMBRE 2022, PARA SER UTILIZADO EN LA INSTITUCION</text:p>
          </table:table-cell>
          <table:table-cell office:value-type="string" table:style-name="ce2">
            <text:p>SUPIGO GROUP, SRL</text:p>
          </table:table-cell>
          <table:table-cell office:value-type="float" office:value="83864" table:style-name="ce6">
            <text:p><text:s/>83.86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3864" table:style-name="ce6">
            <text:p><text:s/>83.86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INEFI-UC-CD-2022-0045</text:p>
          </table:table-cell>
          <table:table-cell office:value-type="string" table:style-name="ce2">
            <text:p>COMPRA DE MATERIAL GASTABLE DE OFICINA PERIODO AGOSTOSEPTIEMBRE 2022</text:p>
          </table:table-cell>
          <table:table-cell office:value-type="string" table:style-name="ce2">
            <text:p>MERCANTIL DE OFICINA, SRL</text:p>
          </table:table-cell>
          <table:table-cell office:value-type="float" office:value="108744" table:style-name="ce6">
            <text:p><text:s/>108.744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8744" table:style-name="ce6">
            <text:p><text:s/>108.744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05T00:00:00" table:style-name="ce8">
            <text:p>05/10/2022</text:p>
          </table:table-cell>
          <table:table-cell office:value-type="string" table:style-name="ce2">
            <text:p>INEFI-DAF-CM-2022-0027</text:p>
          </table:table-cell>
          <table:table-cell office:value-type="string" table:style-name="ce2">
            <text:p>NECESIDADES PARA DESARROLLAR EL CONGRESO TECNICO DE LAS 1RAS CONVIVENCIAS CURRICULARES 2022-2023, CON MIRAS AL NACIONAL DE VOLEIBOL ESCOLAR 2022 DIRIGIDO EXCLUSIVAMENTE PARA MIPYME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599410" table:style-name="ce6">
            <text:p><text:s/>599.41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99410" table:style-name="ce6">
            <text:p><text:s/>599.41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11T00:00:00" table:style-name="ce8">
            <text:p>11/10/2022</text:p>
          </table:table-cell>
          <table:table-cell office:value-type="string" table:style-name="ce2">
            <text:p>INEFI-DAF-CM-2022-0025</text:p>
          </table:table-cell>
          <table:table-cell office:value-type="string" table:style-name="ce2">
            <text:p>ADQUISICION DE UNIFORMES FEMENINOS Y MASCULINOS PARA LOS NIÑOS QUE ESTARAN DESFILANDO EN LA INAUGURACION DE LOS TORNEOS REGIONALES ESCOLARES 2022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1157580" table:style-name="ce6">
            <text:p><text:s/>1.157.5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157580" table:style-name="ce6">
            <text:p><text:s/>1.157.5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18T00:00:00" table:style-name="ce8">
            <text:p>18/10/2022</text:p>
          </table:table-cell>
          <table:table-cell office:value-type="string" table:style-name="ce2">
            <text:p>INEFI-UC-CD-2022-0047</text:p>
          </table:table-cell>
          <table:table-cell office:value-type="string" table:style-name="ce2">
            <text:p>COMPRA NEVERA, MICROONDAS, BEBEDERO Y UTILES DE COCINA PARA USO EN DIFERENTES DPTOS DEL INEFI</text:p>
          </table:table-cell>
          <table:table-cell office:value-type="string" table:style-name="ce2">
            <text:p>FABALEB, SRL</text:p>
          </table:table-cell>
          <table:table-cell office:value-type="float" office:value="83142.8" table:style-name="ce6">
            <text:p><text:s/>83.142,8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83142.8" table:style-name="ce6">
            <text:p><text:s/>83.142,8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18T00:00:00" table:style-name="ce8">
            <text:p>18/10/2022</text:p>
          </table:table-cell>
          <table:table-cell office:value-type="string" table:style-name="ce2">
            <text:p>INEFI-DAF-CM-2022-0028</text:p>
          </table:table-cell>
          <table:table-cell office:value-type="string" table:style-name="ce2">
            <text:p>COMPRA DE T SHIRT CON CUELLO Y SIN CUELLO PARA LOS PARTICIPANTES DE LA GALA DE GIMNASIA RITMICA, QUE SE CELEBRARA EN SAN GREGORIO NIGUA SAN CRISTOBAL. DIRIGIDO EXCLUSIVAMENTE PARA MIPYMES</text:p>
          </table:table-cell>
          <table:table-cell office:value-type="string" table:style-name="ce2">
            <text:p>IMPRESOS DINÁMICOS, SRL</text:p>
          </table:table-cell>
          <table:table-cell office:value-type="float" office:value="381877.5" table:style-name="ce6">
            <text:p><text:s/>381.877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81877.5" table:style-name="ce6">
            <text:p><text:s/>381.877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20T00:00:00" table:style-name="ce8">
            <text:p>20/10/2022</text:p>
          </table:table-cell>
          <table:table-cell office:value-type="string" table:style-name="ce2">
            <text:p>INEFI-UC-CD-2022-0046</text:p>
          </table:table-cell>
          <table:table-cell office:value-type="string" table:style-name="ce2">
            <text:p>COMPRA 1 PONCHADOR DE ASISTENCIA CON SU SOFTWARE PARA EL CONTROL DE ENTRADA Y SALIDA DEL PERSONAL DEL INEFI</text:p>
          </table:table-cell>
          <table:table-cell office:value-type="string" table:style-name="ce2">
            <text:p>GEMORO SOLUTIONS RD, SRL</text:p>
          </table:table-cell>
          <table:table-cell office:value-type="float" office:value="51920" table:style-name="ce6">
            <text:p><text:s/>51.9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1920" table:style-name="ce6">
            <text:p><text:s/>51.9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1T00:00:00" table:style-name="ce8">
            <text:p>21/10/2022</text:p>
          </table:table-cell>
          <table:table-cell office:value-type="string" table:style-name="ce2">
            <text:p>INEFI-DAF-CM-2022-0030</text:p>
          </table:table-cell>
          <table:table-cell office:value-type="string" table:style-name="ce2">
            <text:p>SERVICIOS DE ALMUERZO PREENVASADO PARA EL PERSONAL DE LA GALA DE GIMNASIA RITMICA, QUE SE CELEBRARA EN SAN GREGORIO DE NIGUA, SAN CRISTOBAL. DIRIGIDO EXCLUSIVAMENTE PARA MIPYME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263140" table:style-name="ce6">
            <text:p><text:s/>263.14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63140" table:style-name="ce6">
            <text:p><text:s/>263.14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26">
          <table:table-cell office:value-type="date" office:date-value="2022-10-21T00:00:00" table:style-name="ce8">
            <text:p>21/10/2022</text:p>
          </table:table-cell>
          <table:table-cell office:value-type="string" table:style-name="ce2">
            <text:p>INEFI-DAF-CM-2022-0029</text:p>
          </table:table-cell>
          <table:table-cell office:value-type="string" table:style-name="ce2">
            <text:p>IMPRESIÓN DE GAFETES, CARPETAS Y BANNERS PARA SER UTILIZADOS EN V CONCURSO NAC. DE EDUCACION FISICA INEFI 2022, FORO DE CIENCIA Y TECNICAS DE EDUCACION FISICA INEFI 2022 Y EN LA GALA DE GIMNASIA RITMICA. DIRIGIDO EXCLUSIVAMENTE PARA MIPYMES</text:p>
          </table:table-cell>
          <table:table-cell office:value-type="string" table:style-name="ce2">
            <text:p>IMPRESOS DINÁMICOS, SRL</text:p>
          </table:table-cell>
          <table:table-cell office:value-type="float" office:value="303413.40000000002" table:style-name="ce6">
            <text:p><text:s/>303.413,4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03413.40000000002" table:style-name="ce6">
            <text:p><text:s/>303.413,4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0-21T00:00:00" table:style-name="ce8">
            <text:p>21/10/2022</text:p>
          </table:table-cell>
          <table:table-cell office:value-type="string" table:style-name="ce2">
            <text:p>INEFI-DAF-CM-2022-0031</text:p>
          </table:table-cell>
          <table:table-cell office:value-type="string" table:style-name="ce2">
            <text:p>TROFEOS Y MEDALLAS PARA LA PREMIACION EN LA GALA DE GIMNASIA RITMICA QUE SERA CELEBRADA EN SAN GREGORIO DE NIGUA</text:p>
          </table:table-cell>
          <table:table-cell office:value-type="string" table:style-name="ce2">
            <text:p>GL PROMOCIONES, SRL</text:p>
          </table:table-cell>
          <table:table-cell office:value-type="float" office:value="205157.16" table:style-name="ce6">
            <text:p><text:s/>205.157,16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05157.16" table:style-name="ce6">
            <text:p><text:s/>205.157,16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INEFI-DAF-CM-2022-0034</text:p>
          </table:table-cell>
          <table:table-cell office:value-type="string" table:style-name="ce2">
            <text:p>SERVICIOS DE ALIMENTOS QUE SERAN UTILIZADOS EN V CONCURSO NACIONAL DE LA CLASE DE EDUCACION FISICA INEFI 2022 Y FORO DE CIENCIA Y TECNICA EN EDUCACION FISICA INEFI 2022. DIRIGIDO EXCLUSIVAMENTE PARA MIPYMES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1079999.72" table:style-name="ce6">
            <text:p><text:s/>1.079.999,72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79999.72" table:style-name="ce6">
            <text:p><text:s/>1.079.999,72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INEFI-DAF-CM-2022-0032</text:p>
          </table:table-cell>
          <table:table-cell office:value-type="string" table:style-name="ce2">
            <text:p>SERVICIOS DE ALOJAMIENTO PARA PARTICIPANTES EN V CONCURSO NACIONAL DE CLASE DE EDUCACION FISICA INEFI 2022 Y FORO DE CIENCIA Y TECNICA Y TECNICA EN EDUCACION FISICA INEFI 2022</text:p>
          </table:table-cell>
          <table:table-cell office:value-type="string" table:style-name="ce2">
            <text:p>SKETCHPROM, SRL</text:p>
          </table:table-cell>
          <table:table-cell office:value-type="float" office:value="997985" table:style-name="ce6">
            <text:p><text:s/>997.985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97985" table:style-name="ce6">
            <text:p><text:s/>997.985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0-28T00:00:00" table:style-name="ce8">
            <text:p>28/10/2022</text:p>
          </table:table-cell>
          <table:table-cell office:value-type="string" table:style-name="ce2">
            <text:p>INEFI-DAF-CM-2022-0033</text:p>
          </table:table-cell>
          <table:table-cell office:value-type="string" table:style-name="ce2">
            <text:p>COMPRA DE LAPTOPS PARA LOS MAESTROS DE EDUCACION FISICA GANADORES DEL V CONCURSO NACIONAL DE LA CLASE DE EDUCACION FISICA INEFI 2022 DIRIGIDO EXCLUSIVAMENTE PARA MIPYMES</text:p>
          </table:table-cell>
          <table:table-cell office:value-type="string" table:style-name="ce2">
            <text:p>SPRINGDALE COMERCIAL, SRL</text:p>
          </table:table-cell>
          <table:table-cell office:value-type="float" office:value="244637.01" table:style-name="ce6">
            <text:p><text:s/>244.637,01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44637.01" table:style-name="ce6">
            <text:p><text:s/>244.637,01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1T00:00:00" table:style-name="ce8">
            <text:p>01/11/2022</text:p>
          </table:table-cell>
          <table:table-cell office:value-type="string" table:style-name="ce2">
            <text:p>INEFI-DAF-CM-2022-0035</text:p>
          </table:table-cell>
          <table:table-cell office:value-type="string" table:style-name="ce2">
            <text:p>COMPRA POLOSHIRT Y BULTOS QUE SE UTILIZARAN EN FORO DE CIENCIA Y TECNICAS EN EDUCACION FISICA 2022 Y V CONCURSO NACIONAL DE LA CLASE DE EDUCACION FISICA DIRIGIDO EXCLUSIVAMENTE PARA MIPYMES</text:p>
          </table:table-cell>
          <table:table-cell office:value-type="string" table:style-name="ce2">
            <text:p>JD UNIFORMES Y UTILERIAS, SRL</text:p>
          </table:table-cell>
          <table:table-cell office:value-type="float" office:value="927480" table:style-name="ce6">
            <text:p><text:s/>927.48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927480" table:style-name="ce6">
            <text:p><text:s/>927.48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2T00:00:00" table:style-name="ce8">
            <text:p>02/11/2022</text:p>
          </table:table-cell>
          <table:table-cell office:value-type="string" table:style-name="ce2">
            <text:p>INEFI-DAF-CM-2022-0036</text:p>
          </table:table-cell>
          <table:table-cell office:value-type="string" table:style-name="ce2">
            <text:p>SERVICIOS DE TRANSPORTE IDA Y VUELTA PARA PARTICIPANTES EN V CONCURSO NACIONAL DE CLASE DE EDUCACION FISICA INEFI 2022 Y FORO DE CIENCIA Y TECNICA Y TECNICA EN EDUCACION FISICA INEFI 2022</text:p>
          </table:table-cell>
          <table:table-cell office:value-type="string" table:style-name="ce2">
            <text:p>SUPPLY DEPOT DD, SRL</text:p>
          </table:table-cell>
          <table:table-cell office:value-type="float" office:value="188800" table:style-name="ce6">
            <text:p><text:s/>188.8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88800" table:style-name="ce6">
            <text:p><text:s/>188.8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2">
          <table:table-cell office:value-type="date" office:date-value="2022-11-02T00:00:00" table:style-name="ce8">
            <text:p>02/11/2022</text:p>
          </table:table-cell>
          <table:table-cell office:value-type="string" table:style-name="ce2">
            <text:p>INEFI-DAF-CM-2022-0036</text:p>
          </table:table-cell>
          <table:table-cell office:value-type="string" table:style-name="ce2">
            <text:p>SERVICIOS DE TRANSPORTE IDA Y VUELTA PARA PARTICIPANTES EN V CONCURSO NACIONAL DE CLASE DE EDUCACION FISICA INEFI 2022 Y FORO DE CIENCIA Y TECNICA Y TECNICA EN EDUCACION FISICA INEFI 2022</text:p>
          </table:table-cell>
          <table:table-cell office:value-type="string" table:style-name="ce2">
            <text:p>JHOND EXECUTIVE TRANSPORT, EIRL</text:p>
          </table:table-cell>
          <table:table-cell office:value-type="float" office:value="174000" table:style-name="ce6">
            <text:p><text:s/>174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74000" table:style-name="ce6">
            <text:p><text:s/>174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05T00:00:00" table:style-name="ce8">
            <text:p>05/11/2022</text:p>
          </table:table-cell>
          <table:table-cell office:value-type="string" table:style-name="ce2">
            <text:p>INEFI-DAF-CM-2022-0041</text:p>
          </table:table-cell>
          <table:table-cell office:value-type="string" table:style-name="ce2">
            <text:p>ALQUILER DE VEHICULO</text:p>
          </table:table-cell>
          <table:table-cell office:value-type="string" table:style-name="ce2">
            <text:p>SUPPLY DEPOT DD, SRL</text:p>
          </table:table-cell>
          <table:table-cell office:value-type="float" office:value="143960" table:style-name="ce6">
            <text:p><text:s/>143.9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43960" table:style-name="ce6">
            <text:p><text:s/>143.9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07T00:00:00" table:style-name="ce8">
            <text:p>07/11/2022</text:p>
          </table:table-cell>
          <table:table-cell office:value-type="string" table:style-name="ce2">
            <text:p>INEFI-DAF-CM-2022-0043</text:p>
          </table:table-cell>
          <table:table-cell office:value-type="string" table:style-name="ce2">
            <text:p>COMPRA DE CAMISETAS DIRIGIDO EXCLUSIVAMENTE PARA MIPYMES</text:p>
          </table:table-cell>
          <table:table-cell office:value-type="string" table:style-name="ce2">
            <text:p>IMPRESOS DINÁMICOS, SRL</text:p>
          </table:table-cell>
          <table:table-cell office:value-type="float" office:value="295000" table:style-name="ce6">
            <text:p><text:s/>295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95000" table:style-name="ce6">
            <text:p><text:s/>295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1-22T00:00:00" table:style-name="ce8">
            <text:p>22/11/2022</text:p>
          </table:table-cell>
          <table:table-cell office:value-type="string" table:style-name="ce2">
            <text:p>INEFI-DAF-CM-2022-0037</text:p>
          </table:table-cell>
          <table:table-cell office:value-type="string" table:style-name="ce2">
            <text:p>COMPRA DE UNIFORMES, CAMISETAS, POLOSHIRT Y T SHIRT PARA SER UTILIZADOS EN EL 1ER FESTIVAL NAVIDAD ESCOLAR 2022</text:p>
          </table:table-cell>
          <table:table-cell office:value-type="string" table:style-name="ce2">
            <text:p>WINPE GROUP, SRL</text:p>
          </table:table-cell>
          <table:table-cell office:value-type="float" office:value="1098993" table:style-name="ce6">
            <text:p><text:s/>1.098.993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98993" table:style-name="ce6">
            <text:p><text:s/>1.098.993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1-23T00:00:00" table:style-name="ce8">
            <text:p>23/11/2022</text:p>
          </table:table-cell>
          <table:table-cell office:value-type="string" table:style-name="ce2">
            <text:p>INEFI-DAF-CM-2022-0038</text:p>
          </table:table-cell>
          <table:table-cell office:value-type="string" table:style-name="ce2">
            <text:p>IMPRESIÓN DE BANNER Y ALQUILER DE TRUSS, PARA SER UTILIZADOS EN EL 1ER FESTIVAL NAVIDAD ESCOLAR 2022</text:p>
          </table:table-cell>
          <table:table-cell office:value-type="string" table:style-name="ce2">
            <text:p>CHEZANTI COMERCIAL, SRL</text:p>
          </table:table-cell>
          <table:table-cell office:value-type="float" office:value="370520" table:style-name="ce6">
            <text:p><text:s/>370.5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70520" table:style-name="ce6">
            <text:p><text:s/>370.5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24T00:00:00" table:style-name="ce8">
            <text:p>24/11/2022</text:p>
          </table:table-cell>
          <table:table-cell office:value-type="string" table:style-name="ce2">
            <text:p>INEFI-UC-CD-2022-0049</text:p>
          </table:table-cell>
          <table:table-cell office:value-type="string" table:style-name="ce2">
            <text:p>SERVICIO DE ALMUERZO Y ESTACION LIQUIDA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43365" table:style-name="ce6">
            <text:p><text:s/>43.365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43365" table:style-name="ce6">
            <text:p><text:s/>43.365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1-29T00:00:00" table:style-name="ce8">
            <text:p>29/11/2022</text:p>
          </table:table-cell>
          <table:table-cell office:value-type="string" table:style-name="ce2">
            <text:p>INEFI-UC-CD-2022-0051</text:p>
          </table:table-cell>
          <table:table-cell office:value-type="string" table:style-name="ce2">
            <text:p><text:s/>COMPRA DE TONER Y CINTA PARA IMPRESORA</text:p>
          </table:table-cell>
          <table:table-cell office:value-type="string" table:style-name="ce2">
            <text:p>OMEGA TECH, SA</text:p>
          </table:table-cell>
          <table:table-cell office:value-type="float" office:value="23799.97" table:style-name="ce6">
            <text:p><text:s/>23.799,97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3799.97" table:style-name="ce6">
            <text:p><text:s/>23.799,97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8">
            <text:p>01/12/2022</text:p>
          </table:table-cell>
          <table:table-cell office:value-type="string" table:style-name="ce2">
            <text:p>INEFI-UC-CD-2022-0052</text:p>
          </table:table-cell>
          <table:table-cell office:value-type="string" table:style-name="ce2">
            <text:p>SERVICIO DE IMPRESIÓN,</text:p>
          </table:table-cell>
          <table:table-cell office:value-type="string" table:style-name="ce2">
            <text:p>IMPRESOS DINÁMICOS, SRL</text:p>
          </table:table-cell>
          <table:table-cell office:value-type="float" office:value="17630" table:style-name="ce6">
            <text:p><text:s/>17.63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7630" table:style-name="ce6">
            <text:p><text:s/>17.63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8">
            <text:p>01/12/2022</text:p>
          </table:table-cell>
          <table:table-cell office:value-type="string" table:style-name="ce2">
            <text:p>INEFI-UC-CD-2022-0052</text:p>
          </table:table-cell>
          <table:table-cell office:value-type="string" table:style-name="ce2">
            <text:p>SERVICIO DE IMPRESIÓN,</text:p>
          </table:table-cell>
          <table:table-cell office:value-type="string" table:style-name="ce2">
            <text:p>NP NEÓN PRINT, SRL</text:p>
          </table:table-cell>
          <table:table-cell office:value-type="float" office:value="73750" table:style-name="ce6">
            <text:p><text:s/>73.75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73750" table:style-name="ce6">
            <text:p><text:s/>73.75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2T00:00:00" table:style-name="ce8">
            <text:p>02/12/2022</text:p>
          </table:table-cell>
          <table:table-cell office:value-type="string" table:style-name="ce2">
            <text:p>INEFI-DAF-CM-2022-0042</text:p>
          </table:table-cell>
          <table:table-cell office:value-type="string" table:style-name="ce2">
            <text:p>NECESIDADES PARA LA BIENVENIDA A LA NAVIDAD</text:p>
          </table:table-cell>
          <table:table-cell office:value-type="string" table:style-name="ce2">
            <text:p>XIOMARI VELOZ D' LUJO FIESTA, SRL</text:p>
          </table:table-cell>
          <table:table-cell office:value-type="float" office:value="232460" table:style-name="ce6">
            <text:p><text:s/>232.46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32460" table:style-name="ce6">
            <text:p><text:s/>232.46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2T00:00:00" table:style-name="ce8">
            <text:p>02/12/2022</text:p>
          </table:table-cell>
          <table:table-cell office:value-type="string" table:style-name="ce2">
            <text:p>INEFI-UC-CD-2022-0053</text:p>
          </table:table-cell>
          <table:table-cell office:value-type="string" table:style-name="ce2">
            <text:p>COMPRA DE PERFORADORA Y PORTACARNET</text:p>
          </table:table-cell>
          <table:table-cell office:value-type="string" table:style-name="ce2">
            <text:p>SUÁREZ DISEÑO GRÁFICO, SRL</text:p>
          </table:table-cell>
          <table:table-cell office:value-type="float" office:value="10694.38" table:style-name="ce6">
            <text:p><text:s/>10.694,38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0694.38" table:style-name="ce6">
            <text:p><text:s/>10.694,38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6T00:00:00" table:style-name="ce8">
            <text:p>06/12/2022</text:p>
          </table:table-cell>
          <table:table-cell office:value-type="string" table:style-name="ce2">
            <text:p>INEFI-UC-CD-2022-0054</text:p>
          </table:table-cell>
          <table:table-cell office:value-type="string" table:style-name="ce2">
            <text:p>SERVICIO DE FUMIGACION</text:p>
          </table:table-cell>
          <table:table-cell office:value-type="string" table:style-name="ce2">
            <text:p>ELITE PEST CONTROL BLANMEN, SRL</text:p>
          </table:table-cell>
          <table:table-cell office:value-type="float" office:value="59000" table:style-name="ce6">
            <text:p><text:s/>59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59000" table:style-name="ce6">
            <text:p><text:s/>59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6T00:00:00" table:style-name="ce8">
            <text:p>06/12/2022</text:p>
          </table:table-cell>
          <table:table-cell office:value-type="string" table:style-name="ce2">
            <text:p>INEFI-UC-CD-2022-0048</text:p>
          </table:table-cell>
          <table:table-cell office:value-type="string" table:style-name="ce2">
            <text:p>SERVICIO DE PINTURA</text:p>
          </table:table-cell>
          <table:table-cell office:value-type="string" table:style-name="ce2">
            <text:p>CERDROMA TRADE SOLUTIONS, SRL</text:p>
          </table:table-cell>
          <table:table-cell office:value-type="float" office:value="125142.03" table:style-name="ce6">
            <text:p><text:s/>125.142,03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25142.03" table:style-name="ce6">
            <text:p><text:s/>125.142,03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UC-CD-2022-0056</text:p>
          </table:table-cell>
          <table:table-cell office:value-type="string" table:style-name="ce2">
            <text:p>SERVICIO DE HIDRATACION</text:p>
          </table:table-cell>
          <table:table-cell office:value-type="string" table:style-name="ce2">
            <text:p>EVS FILMS PRODUCCIÓN, SRL</text:p>
          </table:table-cell>
          <table:table-cell office:value-type="float" office:value="164020" table:style-name="ce6">
            <text:p><text:s/>164.02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64020" table:style-name="ce6">
            <text:p><text:s/>164.02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UC-CD-2022-0055</text:p>
          </table:table-cell>
          <table:table-cell office:value-type="string" table:style-name="ce2">
            <text:p>TRANSPORTE AUTOBUS</text:p>
          </table:table-cell>
          <table:table-cell office:value-type="string" table:style-name="ce2">
            <text:p>DAF TRADING, SRL</text:p>
          </table:table-cell>
          <table:table-cell office:value-type="float" office:value="150000" table:style-name="ce6">
            <text:p><text:s/>15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150000" table:style-name="ce6">
            <text:p><text:s/>15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DAF-CM-2022-0039</text:p>
          </table:table-cell>
          <table:table-cell office:value-type="string" table:style-name="ce2">
            <text:p>SERVICIO DECORATIVO</text:p>
          </table:table-cell>
          <table:table-cell office:value-type="string" table:style-name="ce2">
            <text:p>DECORACIONES TACTUK, SRL</text:p>
          </table:table-cell>
          <table:table-cell office:value-type="float" office:value="210000" table:style-name="ce6">
            <text:p><text:s/>210.00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10000" table:style-name="ce6">
            <text:p><text:s/>210.00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DAF-CM-2022-0045</text:p>
          </table:table-cell>
          <table:table-cell office:value-type="string" table:style-name="ce2">
            <text:p>COMPRA DE UTILERIA Y JUGUETES DIDACTICOS DIRIGIDO EXCLUSIVAMENTE PARA MIPYMES</text:p>
          </table:table-cell>
          <table:table-cell office:value-type="string" table:style-name="ce2">
            <text:p>SUPPLY DEPOT DD, SRL</text:p>
          </table:table-cell>
          <table:table-cell office:value-type="float" office:value="298719.5" table:style-name="ce6">
            <text:p><text:s/>298.719,5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298719.5" table:style-name="ce6">
            <text:p><text:s/>298.719,5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4">
          <table:table-cell office:value-type="date" office:date-value="2022-12-09T00:00:00" table:style-name="ce8">
            <text:p>09/12/2022</text:p>
          </table:table-cell>
          <table:table-cell office:value-type="string" table:style-name="ce2">
            <text:p>INEFI-DAF-CM-2022-0046</text:p>
          </table:table-cell>
          <table:table-cell office:value-type="string" table:style-name="ce2">
            <text:p>REFRIGERIO PARA EL FESTIVAL NAVIDAD ESCOLAR 2022, DIRIGIDO EXCLUSIVAMENTE PARA MIPYMES</text:p>
          </table:table-cell>
          <table:table-cell office:value-type="string" table:style-name="ce2">
            <text:p>THE CLASIC GOURMET H&amp;A, SRL</text:p>
          </table:table-cell>
          <table:table-cell office:value-type="float" office:value="394710" table:style-name="ce6">
            <text:p><text:s/>394.710,00<text:s text:c="3"/></text:p>
          </table:table-cell>
          <table:table-cell office:value-type="float" office:value="2022" table:style-name="ce1">
            <text:p>2022</text:p>
          </table:table-cell>
          <table:table-cell office:value-type="float" office:value="394710" table:style-name="ce6">
            <text:p><text:s/>394.710,00<text:s text:c="3"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date" office:date-value="2023-02-01T15:01:41" table:style-name="ce5">
            <text:p>01/02/2023</text:p>
          </table:table-cell>
          <table:table-cell office:value-type="string" table:style-name="ce1">
            <text:p>INEFI-UC-CD-2023-0001</text:p>
          </table:table-cell>
          <table:table-cell office:value-type="string" table:style-name="ce9">
            <text:p>SERVICIO DE HOSPEDAJE, POR DOS DIAS</text:p>
          </table:table-cell>
          <table:table-cell office:value-type="string" table:style-name="ce10">
            <text:p>CARIDELPA, SA</text:p>
          </table:table-cell>
          <table:table-cell office:value-type="float" office:value="70000" table:style-name="ce11">
            <text:p><text:s/>$7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0000" table:style-name="ce4">
            <text:p><text:s/>7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1T15:50:03" table:style-name="ce5">
            <text:p>01/02/2023</text:p>
          </table:table-cell>
          <table:table-cell office:value-type="string" table:style-name="ce1">
            <text:p>INEFI-DAF-CM-2023-0001</text:p>
          </table:table-cell>
          <table:table-cell office:value-type="string" table:style-name="ce9">
            <text:p>COMPRA DE MATERIAL GASTABLE DE OFICINA DIRIGIDO EXCLUSIVAMENTE PARA MIPYMES</text:p>
          </table:table-cell>
          <table:table-cell office:value-type="string" table:style-name="ce10">
            <text:p>ARIES 7, EIRL</text:p>
          </table:table-cell>
          <table:table-cell office:value-type="float" office:value="320833" table:style-name="ce11">
            <text:p><text:s/>$320.83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833" table:style-name="ce4">
            <text:p><text:s/>320.83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1T15:50:03" table:style-name="ce5">
            <text:p>01/02/2023</text:p>
          </table:table-cell>
          <table:table-cell office:value-type="string" table:style-name="ce1">
            <text:p>INEFI-DAF-CM-2023-0002</text:p>
          </table:table-cell>
          <table:table-cell office:value-type="string" table:style-name="ce9">
            <text:p>COMPRA DE TONER ORIGINALES Y TINTA PARA IMPRESORAS <text:s/>DIRIGIDO EXCLUSIVAMENTE PARA MIPYMES</text:p>
          </table:table-cell>
          <table:table-cell office:value-type="string" table:style-name="ce10">
            <text:p>COMPU-OFFICE DOMINICANA, SRL</text:p>
          </table:table-cell>
          <table:table-cell office:value-type="float" office:value="601200" table:style-name="ce11">
            <text:p><text:s/>$601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1200" table:style-name="ce4">
            <text:p><text:s/>601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1T17:00:20" table:style-name="ce5">
            <text:p>01/02/2023</text:p>
          </table:table-cell>
          <table:table-cell office:value-type="string" table:style-name="ce1">
            <text:p>INEFI-UC-CD-2023-0002</text:p>
          </table:table-cell>
          <table:table-cell office:value-type="string" table:style-name="ce9">
            <text:p>ALQUILER DE SALON DE EVENTOS, PARA ENCUENTRO CON ATLETAS DE ALTO RENDIMIENTO DE LA REP. DOM</text:p>
          </table:table-cell>
          <table:table-cell office:value-type="string" table:style-name="ce10">
            <text:p>SKETCHPROM, SRL<text:s/></text:p>
          </table:table-cell>
          <table:table-cell office:value-type="float" office:value="177000" table:style-name="ce11">
            <text:p><text:s/>$17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7000" table:style-name="ce4">
            <text:p><text:s/>17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2T15:10:03" table:style-name="ce5">
            <text:p>02/02/2023</text:p>
          </table:table-cell>
          <table:table-cell office:value-type="string" table:style-name="ce1">
            <text:p>INEFI-UC-CD-2023-0005</text:p>
          </table:table-cell>
          <table:table-cell office:value-type="string" table:style-name="ce9">
            <text:p>COMPRA DE GORRAS , POLOS Y CAMISETAS,<text:s/></text:p>
          </table:table-cell>
          <table:table-cell office:value-type="string" table:style-name="ce12">
            <text:p>CERDROMA TRADE SOLUTIONS, SRL</text:p>
          </table:table-cell>
          <table:table-cell office:value-type="float" office:value="159405" table:style-name="ce11">
            <text:p><text:s/>$159.40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9405" table:style-name="ce4">
            <text:p><text:s/>159.40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2T15:25:03" table:style-name="ce5">
            <text:p>02/02/2023</text:p>
          </table:table-cell>
          <table:table-cell office:value-type="string" table:style-name="ce1">
            <text:p>INEFI-UC-CD-2023-0004</text:p>
          </table:table-cell>
          <table:table-cell office:value-type="string" table:style-name="ce9">
            <text:p>COMPRA DE UTENSILIOS DE COCINA</text:p>
          </table:table-cell>
          <table:table-cell office:value-type="string" table:style-name="ce10">
            <text:p>ARIES 7, EIRL</text:p>
          </table:table-cell>
          <table:table-cell office:value-type="float" office:value="98447" table:style-name="ce11">
            <text:p><text:s/>$98.447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8447" table:style-name="ce4">
            <text:p><text:s/>98.447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2T16:10:03" table:style-name="ce5">
            <text:p>02/02/2023</text:p>
          </table:table-cell>
          <table:table-cell office:value-type="string" table:style-name="ce1">
            <text:p>INEFI-UC-CD-2023-0006</text:p>
          </table:table-cell>
          <table:table-cell office:value-type="string" table:style-name="ce9">
            <text:p>COMPRA DE UNIFORMES Y TSHIRT,<text:s/></text:p>
          </table:table-cell>
          <table:table-cell office:value-type="string" table:style-name="ce12">
            <text:p>CERDROMA TRADE SOLUTIONS, SRL</text:p>
          </table:table-cell>
          <table:table-cell office:value-type="float" office:value="72400" table:style-name="ce11">
            <text:p><text:s/>$72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2400" table:style-name="ce4">
            <text:p><text:s/>72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3T14:10:00" table:style-name="ce5">
            <text:p>03/02/2023</text:p>
          </table:table-cell>
          <table:table-cell office:value-type="string" table:style-name="ce1">
            <text:p>INEFI-UC-CD-2023-0007</text:p>
          </table:table-cell>
          <table:table-cell office:value-type="string" table:style-name="ce9">
            <text:p>SERVICIO DE FUMIGACION</text:p>
          </table:table-cell>
          <table:table-cell office:value-type="string" table:style-name="ce12">
            <text:p>ELITE PEST CONTROL BLANMEN, SRL</text:p>
          </table:table-cell>
          <table:table-cell office:value-type="float" office:value="50000" table:style-name="ce11">
            <text:p><text:s/>$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" table:style-name="ce4">
            <text:p><text:s/>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6T08:01:23" table:style-name="ce5">
            <text:p>06/02/2023</text:p>
          </table:table-cell>
          <table:table-cell office:value-type="string" table:style-name="ce1">
            <text:p>INEFI-DAF-CM-2023-0004</text:p>
          </table:table-cell>
          <table:table-cell office:value-type="string" table:style-name="ce9">
            <text:p>COMPRA DE NEUMATICOS</text:p>
          </table:table-cell>
          <table:table-cell office:value-type="string" table:style-name="ce10">
            <text:p>TODO GOMA, SRL</text:p>
          </table:table-cell>
          <table:table-cell office:value-type="float" office:value="298400" table:style-name="ce11">
            <text:p><text:s/>$298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8400" table:style-name="ce4">
            <text:p><text:s/>298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6T08:01:34" table:style-name="ce5">
            <text:p>06/02/2023</text:p>
          </table:table-cell>
          <table:table-cell office:value-type="string" table:style-name="ce1">
            <text:p>INEFI-DAF-CM-2023-0005</text:p>
          </table:table-cell>
          <table:table-cell office:value-type="string" table:style-name="ce9">
            <text:p>COMPRA DE MATERIAL GASTABLE DE COCINA DIRIGIDO EXCLUSIVAMENTE PARA MIPYMES</text:p>
          </table:table-cell>
          <table:table-cell office:value-type="string" table:style-name="ce10">
            <text:p>SUPPLY DEPOT DD, SRL</text:p>
          </table:table-cell>
          <table:table-cell office:value-type="float" office:value="277450" table:style-name="ce11">
            <text:p><text:s/>$277.4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77450" table:style-name="ce4">
            <text:p><text:s/>277.4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6T08:02:35" table:style-name="ce5">
            <text:p>06/02/2023</text:p>
          </table:table-cell>
          <table:table-cell office:value-type="string" table:style-name="ce1">
            <text:p>INEFI-DAF-CM-2023-0006</text:p>
          </table:table-cell>
          <table:table-cell office:value-type="string" table:style-name="ce9">
            <text:p>SERVICIO DE LEVANTAMIENTO</text:p>
          </table:table-cell>
          <table:table-cell office:value-type="string" table:style-name="ce10">
            <text:p>CONEDECA, SRL</text:p>
          </table:table-cell>
          <table:table-cell office:value-type="float" office:value="650000" table:style-name="ce11">
            <text:p><text:s/>$6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50000" table:style-name="ce4">
            <text:p><text:s/>6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6T15:00:09" table:style-name="ce5">
            <text:p>06/02/2023</text:p>
          </table:table-cell>
          <table:table-cell office:value-type="string" table:style-name="ce1">
            <text:p>INEFI-DAF-CM-2023-0003</text:p>
          </table:table-cell>
          <table:table-cell office:value-type="string" table:style-name="ce9">
            <text:p>COMPRA DE PLACAS, MEDALLAS Y TROFEOS PARA EL FESTIVAL ESCOLAR DE ATLETISMO <text:s/>DIRIGIDO EXCLUSIVAMENTE PARA MIPYMES</text:p>
          </table:table-cell>
          <table:table-cell office:value-type="string" table:style-name="ce10">
            <text:p>WINPE GROUP, SRL</text:p>
          </table:table-cell>
          <table:table-cell office:value-type="float" office:value="864000" table:style-name="ce11">
            <text:p><text:s/>$864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64000" table:style-name="ce4">
            <text:p><text:s/>864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7T09:27:58" table:style-name="ce5">
            <text:p>07/02/2023</text:p>
          </table:table-cell>
          <table:table-cell office:value-type="string" table:style-name="ce1">
            <text:p>INEFI-UC-CD-2023-0008</text:p>
          </table:table-cell>
          <table:table-cell office:value-type="string" table:style-name="ce9">
            <text:p>SERVICIO DE MANTENIMIENTO PARA PLANTA ELECTRICA,<text:s/></text:p>
          </table:table-cell>
          <table:table-cell office:value-type="string" table:style-name="ce10">
            <text:p>ASFEMCA, SRL</text:p>
          </table:table-cell>
          <table:table-cell office:value-type="float" office:value="45152" table:style-name="ce11">
            <text:p><text:s/>$45.15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152" table:style-name="ce4">
            <text:p><text:s/>45.15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08:02:31" table:style-name="ce5">
            <text:p>08/02/2023</text:p>
          </table:table-cell>
          <table:table-cell office:value-type="string" table:style-name="ce1">
            <text:p>INEFI-DAF-CM-2023-0007</text:p>
          </table:table-cell>
          <table:table-cell office:value-type="string" table:style-name="ce9">
            <text:p>SERVICIO DE TALLER POR TRES (3) MESES PARA MANTENIMIENTO Y REPARACION DE LOS VEHICULOS DEL INEFI.</text:p>
          </table:table-cell>
          <table:table-cell office:value-type="string" table:style-name="ce10">
            <text:p>BEGOVI, SRL</text:p>
          </table:table-cell>
          <table:table-cell office:value-type="float" office:value="1500000" table:style-name="ce11">
            <text:p><text:s/>$1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0" table:style-name="ce4">
            <text:p><text:s/>1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08:03:27" table:style-name="ce5">
            <text:p>08/02/2023</text:p>
          </table:table-cell>
          <table:table-cell office:value-type="string" table:style-name="ce1">
            <text:p>INEFI-CCC-CP-2023-0001</text:p>
          </table:table-cell>
          <table:table-cell office:value-type="string" table:style-name="ce9">
            <text:p>COMPRA TICKETS DE COMBUSTIBLE PARA SER UTILIZADOS EN LA DISTRIBUCIÓN DEL PERSONAL Y GASTOS OPERATIVOS DE LA INSTITUCIÓN</text:p>
          </table:table-cell>
          <table:table-cell office:value-type="string" table:style-name="ce10">
            <text:p>ECO PETROLEO DOMINICANA, S.A.</text:p>
          </table:table-cell>
          <table:table-cell office:value-type="float" office:value="3000000" table:style-name="ce11">
            <text:p><text:s/>$3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09:00:05" table:style-name="ce5">
            <text:p>08/02/2023</text:p>
          </table:table-cell>
          <table:table-cell office:value-type="string" table:style-name="ce1">
            <text:p>INEFI-CCC-CP-2023-0002</text:p>
          </table:table-cell>
          <table:table-cell office:value-type="string" table:style-name="ce9">
            <text:p>ADQUISICION DE ALMUERZOS DIARIOS PARA EMPLEADOS DEL INEFI, DIRIGIDO EXCLUSIVAMENTE PARA MIPYMES</text:p>
          </table:table-cell>
          <table:table-cell office:value-type="string" table:style-name="ce10">
            <text:p>THE CLASIC GOURMET H&amp;A, SRL, THE LIZ RESTAURANT, SRL</text:p>
          </table:table-cell>
          <table:table-cell office:value-type="float" office:value="5100000" table:style-name="ce11">
            <text:p><text:s/>$5.1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00000" table:style-name="ce4">
            <text:p><text:s/>5.1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8T15:01:48" table:style-name="ce5">
            <text:p>08/02/2023</text:p>
          </table:table-cell>
          <table:table-cell office:value-type="string" table:style-name="ce1">
            <text:p>INEFI-DAF-CM-2023-0008</text:p>
          </table:table-cell>
          <table:table-cell office:value-type="string" table:style-name="ce9">
            <text:p>ALQUILER DE VEHICULO</text:p>
          </table:table-cell>
          <table:table-cell office:value-type="string" table:style-name="ce10">
            <text:p>BONANZA RENT A CAR, SAS</text:p>
          </table:table-cell>
          <table:table-cell office:value-type="float" office:value="1001000" table:style-name="ce11">
            <text:p><text:s/>$1.001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1000" table:style-name="ce4">
            <text:p><text:s/>1.001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08T16:20:01" table:style-name="ce5">
            <text:p>08/02/2023</text:p>
          </table:table-cell>
          <table:table-cell office:value-type="string" table:style-name="ce1">
            <text:p>INEFI-UC-CD-2023-0009</text:p>
          </table:table-cell>
          <table:table-cell office:value-type="string" table:style-name="ce9">
            <text:p>CONFECCION DE BANNER, BANDERITAS E IMPRESION</text:p>
          </table:table-cell>
          <table:table-cell office:value-type="string" table:style-name="ce10">
            <text:p>IMPRESOS DINÁMICOS, SRL</text:p>
          </table:table-cell>
          <table:table-cell office:value-type="float" office:value="168384" table:style-name="ce11">
            <text:p><text:s/>$168.38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8384" table:style-name="ce4">
            <text:p><text:s/>168.38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08T16:40:02" table:style-name="ce5">
            <text:p>08/02/2023</text:p>
          </table:table-cell>
          <table:table-cell office:value-type="string" table:style-name="ce1">
            <text:p>INEFI-UC-CD-2023-0003</text:p>
          </table:table-cell>
          <table:table-cell office:value-type="string" table:style-name="ce9">
            <text:p>COMPRA DE MATERIAL GASTABLE DE LIMPIEZA</text:p>
          </table:table-cell>
          <table:table-cell office:value-type="string" table:style-name="ce10">
            <text:p>SOJO AGROINDUSTRIAL DOMINICANA, SRL</text:p>
          </table:table-cell>
          <table:table-cell office:value-type="float" office:value="164366" table:style-name="ce11">
            <text:p><text:s/>$164.36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4366" table:style-name="ce4">
            <text:p><text:s/>164.36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2-15T09:00:01" table:style-name="ce5">
            <text:p>15/02/2023</text:p>
          </table:table-cell>
          <table:table-cell office:value-type="string" table:style-name="ce1">
            <text:p>INEFI-CCC-CP-2023-0006</text:p>
          </table:table-cell>
          <table:table-cell office:value-type="string" table:style-name="ce9">
            <text:p>COMPRA DE UNIFORMES Y POLOSHIRT, PARA EL FESTIVAL ESCOLAR DE ATLETISMO Y EL ACOMPAÑAMIENTO DOCENTE EN BRIGADA. DIRIGIDO EXCLUSIVAMENTE PARA MIPYMES</text:p>
          </table:table-cell>
          <table:table-cell office:value-type="string" table:style-name="ce10">
            <text:p>JD UNIFORMES Y UTILERIAS, SRL</text:p>
          </table:table-cell>
          <table:table-cell office:value-type="float" office:value="4622800" table:style-name="ce11">
            <text:p><text:s/>$4.622.8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622800" table:style-name="ce4">
            <text:p><text:s/>4.622.8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2-15T11:00:04" table:style-name="ce5">
            <text:p>15/02/2023</text:p>
          </table:table-cell>
          <table:table-cell office:value-type="string" table:style-name="ce1">
            <text:p>INEFI-CCC-CP-2023-0004</text:p>
          </table:table-cell>
          <table:table-cell office:value-type="string" table:style-name="ce9">
            <text:p>NECESIDADES PARA EL FESTIVAL ESCOLAR DE ATLETISMO Y EL RELANZAMIENTO DE INEFI</text:p>
          </table:table-cell>
          <table:table-cell office:value-type="string" table:style-name="ce10">
            <text:p>XIOMARI VELOZ D' LUJO FIESTA, SRL, SKETCHPROM, SRL, DAF TRADING, SRL, 2 BOLD GUYS MARKETING, SRL</text:p>
          </table:table-cell>
          <table:table-cell office:value-type="float" office:value="4800000" table:style-name="ce11">
            <text:p><text:s/>$4.8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800000" table:style-name="ce4">
            <text:p><text:s/>4.8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JOSE OSVALDO FRANCO ESPINAL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WESTCASTLE CORPORATION, SRL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MIRIAN YERI UREÑA PEREZ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CHISPAS DE ACTUALIDAD, SRL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4:11:14" table:style-name="ce5">
            <text:p>15/02/2023</text:p>
          </table:table-cell>
          <table:table-cell office:value-type="string" table:style-name="ce1">
            <text:p>INEFI-CCC-PEPB-2023-0001</text:p>
          </table:table-cell>
          <table:table-cell office:value-type="string" table:style-name="ce9">
            <text:p>CONTRATACIÓN DE PUBLICIDAD A TRAVÉS DE MEDIOS DE COMUNICACIÓN SOCIAL<text:s/>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3077118.67" table:style-name="ce11">
            <text:p><text:s/>$3.077.118,6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77118.67" table:style-name="ce4">
            <text:p><text:s/>3.077.118,6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15T15:00:06" table:style-name="ce5">
            <text:p>15/02/2023</text:p>
          </table:table-cell>
          <table:table-cell office:value-type="string" table:style-name="ce1">
            <text:p>INEFI-CCC-CP-2023-0007</text:p>
          </table:table-cell>
          <table:table-cell office:value-type="string" table:style-name="ce9">
            <text:p><text:s/>CONFECCION DE BANNER PARA EL FESTIVAL ESCOLAR DE ATLETISMO <text:s/>DIRIGIDO EXCLUSIVAMENTE PARA MIPYMES</text:p>
          </table:table-cell>
          <table:table-cell office:value-type="string" table:style-name="ce10">
            <text:p>SKETCHPROM, SRL</text:p>
          </table:table-cell>
          <table:table-cell office:value-type="float" office:value="3468000" table:style-name="ce11">
            <text:p><text:s/>$3.46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68000" table:style-name="ce4">
            <text:p><text:s/>3.46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EL MOLINO DEPORTIVO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ALMACENES DEL NORDESTE ALMANORD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ALMACENES KARAKA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2-24T14:50:01" table:style-name="ce5">
            <text:p>24/02/2023</text:p>
          </table:table-cell>
          <table:table-cell office:value-type="string" table:style-name="ce1">
            <text:p>INEFI-CCC-CP-2023-0005</text:p>
          </table:table-cell>
          <table:table-cell office:value-type="string" table:style-name="ce9">
            <text:p>COMPRA DE UTILERIA DEPORTIVA</text:p>
          </table:table-cell>
          <table:table-cell office:value-type="string" table:style-name="ce10">
            <text:p>INVERSIONES TROPICANA, SRL</text:p>
          </table:table-cell>
          <table:table-cell office:value-type="float" office:value="4122700" table:style-name="ce11">
            <text:p><text:s/>$4.12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22700" table:style-name="ce4">
            <text:p><text:s/>4.12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1T15:03:49" table:style-name="ce5">
            <text:p>01/03/2023</text:p>
          </table:table-cell>
          <table:table-cell office:value-type="string" table:style-name="ce1">
            <text:p>INEFI-DAF-CM-2023-0009</text:p>
          </table:table-cell>
          <table:table-cell office:value-type="string" table:style-name="ce9">
            <text:p>PRODUCCION DE LETRERO.</text:p>
          </table:table-cell>
          <table:table-cell office:value-type="string" table:style-name="ce10">
            <text:p>2 BOLD GUYS MARKETING, SRL</text:p>
          </table:table-cell>
          <table:table-cell office:value-type="float" office:value="500000" table:style-name="ce11">
            <text:p><text:s/>$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" table:style-name="ce4">
            <text:p><text:s/>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GRUPO DEXIA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EXYCO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ZOSTESA ZORRILLA SERVICIOS TÉCNICOS ELECTROMECÁNICOS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ATTICO CONSTRUCTORA INMOBILIARIA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2T08:30:01" table:style-name="ce5">
            <text:p>02/03/2023</text:p>
          </table:table-cell>
          <table:table-cell office:value-type="string" table:style-name="ce1">
            <text:p>INEFI-CCC-CP-2023-0008</text:p>
          </table:table-cell>
          <table:table-cell office:value-type="string" table:style-name="ce9">
            <text:p>READECUACION Y/O REHABILITACION <text:s/>DE INSTALACIONES DEPORTIVAS EN CENTROS EDUCATIVOS“</text:p>
          </table:table-cell>
          <table:table-cell office:value-type="string" table:style-name="ce10">
            <text:p>CONSTRUBREA, SRL</text:p>
          </table:table-cell>
          <table:table-cell office:value-type="float" office:value="153668510.78999999" table:style-name="ce11">
            <text:p><text:s/>$153.668.510,7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68510.78999999" table:style-name="ce4">
            <text:p><text:s/>153.668.510,7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3T08:00:35" table:style-name="ce5">
            <text:p>03/03/2023</text:p>
          </table:table-cell>
          <table:table-cell office:value-type="string" table:style-name="ce1">
            <text:p>INEFI-UC-CD-2023-0012</text:p>
          </table:table-cell>
          <table:table-cell office:value-type="string" table:style-name="ce9">
            <text:p>COMPRA DE FLORES</text:p>
          </table:table-cell>
          <table:table-cell office:value-type="string" table:style-name="ce10">
            <text:p>FLORISTERÍA ZUNIFLOR, SRL</text:p>
          </table:table-cell>
          <table:table-cell office:value-type="float" office:value="40300" table:style-name="ce11">
            <text:p><text:s/>$40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300" table:style-name="ce4">
            <text:p><text:s/>40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3T08:00:35" table:style-name="ce5">
            <text:p>03/03/2023</text:p>
          </table:table-cell>
          <table:table-cell office:value-type="string" table:style-name="ce1">
            <text:p>INEFI-UC-CD-2023-0012</text:p>
          </table:table-cell>
          <table:table-cell office:value-type="string" table:style-name="ce9">
            <text:p>COMPRA DE FLORES</text:p>
          </table:table-cell>
          <table:table-cell office:value-type="string" table:style-name="ce10">
            <text:p>CRISFLOR FLORISTERIA SRL</text:p>
          </table:table-cell>
          <table:table-cell office:value-type="float" office:value="40300" table:style-name="ce11">
            <text:p><text:s/>$40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300" table:style-name="ce4">
            <text:p><text:s/>40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03T14:10:36" table:style-name="ce5">
            <text:p>03/03/2023</text:p>
          </table:table-cell>
          <table:table-cell office:value-type="string" table:style-name="ce1">
            <text:p>INEFI-CCC-PEPB-2023-0002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775000" table:style-name="ce11">
            <text:p><text:s/>$77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75000" table:style-name="ce4">
            <text:p><text:s/>77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8T08:02:11" table:style-name="ce5">
            <text:p>08/03/2023</text:p>
          </table:table-cell>
          <table:table-cell office:value-type="string" table:style-name="ce1">
            <text:p>INEFI-CCC-CP-2023-0011</text:p>
          </table:table-cell>
          <table:table-cell office:value-type="string" table:style-name="ce9">
            <text:p><text:s/>COMPRA DE PINTURAS</text:p>
          </table:table-cell>
          <table:table-cell office:value-type="string" table:style-name="ce10">
            <text:p>INDUSTRIAL OMARIS, SRL</text:p>
          </table:table-cell>
          <table:table-cell office:value-type="float" office:value="5068250" table:style-name="ce11">
            <text:p><text:s/>$5.068.2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68250" table:style-name="ce4">
            <text:p><text:s/>5.068.2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08T08:30:02" table:style-name="ce5">
            <text:p>08/03/2023</text:p>
          </table:table-cell>
          <table:table-cell office:value-type="string" table:style-name="ce1">
            <text:p>INEFI-CCC-CP-2023-0009</text:p>
          </table:table-cell>
          <table:table-cell office:value-type="string" table:style-name="ce9">
            <text:p>ADQUISICION DE ESTRUCTURA METALICA</text:p>
          </table:table-cell>
          <table:table-cell office:value-type="string" table:style-name="ce10">
            <text:p>PDC SOLUTIONS, SRL</text:p>
          </table:table-cell>
          <table:table-cell office:value-type="float" office:value="3999940" table:style-name="ce11">
            <text:p><text:s/>$3.999.9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999940" table:style-name="ce4">
            <text:p><text:s/>3.999.9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0T08:00:05" table:style-name="ce5">
            <text:p>10/03/2023</text:p>
          </table:table-cell>
          <table:table-cell office:value-type="string" table:style-name="ce1">
            <text:p>INEFI-UC-CD-2023-0011</text:p>
          </table:table-cell>
          <table:table-cell office:value-type="string" table:style-name="ce9">
            <text:p>SERVICIO DE RESTAURACION, PULIDO Y CRISTALIZACION DE PISO<text:s/></text:p>
          </table:table-cell>
          <table:table-cell office:value-type="string" table:style-name="ce10">
            <text:p>MARBA CLEANING SERVICES, SRL</text:p>
          </table:table-cell>
          <table:table-cell office:value-type="float" office:value="24000" table:style-name="ce11">
            <text:p><text:s/>$24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000" table:style-name="ce4">
            <text:p><text:s/>24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0T08:00:05" table:style-name="ce5">
            <text:p>10/03/2023</text:p>
          </table:table-cell>
          <table:table-cell office:value-type="string" table:style-name="ce1">
            <text:p>INEFI-UC-CD-2023-0010</text:p>
          </table:table-cell>
          <table:table-cell office:value-type="string" table:style-name="ce9">
            <text:p>SUMINISTRO DE AGUA EN BOTELLONES, PARA EL CONSUMO DEL PERSONAL DEL INEFI</text:p>
          </table:table-cell>
          <table:table-cell office:value-type="string" table:style-name="ce10">
            <text:p>AQUASED, SRL</text:p>
          </table:table-cell>
          <table:table-cell office:value-type="float" office:value="175000" table:style-name="ce11">
            <text:p><text:s/>$17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5000" table:style-name="ce4">
            <text:p><text:s/>17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SIMBEL,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AMERICAN BUSINESS MACHINE, SRL (ABM)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EVS FILMS PRODUCCIÓN, 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SIM SOLUCIONES INTEGRADAS DE MERCADEO, 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3T08:02:14" table:style-name="ce5">
            <text:p>13/03/2023</text:p>
          </table:table-cell>
          <table:table-cell office:value-type="string" table:style-name="ce1">
            <text:p>INEFI-CCC-CP-2023-0010</text:p>
          </table:table-cell>
          <table:table-cell office:value-type="string" table:style-name="ce9">
            <text:p>COMPRA DE EQUIPOS AUDIOVISUALES</text:p>
          </table:table-cell>
          <table:table-cell office:value-type="string" table:style-name="ce10">
            <text:p>TECHCAM COMERCIAL, SRL</text:p>
          </table:table-cell>
          <table:table-cell office:value-type="float" office:value="3204709" table:style-name="ce11">
            <text:p><text:s/>$3.204.70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4709" table:style-name="ce4">
            <text:p><text:s/>3.204.70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15T15:20:04" table:style-name="ce5">
            <text:p>15/03/2023</text:p>
          </table:table-cell>
          <table:table-cell office:value-type="string" table:style-name="ce1">
            <text:p>INEFI-DAF-CM-2023-0010</text:p>
          </table:table-cell>
          <table:table-cell office:value-type="string" table:style-name="ce9">
            <text:p>COMPRA DE MOBILIARIOS PARA OFICINA</text:p>
          </table:table-cell>
          <table:table-cell office:value-type="string" table:style-name="ce10">
            <text:p>MUEBLES &amp; EQUIPOS PARA OFICINA LEÓN GONZALEZ, SRL</text:p>
          </table:table-cell>
          <table:table-cell office:value-type="float" office:value="1524000" table:style-name="ce11">
            <text:p><text:s/>$1.524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24000" table:style-name="ce4">
            <text:p><text:s/>1.524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17T15:03:10" table:style-name="ce5">
            <text:p>17/03/2023</text:p>
          </table:table-cell>
          <table:table-cell office:value-type="string" table:style-name="ce1">
            <text:p>INEFI-UC-CD-2023-0013</text:p>
          </table:table-cell>
          <table:table-cell office:value-type="string" table:style-name="ce9">
            <text:p>SERVICIO DE ALQUILER DE BAÑOS PORTATILES</text:p>
          </table:table-cell>
          <table:table-cell office:value-type="string" table:style-name="ce10">
            <text:p>N/A</text:p>
          </table:table-cell>
          <table:table-cell office:value-type="float" office:value="150000" table:style-name="ce11">
            <text:p><text:s/>$1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" table:style-name="ce4">
            <text:p><text:s/>1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CECOMSA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CENTROXPERT STE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COMPU-OFFICE DOMINICANA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FL BETANCES &amp; ASOCIADOS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1T08:30:08" table:style-name="ce5">
            <text:p>21/03/2023</text:p>
          </table:table-cell>
          <table:table-cell office:value-type="string" table:style-name="ce1">
            <text:p>INEFI-CCC-CP-2023-0003</text:p>
          </table:table-cell>
          <table:table-cell office:value-type="string" table:style-name="ce9">
            <text:p>COMPRA DE EQUIPOS TECNOLOGICOS<text:s/></text:p>
          </table:table-cell>
          <table:table-cell office:value-type="string" table:style-name="ce10">
            <text:p>OFFITEK, SRL</text:p>
          </table:table-cell>
          <table:table-cell office:value-type="float" office:value="4398000" table:style-name="ce11">
            <text:p><text:s/>$4.39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98000" table:style-name="ce4">
            <text:p><text:s/>4.39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3-28T13:00:27" table:style-name="ce5">
            <text:p>28/03/2023</text:p>
          </table:table-cell>
          <table:table-cell office:value-type="string" table:style-name="ce1">
            <text:p>INEFI-UC-CD-2023-0014</text:p>
          </table:table-cell>
          <table:table-cell office:value-type="string" table:style-name="ce9">
            <text:p>COMPRA DE MATERIAL GASTABLE DE COCINA</text:p>
          </table:table-cell>
          <table:table-cell office:value-type="string" table:style-name="ce10">
            <text:p>SUPPLY DEPOT DD, SRL</text:p>
          </table:table-cell>
          <table:table-cell office:value-type="float" office:value="87700" table:style-name="ce11">
            <text:p><text:s/>$87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7700" table:style-name="ce4">
            <text:p><text:s/>87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3-29T08:01:36" table:style-name="ce5">
            <text:p>29/03/2023</text:p>
          </table:table-cell>
          <table:table-cell office:value-type="string" table:style-name="ce1">
            <text:p>INEFI-DAF-CM-2023-0012</text:p>
          </table:table-cell>
          <table:table-cell office:value-type="string" table:style-name="ce9">
            <text:p>HOSPEDAJE Y SALON DE EVENTOS EN SANTO DOMINGO, PARA LA REALIZACION DEL EVENTO VIII CONGRESO ALGEDE 2023 Y I CONGRESO NACIONAL DE GESTION DE LA EDUCACION FISICA Y DEPORTE ESCOLAR</text:p>
          </table:table-cell>
          <table:table-cell office:value-type="string" table:style-name="ce10">
            <text:p>2 BOLD GUYS MARKETING, SRL</text:p>
          </table:table-cell>
          <table:table-cell office:value-type="float" office:value="1391000" table:style-name="ce11">
            <text:p><text:s/>$1.391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91000" table:style-name="ce4">
            <text:p><text:s/>1.391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SOELC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ORESUND INGENIEROS Y ARQUITECTOS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CONSTRUCTORA COPIS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FRANTERCONS CONSTRUCTOR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DEMJA &amp; CÍA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3-30T08:00:04" table:style-name="ce5">
            <text:p>30/03/2023</text:p>
          </table:table-cell>
          <table:table-cell office:value-type="string" table:style-name="ce1">
            <text:p>INEFI-CCC-CP-2023-0012</text:p>
          </table:table-cell>
          <table:table-cell office:value-type="string" table:style-name="ce9">
            <text:p>READECUACION Y/O REHABILITACION DE INSTALACIONES DEPORTIVAS EN CENTROS EDUCATIVOS DIRIGIDO A MIPYMES”</text:p>
          </table:table-cell>
          <table:table-cell office:value-type="string" table:style-name="ce10">
            <text:p>CAGMANCIVIL, SRL</text:p>
          </table:table-cell>
          <table:table-cell office:value-type="float" office:value="153677454.25999999" table:style-name="ce11">
            <text:p><text:s/>$153.677.454,2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3677454.25999999" table:style-name="ce4">
            <text:p><text:s/>153.677.454,2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3T14:10:05" table:style-name="ce5">
            <text:p>03/04/2023</text:p>
          </table:table-cell>
          <table:table-cell office:value-type="string" table:style-name="ce1">
            <text:p>INEFI-UC-CD-2023-0015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HOTEL COSTA LARIMAR, SRL</text:p>
          </table:table-cell>
          <table:table-cell office:value-type="float" office:value="18281.28" table:style-name="ce11">
            <text:p><text:s/>$18.281,2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281.28" table:style-name="ce4">
            <text:p><text:s/>18.281,2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4T15:00:52" table:style-name="ce5">
            <text:p>04/04/2023</text:p>
          </table:table-cell>
          <table:table-cell office:value-type="string" table:style-name="ce1">
            <text:p>INEFI-UC-CD-2023-0016</text:p>
          </table:table-cell>
          <table:table-cell office:value-type="string" table:style-name="ce9">
            <text:p>ALOJAMIENTO</text:p>
          </table:table-cell>
          <table:table-cell table:style-name="ce10"/>
          <table:table-cell office:value-type="float" office:value="30800" table:style-name="ce11">
            <text:p><text:s/>$30.8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800" table:style-name="ce4">
            <text:p><text:s/>30.8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5T14:01:38" table:style-name="ce5">
            <text:p>05/04/2023</text:p>
          </table:table-cell>
          <table:table-cell office:value-type="string" table:style-name="ce1">
            <text:p>INEFI-DAF-CM-2023-0014</text:p>
          </table:table-cell>
          <table:table-cell office:value-type="string" table:style-name="ce9">
            <text:p>NECESIDADES 2DA ETAPA INEFI CON EL BARRIO</text:p>
          </table:table-cell>
          <table:table-cell office:value-type="string" table:style-name="ce10">
            <text:p>EVS FILMS PRODUCCIÓN, SRL</text:p>
          </table:table-cell>
          <table:table-cell office:value-type="float" office:value="1106500" table:style-name="ce11">
            <text:p><text:s/>$1.106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06500" table:style-name="ce4">
            <text:p><text:s/>1.106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5T14:05:02" table:style-name="ce5">
            <text:p>05/04/2023</text:p>
          </table:table-cell>
          <table:table-cell office:value-type="string" table:style-name="ce1">
            <text:p>INEFI-DAF-CM-2023-0015</text:p>
          </table:table-cell>
          <table:table-cell office:value-type="string" table:style-name="ce9">
            <text:p>ALQUILER DE PANTALLAS LED</text:p>
          </table:table-cell>
          <table:table-cell office:value-type="string" table:style-name="ce10">
            <text:p>EVS FILMS PRODUCCIÓN, SRL</text:p>
          </table:table-cell>
          <table:table-cell office:value-type="float" office:value="1278000" table:style-name="ce11">
            <text:p><text:s/>$1.27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78000" table:style-name="ce4">
            <text:p><text:s/>1.27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05T14:20:05" table:style-name="ce5">
            <text:p>05/04/2023</text:p>
          </table:table-cell>
          <table:table-cell office:value-type="string" table:style-name="ce1">
            <text:p>INEFI-DAF-CM-2023-0016</text:p>
          </table:table-cell>
          <table:table-cell office:value-type="string" table:style-name="ce9">
            <text:p>ALQUILER DE BAÑOS PORTATIL Y TRUSS, PARA SER UTILIZADOS EN INEFI CON EL BARRIO</text:p>
          </table:table-cell>
          <table:table-cell office:value-type="string" table:style-name="ce10">
            <text:p>SKETCHPROM, SRL<text:s/></text:p>
          </table:table-cell>
          <table:table-cell office:value-type="float" office:value="633250" table:style-name="ce11">
            <text:p><text:s/>$633.2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33250" table:style-name="ce4">
            <text:p><text:s/>633.2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05T15:55:02" table:style-name="ce5">
            <text:p>05/04/2023</text:p>
          </table:table-cell>
          <table:table-cell office:value-type="string" table:style-name="ce1">
            <text:p>INEFI-DAF-CM-2023-0011</text:p>
          </table:table-cell>
          <table:table-cell office:value-type="string" table:style-name="ce9">
            <text:p>CAMISAS, TRAJE DE PINTOR E IMPRESION DE LOGO</text:p>
          </table:table-cell>
          <table:table-cell office:value-type="string" table:style-name="ce10">
            <text:p>HEARTMADE, SRL</text:p>
          </table:table-cell>
          <table:table-cell office:value-type="float" office:value="341900" table:style-name="ce11">
            <text:p><text:s/>$341.9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1900" table:style-name="ce4">
            <text:p><text:s/>341.9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12T11:00:26" table:style-name="ce5">
            <text:p>12/04/2023</text:p>
          </table:table-cell>
          <table:table-cell office:value-type="string" table:style-name="ce1">
            <text:p>INEFI-DAF-CM-2023-0018</text:p>
          </table:table-cell>
          <table:table-cell office:value-type="string" table:style-name="ce9">
            <text:p>COMPRA DE TABLEROS PARA CANCHAS DE BASKETBALL <text:s text:c="2"/>DIRIGIDO EXCLUSIVAMENTE PARA MIPYME MUJER</text:p>
          </table:table-cell>
          <table:table-cell office:value-type="string" table:style-name="ce10">
            <text:p>MULTISERVICIOS PAULA, SRL</text:p>
          </table:table-cell>
          <table:table-cell office:value-type="float" office:value="1230000" table:style-name="ce11">
            <text:p><text:s/>$1.23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30000" table:style-name="ce4">
            <text:p><text:s/>1.23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4-12T11:00:51" table:style-name="ce5">
            <text:p>12/04/2023</text:p>
          </table:table-cell>
          <table:table-cell office:value-type="string" table:style-name="ce1">
            <text:p>INEFI-DAF-CM-2023-0017</text:p>
          </table:table-cell>
          <table:table-cell office:value-type="string" table:style-name="ce9">
            <text:p>COMPRAS DE AIRES ACONDICIONADOS CON INSTALACION INCLUIDAS PARA LAS OFICINAS QUE SE ABRIRAN EN SANTIAGO, BAYAGUANA, SAN PEDRO, SAN FRANCISCO, BARAHONA, SAN JUAN DE LA MAGUANA Y MOCA. <text:s/>DIRIGIDO EXCLUSIV</text:p>
          </table:table-cell>
          <table:table-cell office:value-type="string" table:style-name="ce10">
            <text:p>COMERCIAL LA ISABELA, SRL</text:p>
          </table:table-cell>
          <table:table-cell office:value-type="float" office:value="550000" table:style-name="ce11">
            <text:p><text:s/>$5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50000" table:style-name="ce4">
            <text:p><text:s/>5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17T14:00:38" table:style-name="ce5">
            <text:p>17/04/2023</text:p>
          </table:table-cell>
          <table:table-cell office:value-type="string" table:style-name="ce1">
            <text:p>INEFI-UC-CD-2023-0017</text:p>
          </table:table-cell>
          <table:table-cell office:value-type="string" table:style-name="ce9">
            <text:p>COMPRA DE ELECTRODOMESTICO PARA LA COCINA DE LA INSTITUCION Y DE LAS OFICINAS EN EL INTERIOR DEL PAIS.DIRIGIDO EXCLUSIVAMENTE PARA MIPYMES<text:s/></text:p>
          </table:table-cell>
          <table:table-cell office:value-type="string" table:style-name="ce10">
            <text:p>SARAPE, SRL</text:p>
          </table:table-cell>
          <table:table-cell office:value-type="float" office:value="126500" table:style-name="ce11">
            <text:p><text:s/>$126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6500" table:style-name="ce4">
            <text:p><text:s/>126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17T14:02:52" table:style-name="ce5">
            <text:p>17/04/2023</text:p>
          </table:table-cell>
          <table:table-cell office:value-type="string" table:style-name="ce1">
            <text:p>INEFI-DAF-CM-2023-0013</text:p>
          </table:table-cell>
          <table:table-cell office:value-type="string" table:style-name="ce9">
            <text:p>COMPRA DE MATERIALES DE FERRETERIA.</text:p>
          </table:table-cell>
          <table:table-cell office:value-type="string" table:style-name="ce10">
            <text:p>MERCANTIL DE OFICINA, SRL</text:p>
          </table:table-cell>
          <table:table-cell office:value-type="float" office:value="1460897" table:style-name="ce11">
            <text:p><text:s/>$1.460.897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60897" table:style-name="ce4">
            <text:p><text:s/>1.460.897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18T08:00:37" table:style-name="ce5">
            <text:p>18/04/2023</text:p>
          </table:table-cell>
          <table:table-cell office:value-type="string" table:style-name="ce1">
            <text:p>INEFI-UC-CD-2023-0019</text:p>
          </table:table-cell>
          <table:table-cell office:value-type="string" table:style-name="ce9">
            <text:p>ADQUISICION DE BULTOS,<text:s/></text:p>
          </table:table-cell>
          <table:table-cell office:value-type="string" table:style-name="ce10">
            <text:p>GL PROMOCIONES, SRL</text:p>
          </table:table-cell>
          <table:table-cell office:value-type="float" office:value="162900" table:style-name="ce11">
            <text:p><text:s/>$162.9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2900" table:style-name="ce4">
            <text:p><text:s/>162.9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18T08:01:27" table:style-name="ce5">
            <text:p>18/04/2023</text:p>
          </table:table-cell>
          <table:table-cell office:value-type="string" table:style-name="ce1">
            <text:p>INEFI-UC-CD-2023-0018</text:p>
          </table:table-cell>
          <table:table-cell office:value-type="string" table:style-name="ce9">
            <text:p>SUMINISTRO E INSTALACION DE PASAMANO PARA ESCALERA</text:p>
          </table:table-cell>
          <table:table-cell office:value-type="string" table:style-name="ce10">
            <text:p>CONSTRUCTORA CIVILFLEX, EIRL</text:p>
          </table:table-cell>
          <table:table-cell office:value-type="float" office:value="65000" table:style-name="ce11">
            <text:p><text:s/>$6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5000" table:style-name="ce4">
            <text:p><text:s/>6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1T08:00:16" table:style-name="ce5">
            <text:p>21/04/2023</text:p>
          </table:table-cell>
          <table:table-cell office:value-type="string" table:style-name="ce1">
            <text:p>INEFI-UC-CD-2023-0021</text:p>
          </table:table-cell>
          <table:table-cell office:value-type="string" table:style-name="ce9">
            <text:p>CONFECCION DE SELLOS</text:p>
          </table:table-cell>
          <table:table-cell office:value-type="string" table:style-name="ce10">
            <text:p>IMPRESOS DINÁMICOS, SRL</text:p>
          </table:table-cell>
          <table:table-cell office:value-type="float" office:value="12100" table:style-name="ce11">
            <text:p><text:s/>$12.1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100" table:style-name="ce4">
            <text:p><text:s/>12.1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1T08:01:23" table:style-name="ce5">
            <text:p>21/04/2023</text:p>
          </table:table-cell>
          <table:table-cell office:value-type="string" table:style-name="ce1">
            <text:p>INEFI-UC-CD-2023-0020</text:p>
          </table:table-cell>
          <table:table-cell office:value-type="string" table:style-name="ce9">
            <text:p>IMPRESIÓN DE BRAZALETES Y STIKERS DIRIGIDO EXCLUSIVAMENTE PARA MIPYMES</text:p>
          </table:table-cell>
          <table:table-cell office:value-type="string" table:style-name="ce10">
            <text:p>SURBA SOLUTIONS, SRL</text:p>
          </table:table-cell>
          <table:table-cell office:value-type="float" office:value="44560" table:style-name="ce11">
            <text:p><text:s/>$44.5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4560" table:style-name="ce4">
            <text:p><text:s/>44.5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1T08:01:23" table:style-name="ce5">
            <text:p>21/04/2023</text:p>
          </table:table-cell>
          <table:table-cell office:value-type="string" table:style-name="ce1">
            <text:p>INEFI-UC-CD-2023-0020</text:p>
          </table:table-cell>
          <table:table-cell office:value-type="string" table:style-name="ce9">
            <text:p>IMPRESIÓN DE BRAZALETES Y STIKERS DIRIGIDO EXCLUSIVAMENTE PARA MIPYMES</text:p>
          </table:table-cell>
          <table:table-cell office:value-type="string" table:style-name="ce10">
            <text:p>IMPRESOS DINÁMICOS, SRL</text:p>
          </table:table-cell>
          <table:table-cell office:value-type="float" office:value="44560" table:style-name="ce11">
            <text:p><text:s/>$44.5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4560" table:style-name="ce4">
            <text:p><text:s/>44.5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1T15:45:02" table:style-name="ce5">
            <text:p>21/04/2023</text:p>
          </table:table-cell>
          <table:table-cell office:value-type="string" table:style-name="ce1">
            <text:p>INEFI-DAF-CM-2023-0020</text:p>
          </table:table-cell>
          <table:table-cell office:value-type="string" table:style-name="ce9">
            <text:p>COMPRA DE MATERIAL GASTABLE DE OFICINA <text:s/>DIRIGIDO EXCLUSIVAMENTE PARA MIPYMES</text:p>
          </table:table-cell>
          <table:table-cell office:value-type="string" table:style-name="ce10">
            <text:p>PAPELERÍA &amp; SERVICIOS MÚLTIPLES YEFEL, SRL</text:p>
          </table:table-cell>
          <table:table-cell office:value-type="float" office:value="263380" table:style-name="ce11">
            <text:p><text:s/>$263.38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3380" table:style-name="ce4">
            <text:p><text:s/>263.38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4T08:01:43" table:style-name="ce5">
            <text:p>24/04/2023</text:p>
          </table:table-cell>
          <table:table-cell office:value-type="string" table:style-name="ce1">
            <text:p>INEFI-UC-CD-2023-0023</text:p>
          </table:table-cell>
          <table:table-cell office:value-type="string" table:style-name="ce9">
            <text:p>COMPRA DE MATERIAL DE COCINA, DIRIGIDO EXCLUSIVAMENTE PARA MIPYMES</text:p>
          </table:table-cell>
          <table:table-cell office:value-type="string" table:style-name="ce10">
            <text:p>LUYENS COMERCIAL, SRL</text:p>
          </table:table-cell>
          <table:table-cell office:value-type="float" office:value="189160" table:style-name="ce11">
            <text:p><text:s/>$189.1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9160" table:style-name="ce4">
            <text:p><text:s/>189.1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4T15:40:06" table:style-name="ce5">
            <text:p>24/04/2023</text:p>
          </table:table-cell>
          <table:table-cell office:value-type="string" table:style-name="ce1">
            <text:p>INEFI-DAF-CM-2023-0021</text:p>
          </table:table-cell>
          <table:table-cell office:value-type="string" table:style-name="ce9">
            <text:p>COMPRA DE TONER ORIGINALES <text:s text:c="2"/>DIRIGIDO EXCLUSIVAMENTE PARA MIPYMES</text:p>
          </table:table-cell>
          <table:table-cell office:value-type="string" table:style-name="ce10">
            <text:p>COMPU-OFFICE DOMINICANA, SRL</text:p>
          </table:table-cell>
          <table:table-cell office:value-type="float" office:value="967200" table:style-name="ce11">
            <text:p><text:s/>$967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67200" table:style-name="ce4">
            <text:p><text:s/>967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4-25T09:00:04" table:style-name="ce5">
            <text:p>25/04/2023</text:p>
          </table:table-cell>
          <table:table-cell office:value-type="string" table:style-name="ce1">
            <text:p>INEFI-CCC-CP-2023-0013</text:p>
          </table:table-cell>
          <table:table-cell office:value-type="string" table:style-name="ce9">
            <text:p>COMPRA TICKETS DE COMBUSTIBLE PARA SER UTILIZADOS EN LA DISTRIBUCIÓN DEL PERSONAL Y GASTOS OPERATIVOS DE LA INSTITUCIÓN, CORRESPONDIENTE AL TRIMESTRE ABRIL-JUNIO 2023</text:p>
          </table:table-cell>
          <table:table-cell office:value-type="string" table:style-name="ce10">
            <text:p>ECO PETROLEO DOMINICANA, S.A.<text:s/></text:p>
          </table:table-cell>
          <table:table-cell office:value-type="float" office:value="3000000" table:style-name="ce11">
            <text:p><text:s/>$3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6T08:02:15" table:style-name="ce5">
            <text:p>26/04/2023</text:p>
          </table:table-cell>
          <table:table-cell office:value-type="string" table:style-name="ce1">
            <text:p>INEFI-UC-CD-2023-0025</text:p>
          </table:table-cell>
          <table:table-cell office:value-type="string" table:style-name="ce9">
            <text:p>SERVICIO DE TRATAMIENTO DE COMEJEN</text:p>
          </table:table-cell>
          <table:table-cell office:value-type="string" table:style-name="ce10">
            <text:p>XOUT, SRL</text:p>
          </table:table-cell>
          <table:table-cell office:value-type="float" office:value="119000" table:style-name="ce11">
            <text:p><text:s/>$11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9000" table:style-name="ce4">
            <text:p><text:s/>11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6T08:30:04" table:style-name="ce5">
            <text:p>26/04/2023</text:p>
          </table:table-cell>
          <table:table-cell office:value-type="string" table:style-name="ce1">
            <text:p>INEFI-DAF-CM-2023-0022</text:p>
          </table:table-cell>
          <table:table-cell office:value-type="string" table:style-name="ce9">
            <text:p>CONTRATACIÓN DE SERVICIO DE ASESORÍA ESPECIALIZADA EN COMPRAS Y CONTRATACIONES.</text:p>
          </table:table-cell>
          <table:table-cell office:value-type="string" table:style-name="ce10">
            <text:p>RICARDO OSCAR GONZALEZ HERNANDEZ</text:p>
          </table:table-cell>
          <table:table-cell office:value-type="float" office:value="400000" table:style-name="ce11">
            <text:p><text:s/>$4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0000" table:style-name="ce4">
            <text:p><text:s/>4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8T08:00:01" table:style-name="ce5">
            <text:p>28/04/2023</text:p>
          </table:table-cell>
          <table:table-cell office:value-type="string" table:style-name="ce1">
            <text:p>INEFI-UC-CD-2023-0026</text:p>
          </table:table-cell>
          <table:table-cell office:value-type="string" table:style-name="ce9">
            <text:p>ADQUISICION DE T SHIRT</text:p>
          </table:table-cell>
          <table:table-cell office:value-type="string" table:style-name="ce10">
            <text:p>CARIBBEAN BLIMPCO CENTER, SRL</text:p>
          </table:table-cell>
          <table:table-cell office:value-type="float" office:value="60450" table:style-name="ce11">
            <text:p><text:s/>$60.4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450" table:style-name="ce4">
            <text:p><text:s/>60.4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4-28T08:00:02" table:style-name="ce5">
            <text:p>28/04/2023</text:p>
          </table:table-cell>
          <table:table-cell office:value-type="string" table:style-name="ce1">
            <text:p>INEFI-DAF-CM-2023-0024</text:p>
          </table:table-cell>
          <table:table-cell office:value-type="string" table:style-name="ce9">
            <text:p><text:s/>IMPRESIÓN DE LOGO INSTITUCIONAL, PARA SER UTILIZADO EN LOS TABLEROS DE LAS CANCHAS,DIRIGIDO EXCLUSIVAMENTE PARA MIPYME MUJER<text:s/></text:p>
          </table:table-cell>
          <table:table-cell office:value-type="string" table:style-name="ce10">
            <text:p>MULTISERVICIOS PAULA, SRL</text:p>
          </table:table-cell>
          <table:table-cell office:value-type="float" office:value="1282500" table:style-name="ce11">
            <text:p><text:s/>$1.282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2500" table:style-name="ce4">
            <text:p><text:s/>1.282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4-28T08:00:05" table:style-name="ce5">
            <text:p>28/04/2023</text:p>
          </table:table-cell>
          <table:table-cell office:value-type="string" table:style-name="ce1">
            <text:p>INEFI-UC-CD-2023-0027</text:p>
          </table:table-cell>
          <table:table-cell office:value-type="string" table:style-name="ce9">
            <text:p>COMPRA DE PORTERIAS</text:p>
          </table:table-cell>
          <table:table-cell office:value-type="string" table:style-name="ce10">
            <text:p>JIM SPORTS DOMINICANA, SRL</text:p>
          </table:table-cell>
          <table:table-cell office:value-type="float" office:value="23305" table:style-name="ce11">
            <text:p><text:s/>$23.30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3305" table:style-name="ce4">
            <text:p><text:s/>23.30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4-28T08:00:35" table:style-name="ce5">
            <text:p>28/04/2023</text:p>
          </table:table-cell>
          <table:table-cell office:value-type="string" table:style-name="ce1">
            <text:p>INEFI-DAF-CM-2023-0023</text:p>
          </table:table-cell>
          <table:table-cell office:value-type="string" table:style-name="ce9">
            <text:p>COMPRA DE TERMO PARA AGUA CON CHUPI, PARA LOS ESTUDIANTES QUE ESTARAN PARTICIPANDO EN EL EVENTO VI CONCURSO NACIONAL DE LA CLASE DE EDUCACIN FISICA INEFI 2023 <text:s/>DIRIGIDO EXCLUSIVAMENTE PARA MIPYMES</text:p>
          </table:table-cell>
          <table:table-cell office:value-type="string" table:style-name="ce10">
            <text:p>SURBA SOLUTIONS, SRL</text:p>
          </table:table-cell>
          <table:table-cell office:value-type="float" office:value="315000" table:style-name="ce11">
            <text:p><text:s/>$31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5000" table:style-name="ce4">
            <text:p><text:s/>31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09:01:01" table:style-name="ce5">
            <text:p>02/05/2023</text:p>
          </table:table-cell>
          <table:table-cell office:value-type="string" table:style-name="ce1">
            <text:p>INEFI-UC-CD-2023-0029</text:p>
          </table:table-cell>
          <table:table-cell office:value-type="string" table:style-name="ce9">
            <text:p>COMPRA DE TRITURADORA</text:p>
          </table:table-cell>
          <table:table-cell office:value-type="string" table:style-name="ce10">
            <text:p>SOLUCIONES DE OFICINA DÍAZ, SRL</text:p>
          </table:table-cell>
          <table:table-cell office:value-type="float" office:value="120326.27" table:style-name="ce11">
            <text:p><text:s/>$120.326,2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326.27" table:style-name="ce4">
            <text:p><text:s/>120.326,2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1:00:02" table:style-name="ce5">
            <text:p>02/05/2023</text:p>
          </table:table-cell>
          <table:table-cell office:value-type="string" table:style-name="ce1">
            <text:p>INEFI-DAF-CM-2023-0019</text:p>
          </table:table-cell>
          <table:table-cell office:value-type="string" table:style-name="ce9">
            <text:p><text:s/>COMPRA DE SOFTWARE Y LICENCIAS</text:p>
          </table:table-cell>
          <table:table-cell office:value-type="string" table:style-name="ce10">
            <text:p>OFFITEK, SRL</text:p>
          </table:table-cell>
          <table:table-cell office:value-type="float" office:value="1489600" table:style-name="ce11">
            <text:p><text:s/>$1.489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9600" table:style-name="ce4">
            <text:p><text:s/>1.489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02T11:00:02" table:style-name="ce5">
            <text:p>02/05/2023</text:p>
          </table:table-cell>
          <table:table-cell office:value-type="string" table:style-name="ce1">
            <text:p>INEFI-DAF-CM-2023-0019</text:p>
          </table:table-cell>
          <table:table-cell office:value-type="string" table:style-name="ce9">
            <text:p><text:s/>COMPRA DE SOFTWARE Y LICENCIAS</text:p>
          </table:table-cell>
          <table:table-cell office:value-type="string" table:style-name="ce10">
            <text:p>DOMINICAN RISK &amp; COMPLIANCE, SRL<text:s/></text:p>
          </table:table-cell>
          <table:table-cell office:value-type="float" office:value="1489600" table:style-name="ce11">
            <text:p><text:s/>$1.489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9600" table:style-name="ce4">
            <text:p><text:s/>1.489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1:00:02" table:style-name="ce5">
            <text:p>02/05/2023</text:p>
          </table:table-cell>
          <table:table-cell office:value-type="string" table:style-name="ce1">
            <text:p>INEFI-DAF-CM-2023-0019</text:p>
          </table:table-cell>
          <table:table-cell office:value-type="string" table:style-name="ce9">
            <text:p><text:s/>COMPRA DE SOFTWARE Y LICENCIAS</text:p>
          </table:table-cell>
          <table:table-cell office:value-type="string" table:style-name="ce10">
            <text:p>SIGNOS FRAMEWORK, SRL</text:p>
          </table:table-cell>
          <table:table-cell office:value-type="float" office:value="1489600" table:style-name="ce11">
            <text:p><text:s/>$1.489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9600" table:style-name="ce4">
            <text:p><text:s/>1.489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3:00:46" table:style-name="ce5">
            <text:p>02/05/2023</text:p>
          </table:table-cell>
          <table:table-cell office:value-type="string" table:style-name="ce1">
            <text:p>INEFI-UC-CD-2023-0030</text:p>
          </table:table-cell>
          <table:table-cell office:value-type="string" table:style-name="ce9">
            <text:p>ADQUISICION DE COBERTOR DE CAMA PARA CAMIONETA</text:p>
          </table:table-cell>
          <table:table-cell office:value-type="string" table:style-name="ce10">
            <text:p>SPRINGDALE COMERCIAL, SRL</text:p>
          </table:table-cell>
          <table:table-cell office:value-type="float" office:value="115000" table:style-name="ce11">
            <text:p><text:s/>$11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000" table:style-name="ce4">
            <text:p><text:s/>11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2T13:01:46" table:style-name="ce5">
            <text:p>02/05/2023</text:p>
          </table:table-cell>
          <table:table-cell office:value-type="string" table:style-name="ce1">
            <text:p>INEFI-UC-CD-2023-0031</text:p>
          </table:table-cell>
          <table:table-cell office:value-type="string" table:style-name="ce9">
            <text:p>COMPRA DE ARMARIO</text:p>
          </table:table-cell>
          <table:table-cell office:value-type="string" table:style-name="ce10">
            <text:p>MERCANTIL DE OFICINA, SRL</text:p>
          </table:table-cell>
          <table:table-cell office:value-type="float" office:value="33000" table:style-name="ce11">
            <text:p><text:s/>$3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3000" table:style-name="ce4">
            <text:p><text:s/>3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04T08:01:38" table:style-name="ce5">
            <text:p>04/05/2023</text:p>
          </table:table-cell>
          <table:table-cell office:value-type="string" table:style-name="ce1">
            <text:p>INEFI-UC-CD-2023-0032</text:p>
          </table:table-cell>
          <table:table-cell office:value-type="string" table:style-name="ce9">
            <text:p>DEDUCIBLE,<text:s/></text:p>
          </table:table-cell>
          <table:table-cell office:value-type="string" table:style-name="ce10">
            <text:p>BONANZA DOMINICANA, SAS</text:p>
          </table:table-cell>
          <table:table-cell office:value-type="float" office:value="20704.5" table:style-name="ce11">
            <text:p><text:s/>$20.704,5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704.5" table:style-name="ce4">
            <text:p><text:s/>20.704,5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08T14:02:08" table:style-name="ce5">
            <text:p>08/05/2023</text:p>
          </table:table-cell>
          <table:table-cell office:value-type="string" table:style-name="ce1">
            <text:p>INEFI-UC-CD-2023-0033</text:p>
          </table:table-cell>
          <table:table-cell office:value-type="string" table:style-name="ce9">
            <text:p>SERVICIOS FOTOGRAFICOS Y REALIZACION DE VIDEO, PARA LAS ACTIVIDADES INEFI CON EL BARRIO Y RECREANDOME CON INEFI<text:s/></text:p>
          </table:table-cell>
          <table:table-cell office:value-type="string" table:style-name="ce10">
            <text:p>KING BUSINESS GROUP, SRL<text:s/></text:p>
          </table:table-cell>
          <table:table-cell office:value-type="float" office:value="170000" table:style-name="ce11">
            <text:p><text:s/>$17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0000" table:style-name="ce4">
            <text:p><text:s/>17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08T14:02:08" table:style-name="ce5">
            <text:p>08/05/2023</text:p>
          </table:table-cell>
          <table:table-cell office:value-type="string" table:style-name="ce1">
            <text:p>INEFI-UC-CD-2023-0033</text:p>
          </table:table-cell>
          <table:table-cell office:value-type="string" table:style-name="ce9">
            <text:p>SERVICIOS FOTOGRAFICOS Y REALIZACION DE VIDEO, PARA LAS ACTIVIDADES INEFI CON EL BARRIO Y RECREANDOME CON INEFI<text:s/></text:p>
          </table:table-cell>
          <table:table-cell office:value-type="string" table:style-name="ce10">
            <text:p>PRODUCCIONES WSAC, EIRL</text:p>
          </table:table-cell>
          <table:table-cell office:value-type="float" office:value="170000" table:style-name="ce11">
            <text:p><text:s/>$17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0000" table:style-name="ce4">
            <text:p><text:s/>17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5-08T15:01:34" table:style-name="ce5">
            <text:p>08/05/2023</text:p>
          </table:table-cell>
          <table:table-cell office:value-type="string" table:style-name="ce1">
            <text:p>INEFI-DAF-CM-2023-0025</text:p>
          </table:table-cell>
          <table:table-cell office:value-type="string" table:style-name="ce9">
            <text:p>COMPRA DE LAPTOP PARA LOS GANADORES A LA MEDALLA AL MERITO MAGISTERIAL Y DEL VI CONCURSO NACIONAL DE CLASE DE EDUCACION FISICA. <text:s/>DIRIGIDO EXCLUSIVAMENTE PARA MIPYMES</text:p>
          </table:table-cell>
          <table:table-cell office:value-type="string" table:style-name="ce10">
            <text:p>MDL ALTEKNATIVA TECH, SRL</text:p>
          </table:table-cell>
          <table:table-cell office:value-type="float" office:value="729000" table:style-name="ce11">
            <text:p><text:s/>$72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29000" table:style-name="ce4">
            <text:p><text:s/>72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5T15:01:13" table:style-name="ce5">
            <text:p>15/05/2023</text:p>
          </table:table-cell>
          <table:table-cell office:value-type="string" table:style-name="ce1">
            <text:p>INEFI-UC-CD-2023-0028</text:p>
          </table:table-cell>
          <table:table-cell office:value-type="string" table:style-name="ce9">
            <text:p>SERVICIO DE FUMIGACION</text:p>
          </table:table-cell>
          <table:table-cell office:value-type="string" table:style-name="ce10">
            <text:p>XOUT, SRL</text:p>
          </table:table-cell>
          <table:table-cell office:value-type="float" office:value="59000" table:style-name="ce11">
            <text:p><text:s/>$5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9000" table:style-name="ce4">
            <text:p><text:s/>5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6T13:00:29" table:style-name="ce5">
            <text:p>16/05/2023</text:p>
          </table:table-cell>
          <table:table-cell office:value-type="string" table:style-name="ce1">
            <text:p>INEFI-UC-CD-2023-0034</text:p>
          </table:table-cell>
          <table:table-cell office:value-type="string" table:style-name="ce9">
            <text:p>RESMA DE PAPEL Y TARJETA DE PRESENTACION</text:p>
          </table:table-cell>
          <table:table-cell office:value-type="string" table:style-name="ce10">
            <text:p>ULLOA PUBLICIDAD ESTRATÉGICA, SRL<text:s/></text:p>
          </table:table-cell>
          <table:table-cell office:value-type="float" office:value="31150" table:style-name="ce11">
            <text:p><text:s/>$31.1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150" table:style-name="ce4">
            <text:p><text:s/>31.1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6T15:30:03" table:style-name="ce5">
            <text:p>16/05/2023</text:p>
          </table:table-cell>
          <table:table-cell office:value-type="string" table:style-name="ce1">
            <text:p>INEFI-UC-CD-2023-0035</text:p>
          </table:table-cell>
          <table:table-cell office:value-type="string" table:style-name="ce9">
            <text:p>COMPRA DE LAMPARA</text:p>
          </table:table-cell>
          <table:table-cell office:value-type="string" table:style-name="ce10">
            <text:p>MEGAWATT DOMINICANA JLR, SRL</text:p>
          </table:table-cell>
          <table:table-cell office:value-type="float" office:value="96697.16" table:style-name="ce11">
            <text:p><text:s/>$96.697,1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6697.16" table:style-name="ce4">
            <text:p><text:s/>96.697,1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5-17T13:00:24" table:style-name="ce5">
            <text:p>17/05/2023</text:p>
          </table:table-cell>
          <table:table-cell office:value-type="string" table:style-name="ce1">
            <text:p>INEFI-DAF-CM-2023-0026</text:p>
          </table:table-cell>
          <table:table-cell office:value-type="string" table:style-name="ce9">
            <text:p>CAPACITACION PARA EL XXI CONGRESO REGIONAL DE AUDITORIA INTERNA, CONTROL DE GESTION, RIESGOS Y FINANZAS</text:p>
          </table:table-cell>
          <table:table-cell office:value-type="string" table:style-name="ce10">
            <text:p>INSTITUTO DE AUDITORES INTERNOS DE LA REPÚBLICA DOMINICANA (IAIRD)</text:p>
          </table:table-cell>
          <table:table-cell office:value-type="float" office:value="300000" table:style-name="ce11">
            <text:p><text:s/>$3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" table:style-name="ce4">
            <text:p><text:s/>3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9T09:00:47" table:style-name="ce5">
            <text:p>19/05/2023</text:p>
          </table:table-cell>
          <table:table-cell office:value-type="string" table:style-name="ce1">
            <text:p>INEFI-DAF-CM-2023-0029</text:p>
          </table:table-cell>
          <table:table-cell office:value-type="string" table:style-name="ce9">
            <text:p>NECESIDADES PARA LA REUNION CON LAS MADRES DEL INEFI</text:p>
          </table:table-cell>
          <table:table-cell office:value-type="string" table:style-name="ce10">
            <text:p>INVERSIONES AZUL DEL ESTE DOMINICANA, S.A</text:p>
          </table:table-cell>
          <table:table-cell office:value-type="float" office:value="500000" table:style-name="ce11">
            <text:p><text:s/>$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" table:style-name="ce4">
            <text:p><text:s/>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9T12:30:04" table:style-name="ce5">
            <text:p>19/05/2023</text:p>
          </table:table-cell>
          <table:table-cell office:value-type="string" table:style-name="ce1">
            <text:p>INEFI-UC-CD-2023-0037</text:p>
          </table:table-cell>
          <table:table-cell office:value-type="string" table:style-name="ce9">
            <text:p>SERVICIO DE INSTALACION DE LAMPARAS</text:p>
          </table:table-cell>
          <table:table-cell office:value-type="string" table:style-name="ce10">
            <text:p>MAGESTIC CONSTRUCTIONS SRL</text:p>
          </table:table-cell>
          <table:table-cell office:value-type="float" office:value="150060" table:style-name="ce11">
            <text:p><text:s/>$150.0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60" table:style-name="ce4">
            <text:p><text:s/>150.0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9T13:01:41" table:style-name="ce5">
            <text:p>19/05/2023</text:p>
          </table:table-cell>
          <table:table-cell office:value-type="string" table:style-name="ce1">
            <text:p>INEFI-UC-CD-2023-0038</text:p>
          </table:table-cell>
          <table:table-cell office:value-type="string" table:style-name="ce9">
            <text:p>NECESIDADES PARA EL DIA NACIONAL DE LA ETICA CIUDADANA</text:p>
          </table:table-cell>
          <table:table-cell office:value-type="string" table:style-name="ce10">
            <text:p>EVS FILMS PRODUCCIÓN, SRL</text:p>
          </table:table-cell>
          <table:table-cell office:value-type="float" office:value="106200" table:style-name="ce11">
            <text:p><text:s/>$106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6200" table:style-name="ce4">
            <text:p><text:s/>106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9T13:02:38" table:style-name="ce5">
            <text:p>19/05/2023</text:p>
          </table:table-cell>
          <table:table-cell office:value-type="string" table:style-name="ce1">
            <text:p>INEFI-UC-CD-2023-0036</text:p>
          </table:table-cell>
          <table:table-cell office:value-type="string" table:style-name="ce9">
            <text:p>SERVICIO DE DESAYUNO Y ALMUERZO PARA EL PERSONAL TECNICO DEL INEFI, QUE TRABAJARA EN EL TALLER DE MARCHA ESCOLAR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100000" table:style-name="ce11">
            <text:p><text:s/>$1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000" table:style-name="ce4">
            <text:p><text:s/>1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19T15:01:31" table:style-name="ce5">
            <text:p>19/05/2023</text:p>
          </table:table-cell>
          <table:table-cell office:value-type="string" table:style-name="ce1">
            <text:p>INEFI-DAF-CM-2023-0028</text:p>
          </table:table-cell>
          <table:table-cell office:value-type="string" table:style-name="ce9">
            <text:p>COMPRA DE LAMPARA Y MATERIALES PARA SU INSTALACION</text:p>
          </table:table-cell>
          <table:table-cell office:value-type="string" table:style-name="ce10">
            <text:p>J J ELECTRIC, SA</text:p>
          </table:table-cell>
          <table:table-cell office:value-type="float" office:value="620446.80000000005" table:style-name="ce11">
            <text:p><text:s/>$620.446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20446.80000000005" table:style-name="ce4">
            <text:p><text:s/>620.446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19T15:50:05" table:style-name="ce5">
            <text:p>19/05/2023</text:p>
          </table:table-cell>
          <table:table-cell office:value-type="string" table:style-name="ce1">
            <text:p>INEFI-DAF-CM-2023-0030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INVERSIONES AZUL DEL ESTE DOMINICANA, S.A</text:p>
          </table:table-cell>
          <table:table-cell office:value-type="float" office:value="523659.6" table:style-name="ce11">
            <text:p><text:s/>$523.659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23659.6" table:style-name="ce4">
            <text:p><text:s/>523.659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22T09:00:04" table:style-name="ce5">
            <text:p>22/05/2023</text:p>
          </table:table-cell>
          <table:table-cell office:value-type="string" table:style-name="ce1">
            <text:p>INEFI-CCC-CP-2023-0014</text:p>
          </table:table-cell>
          <table:table-cell office:value-type="string" table:style-name="ce9">
            <text:p>COMPRA DE UTILERIA DEPORTIVA DIRIGIDO EXCLUSIVAMENTE PARA MIPYME MUJER</text:p>
          </table:table-cell>
          <table:table-cell office:value-type="string" table:style-name="ce10">
            <text:p>EL MOLINO DEPORTIVO, SRL</text:p>
          </table:table-cell>
          <table:table-cell office:value-type="float" office:value="4351725" table:style-name="ce11">
            <text:p><text:s/>$4.351.72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51725" table:style-name="ce4">
            <text:p><text:s/>4.351.72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3T09:00:03" table:style-name="ce5">
            <text:p>23/05/2023</text:p>
          </table:table-cell>
          <table:table-cell office:value-type="string" table:style-name="ce1">
            <text:p>INEFI-CCC-CP-2023-0017</text:p>
          </table:table-cell>
          <table:table-cell office:value-type="string" table:style-name="ce9">
            <text:p>COMPRA DE PINTURAS <text:s/>DIRIGIDO EXCLUSIVAMENTE PARA MIPYMES</text:p>
          </table:table-cell>
          <table:table-cell office:value-type="string" table:style-name="ce10">
            <text:p>N/A</text:p>
          </table:table-cell>
          <table:table-cell office:value-type="float" office:value="3895000" table:style-name="ce11">
            <text:p><text:s/>$3.89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895000" table:style-name="ce4">
            <text:p><text:s/>3.89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5T09:00:04" table:style-name="ce5">
            <text:p>25/05/2023</text:p>
          </table:table-cell>
          <table:table-cell office:value-type="string" table:style-name="ce1">
            <text:p>INEFI-CCC-CP-2023-0015</text:p>
          </table:table-cell>
          <table:table-cell office:value-type="string" table:style-name="ce9">
            <text:p>ALQUILER DE VEHICULO</text:p>
          </table:table-cell>
          <table:table-cell office:value-type="string" table:style-name="ce10">
            <text:p>N/A</text:p>
          </table:table-cell>
          <table:table-cell office:value-type="float" office:value="3189000" table:style-name="ce11">
            <text:p><text:s/>$3.18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89000" table:style-name="ce4">
            <text:p><text:s/>3.18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5T14:02:59" table:style-name="ce5">
            <text:p>25/05/2023</text:p>
          </table:table-cell>
          <table:table-cell office:value-type="string" table:style-name="ce1">
            <text:p>INEFI-UC-CD-2023-0040</text:p>
          </table:table-cell>
          <table:table-cell office:value-type="string" table:style-name="ce9">
            <text:p>MATERIAL FOLLETO ENCUADERNADO</text:p>
          </table:table-cell>
          <table:table-cell office:value-type="string" table:style-name="ce10">
            <text:p>GOSHEN, SRL</text:p>
          </table:table-cell>
          <table:table-cell office:value-type="float" office:value="82500" table:style-name="ce11">
            <text:p><text:s/>$82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2500" table:style-name="ce4">
            <text:p><text:s/>82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25T14:50:04" table:style-name="ce5">
            <text:p>25/05/2023</text:p>
          </table:table-cell>
          <table:table-cell office:value-type="string" table:style-name="ce1">
            <text:p>INEFI-UC-CD-2023-0041</text:p>
          </table:table-cell>
          <table:table-cell office:value-type="string" table:style-name="ce9">
            <text:p>CERTIFICADOS DE PARTICIPACION<text:s/></text:p>
          </table:table-cell>
          <table:table-cell office:value-type="string" table:style-name="ce10">
            <text:p>GOSHEN, SRL</text:p>
          </table:table-cell>
          <table:table-cell office:value-type="float" office:value="105600" table:style-name="ce11">
            <text:p><text:s/>$105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600" table:style-name="ce4">
            <text:p><text:s/>105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5-30T15:00:28" table:style-name="ce5">
            <text:p>30/05/2023</text:p>
          </table:table-cell>
          <table:table-cell office:value-type="string" table:style-name="ce1">
            <text:p>INEFI-UC-CD-2023-0042</text:p>
          </table:table-cell>
          <table:table-cell office:value-type="string" table:style-name="ce9">
            <text:p>TAPICERIA PARA TECHO Y ASIENTOS DE VEHICULO</text:p>
          </table:table-cell>
          <table:table-cell office:value-type="string" table:style-name="ce10">
            <text:p>CORPORACIÓN NYSSA, SRL</text:p>
          </table:table-cell>
          <table:table-cell office:value-type="float" office:value="10114" table:style-name="ce11">
            <text:p><text:s/>$10.11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114" table:style-name="ce4">
            <text:p><text:s/>10.11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5-30T15:00:51" table:style-name="ce5">
            <text:p>30/05/2023</text:p>
          </table:table-cell>
          <table:table-cell office:value-type="string" table:style-name="ce1">
            <text:p>INEFI-DAF-CM-2023-0031</text:p>
          </table:table-cell>
          <table:table-cell office:value-type="string" table:style-name="ce9">
            <text:p>SERVICIOS ODONTOLOGICOS</text:p>
          </table:table-cell>
          <table:table-cell office:value-type="string" table:style-name="ce10">
            <text:p>CENTRO ESTOMATOLOGICO NACIONAL, SRL</text:p>
          </table:table-cell>
          <table:table-cell office:value-type="float" office:value="800000" table:style-name="ce11">
            <text:p><text:s/>$8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00000" table:style-name="ce4">
            <text:p><text:s/>8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8:30:01" table:style-name="ce5">
            <text:p>01/06/2023</text:p>
          </table:table-cell>
          <table:table-cell office:value-type="string" table:style-name="ce1">
            <text:p>INEFI-CCC-CP-2023-0016</text:p>
          </table:table-cell>
          <table:table-cell office:value-type="string" table:style-name="ce9">
            <text:p>ALQUILER DE VIEHICULO <text:s text:c="2"/>DIRIGIDO EXCLUSIVAMENTE PARA MIPYMES</text:p>
          </table:table-cell>
          <table:table-cell office:value-type="string" table:style-name="ce10">
            <text:p>LEJA MOVIL, SRL</text:p>
          </table:table-cell>
          <table:table-cell office:value-type="float" office:value="4345000" table:style-name="ce11">
            <text:p><text:s/>$4.34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5000" table:style-name="ce4">
            <text:p><text:s/>4.34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8:30:01" table:style-name="ce5">
            <text:p>01/06/2023</text:p>
          </table:table-cell>
          <table:table-cell office:value-type="string" table:style-name="ce1">
            <text:p>INEFI-CCC-CP-2023-0016</text:p>
          </table:table-cell>
          <table:table-cell office:value-type="string" table:style-name="ce9">
            <text:p>ALQUILER DE VIEHICULO <text:s text:c="2"/>DIRIGIDO EXCLUSIVAMENTE PARA MIPYMES</text:p>
          </table:table-cell>
          <table:table-cell office:value-type="string" table:style-name="ce10">
            <text:p>CESAR MARTINEZ INVESTMENTS, SRL</text:p>
          </table:table-cell>
          <table:table-cell office:value-type="float" office:value="4345000" table:style-name="ce11">
            <text:p><text:s/>$4.34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5000" table:style-name="ce4">
            <text:p><text:s/>4.34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8:30:01" table:style-name="ce5">
            <text:p>01/06/2023</text:p>
          </table:table-cell>
          <table:table-cell office:value-type="string" table:style-name="ce1">
            <text:p>INEFI-CCC-CP-2023-0016</text:p>
          </table:table-cell>
          <table:table-cell office:value-type="string" table:style-name="ce9">
            <text:p>ALQUILER DE VIEHICULO <text:s text:c="2"/>DIRIGIDO EXCLUSIVAMENTE PARA MIPYMES</text:p>
          </table:table-cell>
          <table:table-cell office:value-type="string" table:style-name="ce10">
            <text:p>SUPPLY DEPOT DD, SRL</text:p>
          </table:table-cell>
          <table:table-cell office:value-type="float" office:value="4345000" table:style-name="ce11">
            <text:p><text:s/>$4.34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5000" table:style-name="ce4">
            <text:p><text:s/>4.34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01T09:00:05" table:style-name="ce5">
            <text:p>01/06/2023</text:p>
          </table:table-cell>
          <table:table-cell office:value-type="string" table:style-name="ce1">
            <text:p>INEFI-CCC-CP-2023-0018</text:p>
          </table:table-cell>
          <table:table-cell office:value-type="string" table:style-name="ce9">
            <text:p>COMPRA DE LAMPARAS, DIRIGIDO EXCLUSIVAMENTE PARA MIPYMES<text:s/></text:p>
          </table:table-cell>
          <table:table-cell office:value-type="string" table:style-name="ce10">
            <text:p>MANUEL DE MOYA Y ASOCS., SRL</text:p>
          </table:table-cell>
          <table:table-cell office:value-type="float" office:value="4316500" table:style-name="ce11">
            <text:p><text:s/>$4.316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16500" table:style-name="ce4">
            <text:p><text:s/>4.316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07T13:00:41" table:style-name="ce5">
            <text:p>07/06/2023</text:p>
          </table:table-cell>
          <table:table-cell office:value-type="string" table:style-name="ce1">
            <text:p>INEFI-UC-CD-2023-0043</text:p>
          </table:table-cell>
          <table:table-cell office:value-type="string" table:style-name="ce9">
            <text:p>SUMINISTRO DE CENA PARA EL VI CONCURSO DE CLASE DE EDUCACION FISICA, DIRIGIDO EXCLUSIVAMENTE PARA MIPYMES</text:p>
          </table:table-cell>
          <table:table-cell office:value-type="string" table:style-name="ce10">
            <text:p>EVS FILMS PRODUCCIÓN, SRL</text:p>
          </table:table-cell>
          <table:table-cell office:value-type="float" office:value="147500" table:style-name="ce11">
            <text:p><text:s/>$14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7500" table:style-name="ce4">
            <text:p><text:s/>14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07T15:04:02" table:style-name="ce5">
            <text:p>07/06/2023</text:p>
          </table:table-cell>
          <table:table-cell office:value-type="string" table:style-name="ce1">
            <text:p>INEFI-DAF-CM-2023-0032</text:p>
          </table:table-cell>
          <table:table-cell office:value-type="string" table:style-name="ce9">
            <text:p>COMPRA DE TABLEROS PARA CANCHAS DE BASKETBALL, <text:s/>EN LAS CANCHAS DE AZUA, <text:s/>DIRIGIDO EXCLUSIVAMENTE PARA MIPYMES</text:p>
          </table:table-cell>
          <table:table-cell office:value-type="string" table:style-name="ce10">
            <text:p>LOZADA ADVERTISING WORKSHOP, SRL</text:p>
          </table:table-cell>
          <table:table-cell office:value-type="float" office:value="1290000" table:style-name="ce11">
            <text:p><text:s/>$1.29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90000" table:style-name="ce4">
            <text:p><text:s/>1.29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6-07T15:20:03" table:style-name="ce5">
            <text:p>07/06/2023</text:p>
          </table:table-cell>
          <table:table-cell office:value-type="string" table:style-name="ce1">
            <text:p>INEFI-DAF-CM-2023-0033</text:p>
          </table:table-cell>
          <table:table-cell office:value-type="string" table:style-name="ce9">
            <text:p>CONTRATACION DE AGENCIA DE VIAJES QUE GARANTICE EL HOSPEDAJE <text:s/>DE LOS NIÑOS QUE PARTICIPARAN EN LA CONVIVENCIAPARA LA ETAPA FINAL DE LAS ELIMINATORIAS<text:s/></text:p>
          </table:table-cell>
          <table:table-cell office:value-type="string" table:style-name="ce10">
            <text:p>VIAJES AGT, SRL</text:p>
          </table:table-cell>
          <table:table-cell office:value-type="float" office:value="1513280" table:style-name="ce11">
            <text:p><text:s/>$1.513.28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13280" table:style-name="ce4">
            <text:p><text:s/>1.513.28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2T15:01:46" table:style-name="ce5">
            <text:p>12/06/2023</text:p>
          </table:table-cell>
          <table:table-cell office:value-type="string" table:style-name="ce1">
            <text:p>INEFI-UC-CD-2023-0044</text:p>
          </table:table-cell>
          <table:table-cell office:value-type="string" table:style-name="ce9">
            <text:p>COMPRA DE DESECHABLE PARA COCINA , DIRIGIDO EXCLUSIVAMENTE PARA MIPYMES</text:p>
          </table:table-cell>
          <table:table-cell office:value-type="string" table:style-name="ce10">
            <text:p>SOJO AGROINDUSTRIAL DOMINICANA, SRL</text:p>
          </table:table-cell>
          <table:table-cell office:value-type="float" office:value="8101.7" table:style-name="ce11">
            <text:p><text:s/>$8.101,7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101.7" table:style-name="ce4">
            <text:p><text:s/>8.101,7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3T12:05:23" table:style-name="ce5">
            <text:p>13/06/2023</text:p>
          </table:table-cell>
          <table:table-cell office:value-type="string" table:style-name="ce1">
            <text:p>INEFI-UC-CD-2023-0047</text:p>
          </table:table-cell>
          <table:table-cell office:value-type="string" table:style-name="ce9">
            <text:p>COMPRA DE TELEVISORES,<text:s/></text:p>
          </table:table-cell>
          <table:table-cell office:value-type="string" table:style-name="ce10">
            <text:p>PLAZA LAMA, SA</text:p>
          </table:table-cell>
          <table:table-cell office:value-type="float" office:value="155940" table:style-name="ce11">
            <text:p><text:s/>$155.9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5940" table:style-name="ce4">
            <text:p><text:s/>155.9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3T12:40:00" table:style-name="ce5">
            <text:p>13/06/2023</text:p>
          </table:table-cell>
          <table:table-cell office:value-type="string" table:style-name="ce1">
            <text:p>INEFI-UC-CD-2023-0048</text:p>
          </table:table-cell>
          <table:table-cell office:value-type="string" table:style-name="ce9">
            <text:p>COMPRA DE ELETRODOMESTICOS</text:p>
          </table:table-cell>
          <table:table-cell office:value-type="string" table:style-name="ce10">
            <text:p>PLAZA LAMA, SA</text:p>
          </table:table-cell>
          <table:table-cell office:value-type="float" office:value="201470" table:style-name="ce11">
            <text:p><text:s/>$201.47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1470" table:style-name="ce4">
            <text:p><text:s/>201.47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4T12:30:01" table:style-name="ce5">
            <text:p>14/06/2023</text:p>
          </table:table-cell>
          <table:table-cell office:value-type="string" table:style-name="ce1">
            <text:p>INEFI-UC-CD-2023-0045</text:p>
          </table:table-cell>
          <table:table-cell office:value-type="string" table:style-name="ce9">
            <text:p>SERVICIO DE ALMUERZO PARA EL CONGRESO DE LAS REGIONALES Y DITRISTALES,<text:s/></text:p>
          </table:table-cell>
          <table:table-cell office:value-type="string" table:style-name="ce10">
            <text:p>MARIA MAGDALENA <text:s/>DURAN<text:s/></text:p>
          </table:table-cell>
          <table:table-cell office:value-type="float" office:value="165750" table:style-name="ce11">
            <text:p><text:s/>$165.7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5750" table:style-name="ce4">
            <text:p><text:s/>165.7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4T12:30:01" table:style-name="ce5">
            <text:p>14/06/2023</text:p>
          </table:table-cell>
          <table:table-cell office:value-type="string" table:style-name="ce1">
            <text:p>INEFI-UC-CD-2023-0045</text:p>
          </table:table-cell>
          <table:table-cell office:value-type="string" table:style-name="ce9">
            <text:p>SERVICIO DE ALMUERZO PARA EL CONGRESO DE LAS REGIONALES Y DITRISTALES,<text:s/></text:p>
          </table:table-cell>
          <table:table-cell office:value-type="string" table:style-name="ce10">
            <text:p>EL MENÚ DE LUCRECIA HIRALDO, SRL</text:p>
          </table:table-cell>
          <table:table-cell office:value-type="float" office:value="165750" table:style-name="ce11">
            <text:p><text:s/>$165.7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5750" table:style-name="ce4">
            <text:p><text:s/>165.7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4T13:00:38" table:style-name="ce5">
            <text:p>14/06/2023</text:p>
          </table:table-cell>
          <table:table-cell office:value-type="string" table:style-name="ce1">
            <text:p>INEFI-UC-CD-2023-0049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KRAMETRO CONSULTING KRACON, SRL</text:p>
          </table:table-cell>
          <table:table-cell office:value-type="float" office:value="120089.07" table:style-name="ce11">
            <text:p><text:s/>$120.089,0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089.07" table:style-name="ce4">
            <text:p><text:s/>120.089,0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4T13:00:38" table:style-name="ce5">
            <text:p>14/06/2023</text:p>
          </table:table-cell>
          <table:table-cell office:value-type="string" table:style-name="ce1">
            <text:p>INEFI-UC-CD-2023-0049</text:p>
          </table:table-cell>
          <table:table-cell office:value-type="string" table:style-name="ce9">
            <text:p>HOSPEDAJE</text:p>
          </table:table-cell>
          <table:table-cell office:value-type="string" table:style-name="ce10">
            <text:p>ALTO CERRO VILLAS Y APARTAHOTEL, SRL</text:p>
          </table:table-cell>
          <table:table-cell office:value-type="float" office:value="120089.07" table:style-name="ce11">
            <text:p><text:s/>$120.089,07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089.07" table:style-name="ce4">
            <text:p><text:s/>120.089,07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4T15:10:05" table:style-name="ce5">
            <text:p>14/06/2023</text:p>
          </table:table-cell>
          <table:table-cell office:value-type="string" table:style-name="ce1">
            <text:p>INEFI-UC-CD-2023-0050</text:p>
          </table:table-cell>
          <table:table-cell office:value-type="string" table:style-name="ce9">
            <text:p>COMPRA DE ARTICULOS DE FERRERTERIA</text:p>
          </table:table-cell>
          <table:table-cell office:value-type="string" table:style-name="ce10">
            <text:p>MAX FERRETERÍA, SRL</text:p>
          </table:table-cell>
          <table:table-cell office:value-type="float" office:value="53883" table:style-name="ce11">
            <text:p><text:s/>$53.88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3883" table:style-name="ce4">
            <text:p><text:s/>53.88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15T15:00:06" table:style-name="ce5">
            <text:p>15/06/2023</text:p>
          </table:table-cell>
          <table:table-cell office:value-type="string" table:style-name="ce1">
            <text:p>INEFI-UC-CD-2023-0046</text:p>
          </table:table-cell>
          <table:table-cell office:value-type="string" table:style-name="ce9">
            <text:p>CONFECCION DE BANNER, DIRIGIDO EXCLUSIVAMENTE PARA MIPYMES</text:p>
          </table:table-cell>
          <table:table-cell office:value-type="string" table:style-name="ce10">
            <text:p>GOSHEN, SRL</text:p>
          </table:table-cell>
          <table:table-cell office:value-type="float" office:value="169500" table:style-name="ce11">
            <text:p><text:s/>$169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9500" table:style-name="ce4">
            <text:p><text:s/>169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5T15:00:06" table:style-name="ce5">
            <text:p>15/06/2023</text:p>
          </table:table-cell>
          <table:table-cell office:value-type="string" table:style-name="ce1">
            <text:p>INEFI-UC-CD-2023-0046</text:p>
          </table:table-cell>
          <table:table-cell office:value-type="string" table:style-name="ce9">
            <text:p>CONFECCION DE BANNER, DIRIGIDO EXCLUSIVAMENTE PARA MIPYMES</text:p>
          </table:table-cell>
          <table:table-cell office:value-type="string" table:style-name="ce10">
            <text:p>LOZADA ADVERTISING WORKSHOP, SRL</text:p>
          </table:table-cell>
          <table:table-cell office:value-type="float" office:value="169500" table:style-name="ce11">
            <text:p><text:s/>$169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9500" table:style-name="ce4">
            <text:p><text:s/>169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19T14:04:50" table:style-name="ce5">
            <text:p>19/06/2023</text:p>
          </table:table-cell>
          <table:table-cell office:value-type="string" table:style-name="ce1">
            <text:p>INEFI-UC-CD-2023-0051</text:p>
          </table:table-cell>
          <table:table-cell office:value-type="string" table:style-name="ce9">
            <text:p>REPARACION DE IMPRESORA</text:p>
          </table:table-cell>
          <table:table-cell office:value-type="string" table:style-name="ce10">
            <text:p>AMERICAN BUSINESS MACHINE, SRL (ABM)</text:p>
          </table:table-cell>
          <table:table-cell office:value-type="float" office:value="55262" table:style-name="ce11">
            <text:p><text:s/>$55.26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5262" table:style-name="ce4">
            <text:p><text:s/>55.26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6-20T08:00:44" table:style-name="ce5">
            <text:p>20/06/2023</text:p>
          </table:table-cell>
          <table:table-cell office:value-type="string" table:style-name="ce1">
            <text:p>INEFI-DAF-CM-2023-0035</text:p>
          </table:table-cell>
          <table:table-cell office:value-type="string" table:style-name="ce9">
            <text:p>CONTRATACION DE EMPRESA QUE REALICE LOS SERVICIOS DE INVESTIGACION Y ESTUDIO DE MERCADO, PARA DETERMINAR EL NIVEL DE IMPACTO Y LA CALIDAD DEL DEPORTE ESCOLAR.<text:s/></text:p>
          </table:table-cell>
          <table:table-cell office:value-type="string" table:style-name="ce10">
            <text:p>NEWPARTNERS, SRL<text:s/></text:p>
          </table:table-cell>
          <table:table-cell office:value-type="float" office:value="1000000" table:style-name="ce11">
            <text:p><text:s/>$1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0000" table:style-name="ce4">
            <text:p><text:s/>1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20T15:30:01" table:style-name="ce5">
            <text:p>20/06/2023</text:p>
          </table:table-cell>
          <table:table-cell office:value-type="string" table:style-name="ce1">
            <text:p>INEFI-DAF-CM-2023-0036</text:p>
          </table:table-cell>
          <table:table-cell office:value-type="string" table:style-name="ce9">
            <text:p>LEVANTAMIENTO DE INFRAESTRUCTURA DE CANCHAS</text:p>
          </table:table-cell>
          <table:table-cell office:value-type="string" table:style-name="ce10">
            <text:p>MARIA <text:s/>ISABEL <text:s/>MORALES <text:s/>MENDEZ<text:s/></text:p>
          </table:table-cell>
          <table:table-cell office:value-type="float" office:value="600000" table:style-name="ce11">
            <text:p><text:s/>$6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0000" table:style-name="ce4">
            <text:p><text:s/>6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21T08:30:08" table:style-name="ce5">
            <text:p>21/06/2023</text:p>
          </table:table-cell>
          <table:table-cell office:value-type="string" table:style-name="ce1">
            <text:p>INEFI-CCC-CP-2023-0019</text:p>
          </table:table-cell>
          <table:table-cell office:value-type="string" table:style-name="ce9">
            <text:p>GESTION DE EVENTOS DE ACTIVIDADES INTERCOLEGIALES PARA PROMOCION DEL DEPORTE ESCOLAR INEFI 2023</text:p>
          </table:table-cell>
          <table:table-cell office:value-type="string" table:style-name="ce10">
            <text:p>NEWLINK DOMINICANA, SRL</text:p>
          </table:table-cell>
          <table:table-cell office:value-type="float" office:value="4350000" table:style-name="ce11">
            <text:p><text:s/>$4.35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50000" table:style-name="ce4">
            <text:p><text:s/>4.35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6-23T13:02:22" table:style-name="ce5">
            <text:p>23/06/2023</text:p>
          </table:table-cell>
          <table:table-cell office:value-type="string" table:style-name="ce1">
            <text:p>INEFI-UC-CD-2023-0053</text:p>
          </table:table-cell>
          <table:table-cell office:value-type="string" table:style-name="ce9">
            <text:p>COMPRA DE ARTICULOS DE FERRETERIA</text:p>
          </table:table-cell>
          <table:table-cell office:value-type="string" table:style-name="ce10">
            <text:p>MAX FERRETERÍA, SRL</text:p>
          </table:table-cell>
          <table:table-cell office:value-type="float" office:value="125300" table:style-name="ce11">
            <text:p><text:s/>$125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5300" table:style-name="ce4">
            <text:p><text:s/>125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27T14:00:21" table:style-name="ce5">
            <text:p>27/06/2023</text:p>
          </table:table-cell>
          <table:table-cell office:value-type="string" table:style-name="ce1">
            <text:p>INEFI-UC-CD-2023-0052</text:p>
          </table:table-cell>
          <table:table-cell office:value-type="string" table:style-name="ce9">
            <text:p>COMPRA DE ARMARIO, ROLLO DE CINTA, KIT DE PANEL, ESTANTE EN METAL <text:s/>Y CORTINA DE ZEBRA</text:p>
          </table:table-cell>
          <table:table-cell office:value-type="string" table:style-name="ce10">
            <text:p>MERCANTIL DE OFICINA, SRL</text:p>
          </table:table-cell>
          <table:table-cell office:value-type="float" office:value="91664" table:style-name="ce11">
            <text:p><text:s/>$91.66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1664" table:style-name="ce4">
            <text:p><text:s/>91.66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6-29T16:03:03" table:style-name="ce5">
            <text:p>29/06/2023</text:p>
          </table:table-cell>
          <table:table-cell office:value-type="string" table:style-name="ce1">
            <text:p>INEFI-UC-CD-2023-0024</text:p>
          </table:table-cell>
          <table:table-cell office:value-type="string" table:style-name="ce9">
            <text:p>SERVICIO DE ALINEACION, BALANCEO Y CAMBER PARA LOS NEOMATICOS DE LOS VEHICULOS DE LA INSTITUCION,<text:s/></text:p>
          </table:table-cell>
          <table:table-cell office:value-type="string" table:style-name="ce10">
            <text:p>TODO GOMA, SRL</text:p>
          </table:table-cell>
          <table:table-cell office:value-type="float" office:value="34900" table:style-name="ce11">
            <text:p><text:s/>$34.9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900" table:style-name="ce4">
            <text:p><text:s/>34.9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03T08:30:06" table:style-name="ce5">
            <text:p>03/07/2023</text:p>
          </table:table-cell>
          <table:table-cell office:value-type="string" table:style-name="ce1">
            <text:p>INEFI-CCC-CP-2023-0020</text:p>
          </table:table-cell>
          <table:table-cell office:value-type="string" table:style-name="ce9">
            <text:p>REHABILITACIÓN, READECUACION DE INSTALACIONES DEPORTIVAS QUE SERA UTILIZADAS EN LOS X JUEGOS ESCOLARES DEPORTIVOS NACIONALES BARAHONA 2023</text:p>
          </table:table-cell>
          <table:table-cell office:value-type="string" table:style-name="ce10">
            <text:p>ORESUND INGENIEROS Y ARQUITECTOS, SRL</text:p>
          </table:table-cell>
          <table:table-cell office:value-type="float" office:value="149789450.53999999" table:style-name="ce11">
            <text:p><text:s/>$149.789.450,5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789450.53999999" table:style-name="ce4">
            <text:p><text:s/>149.789.450,5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03T08:30:06" table:style-name="ce5">
            <text:p>03/07/2023</text:p>
          </table:table-cell>
          <table:table-cell office:value-type="string" table:style-name="ce1">
            <text:p>INEFI-CCC-CP-2023-0020</text:p>
          </table:table-cell>
          <table:table-cell office:value-type="string" table:style-name="ce9">
            <text:p>REHABILITACIÓN, READECUACION DE INSTALACIONES DEPORTIVAS QUE SERA UTILIZADAS EN LOS X JUEGOS ESCOLARES DEPORTIVOS NACIONALES BARAHONA 2023</text:p>
          </table:table-cell>
          <table:table-cell office:value-type="string" table:style-name="ce10">
            <text:p>PS CONSTRUCTORA, SRL</text:p>
          </table:table-cell>
          <table:table-cell office:value-type="float" office:value="149789450.53999999" table:style-name="ce11">
            <text:p><text:s/>$149.789.450,5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789450.53999999" table:style-name="ce4">
            <text:p><text:s/>149.789.450,5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03T08:30:06" table:style-name="ce5">
            <text:p>03/07/2023</text:p>
          </table:table-cell>
          <table:table-cell office:value-type="string" table:style-name="ce1">
            <text:p>INEFI-CCC-CP-2023-0020</text:p>
          </table:table-cell>
          <table:table-cell office:value-type="string" table:style-name="ce9">
            <text:p>REHABILITACIÓN, READECUACION DE INSTALACIONES DEPORTIVAS QUE SERA UTILIZADAS EN LOS X JUEGOS ESCOLARES DEPORTIVOS NACIONALES BARAHONA 2023</text:p>
          </table:table-cell>
          <table:table-cell office:value-type="string" table:style-name="ce10">
            <text:p>ERIMIL, SRL</text:p>
          </table:table-cell>
          <table:table-cell office:value-type="float" office:value="149789450.53999999" table:style-name="ce11">
            <text:p><text:s/>$149.789.450,5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789450.53999999" table:style-name="ce4">
            <text:p><text:s/>149.789.450,5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05T12:07:24" table:style-name="ce5">
            <text:p>05/07/2023</text:p>
          </table:table-cell>
          <table:table-cell office:value-type="string" table:style-name="ce1">
            <text:p>INEFI-UC-CD-2023-0054</text:p>
          </table:table-cell>
          <table:table-cell office:value-type="string" table:style-name="ce9">
            <text:p>COMPRA DE CINTAS PARA IMPRESORA DE CARNET</text:p>
          </table:table-cell>
          <table:table-cell office:value-type="string" table:style-name="ce10">
            <text:p>CENTROXPERT STE, SRL</text:p>
          </table:table-cell>
          <table:table-cell office:value-type="float" office:value="26285.4" table:style-name="ce11">
            <text:p><text:s/>$26.285,4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285.4" table:style-name="ce4">
            <text:p><text:s/>26.285,4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EXPRO, EXCAVACIONES PROFESIONALES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CONSTRUCCIONES CIVILES Y PROYECTOS AGREGADOS CONCIPRA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CANEVER CONSTRUCCIÓN &amp; DISEÑO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1T10:03:14" table:style-name="ce5">
            <text:p>11/07/2023</text:p>
          </table:table-cell>
          <table:table-cell office:value-type="string" table:style-name="ce1">
            <text:p>INEFI-CCC-CP-2023-0021</text:p>
          </table:table-cell>
          <table:table-cell office:value-type="string" table:style-name="ce9">
            <text:p>REHABILITACIÓN, READECUACION DE INSTALACIONES DEPORTIVAS EN CENTROS EDUCATIVOS, REMOZAMIENTO OFICINAS SEDE CENTRAL INEFI, EXCLUSIVAMENTE PARA MIPYMES</text:p>
          </table:table-cell>
          <table:table-cell office:value-type="string" table:style-name="ce10">
            <text:p>BYD SOLUCIONES &amp; SERVICIOS, SRL</text:p>
          </table:table-cell>
          <table:table-cell office:value-type="float" office:value="108336898.36" table:style-name="ce11">
            <text:p><text:s/>$108.336.898,3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8336898.36" table:style-name="ce4">
            <text:p><text:s/>108.336.898,3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11T15:30:05" table:style-name="ce5">
            <text:p>11/07/2023</text:p>
          </table:table-cell>
          <table:table-cell office:value-type="string" table:style-name="ce1">
            <text:p>INEFI-UC-CD-2023-0056</text:p>
          </table:table-cell>
          <table:table-cell office:value-type="string" table:style-name="ce9">
            <text:p>ALQUILER DE UTENSILIOS PARA ACTIVIDAD DE LA DIREECION EJECUTIVA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99120" table:style-name="ce11">
            <text:p><text:s/>$99.1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120" table:style-name="ce4">
            <text:p><text:s/>99.1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1T15:30:38" table:style-name="ce5">
            <text:p>11/07/2023</text:p>
          </table:table-cell>
          <table:table-cell office:value-type="string" table:style-name="ce1">
            <text:p>INEFI-UC-CD-2023-0057</text:p>
          </table:table-cell>
          <table:table-cell office:value-type="string" table:style-name="ce9">
            <text:p>SOLICITUD DE ALOJAMIENTO PARA EL PERSONAL QUE IMPARTIRA EL DIPLOMADO EN PLANIFICACION Y ORGANIZACIÓN PARA MONITORES DEL DEPORTE ESCOLAR</text:p>
          </table:table-cell>
          <table:table-cell office:value-type="string" table:style-name="ce10">
            <text:p>PLAZA NACO HOTEL, SRL</text:p>
          </table:table-cell>
          <table:table-cell office:value-type="float" office:value="128657.09" table:style-name="ce11">
            <text:p><text:s/>$128.657,0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657.09" table:style-name="ce4">
            <text:p><text:s/>128.657,0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2T10:02:42" table:style-name="ce5">
            <text:p>12/07/2023</text:p>
          </table:table-cell>
          <table:table-cell office:value-type="string" table:style-name="ce1">
            <text:p>INEFI-DAF-CM-2023-0037</text:p>
          </table:table-cell>
          <table:table-cell office:value-type="string" table:style-name="ce9">
            <text:p>SOLICITUD DE ALMUERZO, T-SHIRT,PLACAS, PARA LOS EGRESADOS DE EDUCACION FISICA <text:s/>1983</text:p>
          </table:table-cell>
          <table:table-cell office:value-type="string" table:style-name="ce10">
            <text:p>SURBA SOLUTIONS, SRL</text:p>
          </table:table-cell>
          <table:table-cell office:value-type="float" office:value="383500" table:style-name="ce11">
            <text:p><text:s/>$383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83500" table:style-name="ce4">
            <text:p><text:s/>383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4:30:05" table:style-name="ce5">
            <text:p>12/07/2023</text:p>
          </table:table-cell>
          <table:table-cell office:value-type="string" table:style-name="ce1">
            <text:p>INEFI-UC-CD-2023-0058</text:p>
          </table:table-cell>
          <table:table-cell office:value-type="string" table:style-name="ce9">
            <text:p>PUBLICACION EN PERIODICOS SOBRE LA ADQUISICION DE UNIFORMES Y UTILERIAS DEPORTIVAS PARA SER UTILIZADOS EN LAS ACTIVIDADES DE LOS X JUEGOS ESCOLARES DEPORTIVOS NACIONALES BARAHONA/2023 Y EN LAS ACTIVID</text:p>
          </table:table-cell>
          <table:table-cell office:value-type="string" table:style-name="ce10">
            <text:p>EDITORA HOY, SAS</text:p>
          </table:table-cell>
          <table:table-cell office:value-type="float" office:value="202452.6" table:style-name="ce11">
            <text:p><text:s/>$202.452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2452.6" table:style-name="ce4">
            <text:p><text:s/>202.452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4:30:05" table:style-name="ce5">
            <text:p>12/07/2023</text:p>
          </table:table-cell>
          <table:table-cell office:value-type="string" table:style-name="ce1">
            <text:p>INEFI-UC-CD-2023-0058</text:p>
          </table:table-cell>
          <table:table-cell office:value-type="string" table:style-name="ce9">
            <text:p>PUBLICACION EN PERIODICOS SOBRE LA ADQUISICION DE UNIFORMES Y UTILERIAS DEPORTIVAS PARA SER UTILIZADOS EN LAS ACTIVIDADES DE LOS X JUEGOS ESCOLARES DEPORTIVOS NACIONALES BARAHONA/2023 Y EN LAS ACTIVID</text:p>
          </table:table-cell>
          <table:table-cell office:value-type="string" table:style-name="ce10">
            <text:p>PUBLICACIONES AHORA, SAS</text:p>
          </table:table-cell>
          <table:table-cell office:value-type="float" office:value="202452.6" table:style-name="ce11">
            <text:p><text:s/>$202.452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2452.6" table:style-name="ce4">
            <text:p><text:s/>202.452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EKATEX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OAKMONT DEVELOPMENT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GOSHEN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2"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INVERSIONES TROPICANA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EL MOLINO DEPORTIVO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JD UNIFORMES Y UTILERIAS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SKETCHPROM, SRL<text:s/>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12T15:05:20" table:style-name="ce5">
            <text:p>12/07/2023</text:p>
          </table:table-cell>
          <table:table-cell office:value-type="string" table:style-name="ce1">
            <text:p>INEFI-CCC-LPN-2023-0001</text:p>
          </table:table-cell>
          <table:table-cell office:value-type="string" table:style-name="ce9">
            <text:p>ADQUISICIÓN DE UNIFORMES Y UTILERIA DEPORTIVAS PARA SER UTILIZADOS EN LAS ACTIVIDADES DE LOS X JUEGOS ESCOLARES DEPORTIVOS NACIONALES BARAHONA 2023 Y EN LAS ACTIVIDADES DE LA INSTITUCION, PARA MIPYMES</text:p>
          </table:table-cell>
          <table:table-cell office:value-type="string" table:style-name="ce10">
            <text:p>SOLUCIONES &amp; SERVICIOS YDAPP, SRL</text:p>
          </table:table-cell>
          <table:table-cell office:value-type="float" office:value="128920094" table:style-name="ce11">
            <text:p><text:s/>$128.920.09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920094" table:style-name="ce4">
            <text:p><text:s/>128.920.09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2T17:20:01" table:style-name="ce5">
            <text:p>12/07/2023</text:p>
          </table:table-cell>
          <table:table-cell office:value-type="string" table:style-name="ce1">
            <text:p>INEFI-UC-CD-2023-0059</text:p>
          </table:table-cell>
          <table:table-cell office:value-type="string" table:style-name="ce9">
            <text:p>SOLICITUD DE <text:s/>ESTRUCTURA <text:s/>PORTA BANNER EL CUAL SERA UTILIZADO EN LA CONTINUACION DEL PROGRAMA COMUNITARIO INEFI CON EL BARRIO.</text:p>
          </table:table-cell>
          <table:table-cell office:value-type="string" table:style-name="ce10">
            <text:p>GOSHEN, SRL</text:p>
          </table:table-cell>
          <table:table-cell office:value-type="float" office:value="204848" table:style-name="ce11">
            <text:p><text:s/>$204.84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848" table:style-name="ce4">
            <text:p><text:s/>204.84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3T18:00:02" table:style-name="ce5">
            <text:p>13/07/2023</text:p>
          </table:table-cell>
          <table:table-cell office:value-type="string" table:style-name="ce1">
            <text:p>INEFI-DAF-CM-2023-0038</text:p>
          </table:table-cell>
          <table:table-cell office:value-type="string" table:style-name="ce9">
            <text:p>SOLICITUD DE ALOJAMIENTO PARA EL PERSONAL QUE IMPARTIRA EL DIPLOMADO EN PLANIFICACION Y ORGANIZACIÓN PARA MONITORES DEL DEPORTE ESCOLAR</text:p>
          </table:table-cell>
          <table:table-cell office:value-type="string" table:style-name="ce10">
            <text:p>PLAZA NACO HOTEL, SRL</text:p>
          </table:table-cell>
          <table:table-cell office:value-type="float" office:value="258395.33" table:style-name="ce11">
            <text:p><text:s/>$258.395,3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58395.33" table:style-name="ce4">
            <text:p><text:s/>258.395,33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4T13:00:01" table:style-name="ce5">
            <text:p>14/07/2023</text:p>
          </table:table-cell>
          <table:table-cell office:value-type="string" table:style-name="ce1">
            <text:p>INEFI-UC-CD-2023-0060</text:p>
          </table:table-cell>
          <table:table-cell office:value-type="string" table:style-name="ce9">
            <text:p>SOLICITUD DE ALMUERZO PARA LA <text:s/>ACTIVIDAD DE EXHIBICION CHARLA DE JUDO KARATE Y TAEKWONDO.</text:p>
          </table:table-cell>
          <table:table-cell office:value-type="string" table:style-name="ce10">
            <text:p>INVERSIONES WENDOLINA, SRL</text:p>
          </table:table-cell>
          <table:table-cell office:value-type="float" office:value="53808" table:style-name="ce11">
            <text:p><text:s/>$53.80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3808" table:style-name="ce4">
            <text:p><text:s/>53.80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17T16:04:45" table:style-name="ce5">
            <text:p>17/07/2023</text:p>
          </table:table-cell>
          <table:table-cell office:value-type="string" table:style-name="ce1">
            <text:p>INEFI-UC-CD-2023-0055</text:p>
          </table:table-cell>
          <table:table-cell office:value-type="string" table:style-name="ce9">
            <text:p>MONTAJE Y SERVICIOS TECNICOS PARA CARPAS E ILUMINACIONES DE PREMIACIONES</text:p>
          </table:table-cell>
          <table:table-cell office:value-type="string" table:style-name="ce10">
            <text:p>N/A</text:p>
          </table:table-cell>
          <table:table-cell office:value-type="float" office:value="99710" table:style-name="ce11">
            <text:p><text:s/>$99.7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710" table:style-name="ce4">
            <text:p><text:s/>99.7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21T13:00:23" table:style-name="ce5">
            <text:p>21/07/2023</text:p>
          </table:table-cell>
          <table:table-cell office:value-type="string" table:style-name="ce1">
            <text:p>INEFI-CCC-CP-2023-0023</text:p>
          </table:table-cell>
          <table:table-cell office:value-type="string" table:style-name="ce9">
            <text:p>COMPRA TICKETS DE COMBUSTIBLE PARA SER UTILIZADOS EN LA DISTRIBUCIÓN DEL PERSONAL Y GASTOS OPERATIVOS DE LA INSTITUCIÓN, CORRESPONDIENTE AL TRIMESTRE JULIO-SEPTIEMBRE 2023</text:p>
          </table:table-cell>
          <table:table-cell office:value-type="string" table:style-name="ce10">
            <text:p>ECO PETROLEO DOMINICANA, S.A.<text:s/></text:p>
          </table:table-cell>
          <table:table-cell office:value-type="float" office:value="5000000" table:style-name="ce11">
            <text:p><text:s/>$5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0" table:style-name="ce4">
            <text:p><text:s/>5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24T13:01:53" table:style-name="ce5">
            <text:p>24/07/2023</text:p>
          </table:table-cell>
          <table:table-cell office:value-type="string" table:style-name="ce1">
            <text:p>INEFI-UC-CD-2023-0062</text:p>
          </table:table-cell>
          <table:table-cell office:value-type="string" table:style-name="ce9">
            <text:p>SERVICIOS DE FUMIGACIÓN</text:p>
          </table:table-cell>
          <table:table-cell office:value-type="string" table:style-name="ce10">
            <text:p>ELITE PEST CONTROL BLANMEN, SRL</text:p>
          </table:table-cell>
          <table:table-cell office:value-type="float" office:value="118000" table:style-name="ce11">
            <text:p><text:s/>$11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8000" table:style-name="ce4">
            <text:p><text:s/>11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24T15:02:52" table:style-name="ce5">
            <text:p>24/07/2023</text:p>
          </table:table-cell>
          <table:table-cell office:value-type="string" table:style-name="ce1">
            <text:p>INEFI-UC-CD-2023-0063</text:p>
          </table:table-cell>
          <table:table-cell office:value-type="string" table:style-name="ce9">
            <text:p>SOLICITUD DE COMPRA DE UTENCILIOS CON MOTIVO AL DIA DE LOS PADRES</text:p>
          </table:table-cell>
          <table:table-cell office:value-type="string" table:style-name="ce10">
            <text:p>GL PROMOCIONES, SRL</text:p>
          </table:table-cell>
          <table:table-cell office:value-type="float" office:value="191160" table:style-name="ce11">
            <text:p><text:s/>$191.1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1160" table:style-name="ce4">
            <text:p><text:s/>191.1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24T16:01:38" table:style-name="ce5">
            <text:p>24/07/2023</text:p>
          </table:table-cell>
          <table:table-cell office:value-type="string" table:style-name="ce1">
            <text:p>INEFI-UC-CD-2023-0061</text:p>
          </table:table-cell>
          <table:table-cell office:value-type="string" table:style-name="ce9">
            <text:p>SOLICITUD DE COMPRA DE TROFEOS,CERTIFICADOS,GAFETES,CARPETAS,PORTA BANNER PARA EL DIPLOMADO EN PLANIFICACION Y ORGANIZACIÓN PARA MONITORES DE DEPORTE ESCOLAR.<text:s/></text:p>
          </table:table-cell>
          <table:table-cell office:value-type="string" table:style-name="ce10">
            <text:p>GOSHEN, SRL</text:p>
          </table:table-cell>
          <table:table-cell office:value-type="float" office:value="174356.8" table:style-name="ce11">
            <text:p><text:s/>$174.356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4356.8" table:style-name="ce4">
            <text:p><text:s/>174.356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27T13:00:23" table:style-name="ce5">
            <text:p>27/07/2023</text:p>
          </table:table-cell>
          <table:table-cell office:value-type="string" table:style-name="ce1">
            <text:p>INEFI-UC-CD-2023-0065</text:p>
          </table:table-cell>
          <table:table-cell office:value-type="string" table:style-name="ce9">
            <text:p>ALQUILER DE EQUIPOS PARA DAR SOPORTE AL FESTIVAL CREATIVO QUE SE ESTARÁ REALIZANDO EN EL CENTRO MARÍA AUXILIADORA<text:s/></text:p>
          </table:table-cell>
          <table:table-cell office:value-type="string" table:style-name="ce10">
            <text:p>N/A</text:p>
          </table:table-cell>
          <table:table-cell office:value-type="float" office:value="73750" table:style-name="ce11">
            <text:p><text:s/>$73.7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3750" table:style-name="ce4">
            <text:p><text:s/>73.7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7-27T15:30:05" table:style-name="ce5">
            <text:p>27/07/2023</text:p>
          </table:table-cell>
          <table:table-cell office:value-type="string" table:style-name="ce1">
            <text:p>INEFI-DAF-CM-2023-0043</text:p>
          </table:table-cell>
          <table:table-cell office:value-type="string" table:style-name="ce9">
            <text:p>SOLICITUD DE ALQUILER DE SILLAS, MESAS, MANTELES, PODIUM, CARPAS PARA EL FESTIVAL DE MINI BASKET.</text:p>
          </table:table-cell>
          <table:table-cell office:value-type="string" table:style-name="ce10">
            <text:p>SAMPLE, SRL</text:p>
          </table:table-cell>
          <table:table-cell office:value-type="float" office:value="714100" table:style-name="ce11">
            <text:p><text:s/>$714.1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14100" table:style-name="ce4">
            <text:p><text:s/>714.1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7-28T13:00:47" table:style-name="ce5">
            <text:p>28/07/2023</text:p>
          </table:table-cell>
          <table:table-cell office:value-type="string" table:style-name="ce1">
            <text:p>INEFI-UC-CD-2023-0066</text:p>
          </table:table-cell>
          <table:table-cell office:value-type="string" table:style-name="ce9">
            <text:p>ADQUISICIÓN DE TROFEOS Y MEDALLAS<text:s/></text:p>
          </table:table-cell>
          <table:table-cell office:value-type="string" table:style-name="ce10">
            <text:p>COMERCIAL CORAGE, SRL</text:p>
          </table:table-cell>
          <table:table-cell office:value-type="float" office:value="102095.96" table:style-name="ce11">
            <text:p><text:s/>$102.095,9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2095.96" table:style-name="ce4">
            <text:p><text:s/>102.095,9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7-28T14:50:04" table:style-name="ce5">
            <text:p>28/07/2023</text:p>
          </table:table-cell>
          <table:table-cell office:value-type="string" table:style-name="ce1">
            <text:p>INEFI-UC-CD-2023-0067</text:p>
          </table:table-cell>
          <table:table-cell office:value-type="string" table:style-name="ce9">
            <text:p>IMPRESIION DIGITAL DE BOLSAS TIPICAS DECORADAS CON ALUSIVOS A LA REP.DOM. PARA LOS DELEGADOS DE LAS DIFERENTES NACIONES QUE PARTICIPARAN EN EL 6TO CAMPAMENTO CARIBEÑO DE KARATE.</text:p>
          </table:table-cell>
          <table:table-cell office:value-type="string" table:style-name="ce10">
            <text:p>IMPRESOS DINÁMICOS, SRL</text:p>
          </table:table-cell>
          <table:table-cell office:value-type="float" office:value="199155.68" table:style-name="ce11">
            <text:p><text:s/>$199.155,6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9155.68" table:style-name="ce4">
            <text:p><text:s/>199.155,6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4:02:12" table:style-name="ce5">
            <text:p>01/08/2023</text:p>
          </table:table-cell>
          <table:table-cell office:value-type="string" table:style-name="ce1">
            <text:p>INEFI-CCC-CP-2023-0041</text:p>
          </table:table-cell>
          <table:table-cell office:value-type="string" table:style-name="ce9">
            <text:p>REHABILITACIÓN PLAY NORMA DÍAZ <text:s/>, SECTOR LOS MINAS, PROVINCIA SANTO DOMINGO<text:s/></text:p>
          </table:table-cell>
          <table:table-cell office:value-type="string" table:style-name="ce10">
            <text:p>RAMDAR INGENIERÍA, SRL</text:p>
          </table:table-cell>
          <table:table-cell office:value-type="float" office:value="32000000" table:style-name="ce11">
            <text:p><text:s/>$32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000000" table:style-name="ce4">
            <text:p><text:s/>32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PINCEL MEDIA GROUP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OPERACIONES SUPERCANAL RD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ALL STAR SPORTS MARKETING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PRODUCCIONES ACOSTA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MEDIOS &amp; COMUNICACIÓN MG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RAMÓN ALBERTO FERRERAS ROSARIO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GENECA EMPRESARIAL &amp; ASOCIADOS, EI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EVELING ALTAGRACIA BELLIARD NUÑEZ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RISTELFRANK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DAURIN MULTIMEDIOS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EMAREX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ELIA MARIA RAMOS DE MORONTA<text:s/>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SINTESIS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PIO DEPORTES RADIO TV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OBI TV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JUAN CARLOS SANTANA ISABE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BEST CONCEPT GROUP, <text:s/>S.R.L.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SILIS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GALA MEDIA GROUP GMG, S.R.L.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IDEAS COMERCIALES JABAST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LUIS TOMÁS RAE BARETT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MANUEL ANTONIO REYES GARCIA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HANSEL OMAR DIAZ MATTHEWS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ANKLIN MIRABAL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ANKLYN NEFTALI MARTINEZ CABRERA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FRECUENCIAS DOMINICANAS, SAS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DC BRANDING LAB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1T16:30:37" table:style-name="ce5">
            <text:p>01/08/2023</text:p>
          </table:table-cell>
          <table:table-cell office:value-type="string" table:style-name="ce1">
            <text:p>INEFI-CCC-PEPB-2023-0003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LEGALACT, SRL</text:p>
          </table:table-cell>
          <table:table-cell office:value-type="float" office:value="10517604.32" table:style-name="ce11">
            <text:p><text:s/>$10.517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17604.32" table:style-name="ce4">
            <text:p><text:s/>10.517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2T16:02:34" table:style-name="ce5">
            <text:p>02/08/2023</text:p>
          </table:table-cell>
          <table:table-cell office:value-type="string" table:style-name="ce1">
            <text:p>INEFI-UC-CD-2023-0070</text:p>
          </table:table-cell>
          <table:table-cell office:value-type="string" table:style-name="ce9">
            <text:p>SOLICITUD DE IMPRESIÓN DE BROCHURE, BANNER PARA SER UTILIZADOS EN LAS ACTIVIDADES DE LA DIRECCION EJECUTIVA DE INEFI.<text:s/></text:p>
          </table:table-cell>
          <table:table-cell office:value-type="string" table:style-name="ce10">
            <text:p>ULLOA PUBLICIDAD ESTRATÉGICA, SRL<text:s/></text:p>
          </table:table-cell>
          <table:table-cell office:value-type="float" office:value="60013" table:style-name="ce11">
            <text:p><text:s/>$60.01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0013" table:style-name="ce4">
            <text:p><text:s/>60.01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3T11:00:45" table:style-name="ce5">
            <text:p>03/08/2023</text:p>
          </table:table-cell>
          <table:table-cell office:value-type="string" table:style-name="ce1">
            <text:p>INEFI-UC-CD-2023-0068</text:p>
          </table:table-cell>
          <table:table-cell office:value-type="string" table:style-name="ce9">
            <text:p>ADQUISICIÓN DE UTILES DE COCINA</text:p>
          </table:table-cell>
          <table:table-cell office:value-type="string" table:style-name="ce10">
            <text:p>CONSORCIO ARECHE CASTILLO, SRL</text:p>
          </table:table-cell>
          <table:table-cell office:value-type="float" office:value="111090" table:style-name="ce11">
            <text:p><text:s/>$111.09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1090" table:style-name="ce4">
            <text:p><text:s/>111.09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4T17:30:05" table:style-name="ce5">
            <text:p>04/08/2023</text:p>
          </table:table-cell>
          <table:table-cell office:value-type="string" table:style-name="ce1">
            <text:p>INEFI-DAF-CM-2023-0044</text:p>
          </table:table-cell>
          <table:table-cell office:value-type="string" table:style-name="ce9">
            <text:p>SOLICITUD DE COMPRA DE TONER Y CARTUCHOS DE TINTA PARA LAS IMPRESORAS DE ESTA INSTITUCION, DIRIGIDO EXCLUSIVAMENTE PARA MIPYMES MUJER.</text:p>
          </table:table-cell>
          <table:table-cell office:value-type="string" table:style-name="ce10">
            <text:p>LUYENS COMERCIAL, SRL</text:p>
          </table:table-cell>
          <table:table-cell office:value-type="float" office:value="1423709.28" table:style-name="ce11">
            <text:p><text:s/>$1.423.709,2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23709.28" table:style-name="ce4">
            <text:p><text:s/>1.423.709,2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4T17:55:02" table:style-name="ce5">
            <text:p>04/08/2023</text:p>
          </table:table-cell>
          <table:table-cell office:value-type="string" table:style-name="ce1">
            <text:p>INEFI-CCC-CP-2023-0036</text:p>
          </table:table-cell>
          <table:table-cell office:value-type="string" table:style-name="ce9">
            <text:p>SOLICITUD DE COMPRA DE UNIFORMES PARA SER UTILIZADOS <text:s/>EN EL CAMPAMENTO DE VERANO 2023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5137150" table:style-name="ce11">
            <text:p><text:s/>$5.137.1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37150" table:style-name="ce4">
            <text:p><text:s/>5.137.1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7T08:02:38" table:style-name="ce5">
            <text:p>07/08/2023</text:p>
          </table:table-cell>
          <table:table-cell office:value-type="string" table:style-name="ce1">
            <text:p>INEFI-DAF-CM-2023-0040</text:p>
          </table:table-cell>
          <table:table-cell office:value-type="string" table:style-name="ce9">
            <text:p><text:s/>SERVICIO DE MANTENIMIENTO PARA LA OFICINA DE INEFI EN BARAHONA</text:p>
          </table:table-cell>
          <table:table-cell office:value-type="string" table:style-name="ce10">
            <text:p>RAMÓN CLEMENTE MORETA TEJEDA</text:p>
          </table:table-cell>
          <table:table-cell office:value-type="float" office:value="955000" table:style-name="ce11">
            <text:p><text:s/>$95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55000" table:style-name="ce4">
            <text:p><text:s/>95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08:02:39" table:style-name="ce5">
            <text:p>07/08/2023</text:p>
          </table:table-cell>
          <table:table-cell office:value-type="string" table:style-name="ce1">
            <text:p>INEFI-CCC-CP-2023-0024</text:p>
          </table:table-cell>
          <table:table-cell office:value-type="string" table:style-name="ce9">
            <text:p>NECESIDADES PARA EL FESTIVAL DE MINI VOLEIBOL 2023 POR SIETE (7) DÍAS SEPTIEMBRE 2023, EXCLUSIVAMENTE PARA MIPYMES</text:p>
          </table:table-cell>
          <table:table-cell office:value-type="string" table:style-name="ce10">
            <text:p>EVS FILMS PRODUCCIÓN, SRL</text:p>
          </table:table-cell>
          <table:table-cell office:value-type="float" office:value="3707500" table:style-name="ce11">
            <text:p><text:s/>$3.70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707500" table:style-name="ce4">
            <text:p><text:s/>3.70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12:05:53" table:style-name="ce5">
            <text:p>07/08/2023</text:p>
          </table:table-cell>
          <table:table-cell office:value-type="string" table:style-name="ce1">
            <text:p>INEFI-DAF-CM-2023-0042</text:p>
          </table:table-cell>
          <table:table-cell office:value-type="string" table:style-name="ce9">
            <text:p>SOLICITUD DE COMPRA DE CUADROS PARA LOS PASILLOS Y OFICINA DE INEFI EXCLISIVAMENTE PARA MIPYMES.</text:p>
          </table:table-cell>
          <table:table-cell office:value-type="string" table:style-name="ce10">
            <text:p>EVS FILMS PRODUCCIÓN, SRL</text:p>
          </table:table-cell>
          <table:table-cell office:value-type="float" office:value="689000" table:style-name="ce11">
            <text:p><text:s/>$68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89000" table:style-name="ce4">
            <text:p><text:s/>68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13:00:56" table:style-name="ce5">
            <text:p>07/08/2023</text:p>
          </table:table-cell>
          <table:table-cell office:value-type="string" table:style-name="ce1">
            <text:p>INEFI-CCC-CP-2023-0027</text:p>
          </table:table-cell>
          <table:table-cell office:value-type="string" table:style-name="ce9">
            <text:p>UNIFORMES PARA LOS FESTIVALES DE BEISBOL, BASKET, VITILLA Y STAFF PARTICIPANTES, EXCLUSIVAMENTE PARA MIPYMES</text:p>
          </table:table-cell>
          <table:table-cell office:value-type="string" table:style-name="ce10">
            <text:p>BATU WEAR, SRL</text:p>
          </table:table-cell>
          <table:table-cell office:value-type="float" office:value="4348960.8" table:style-name="ce11">
            <text:p><text:s/>$4.348.960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48960.8" table:style-name="ce4">
            <text:p><text:s/>4.348.960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7T17:00:03" table:style-name="ce5">
            <text:p>07/08/2023</text:p>
          </table:table-cell>
          <table:table-cell office:value-type="string" table:style-name="ce1">
            <text:p>INEFI-DAF-CM-2023-0045</text:p>
          </table:table-cell>
          <table:table-cell office:value-type="string" table:style-name="ce9">
            <text:p>CAMISAS Y GORRAS PARA LOS EMPLEADOS DE LA INSTITUCIÓN, EXCLUSIVAMENTE PARA MIPYMES</text:p>
          </table:table-cell>
          <table:table-cell office:value-type="string" table:style-name="ce10">
            <text:p>EKATEX, SRL</text:p>
          </table:table-cell>
          <table:table-cell office:value-type="float" office:value="1381100" table:style-name="ce11">
            <text:p><text:s/>$1.381.1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81100" table:style-name="ce4">
            <text:p><text:s/>1.381.1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08T14:01:38" table:style-name="ce5">
            <text:p>08/08/2023</text:p>
          </table:table-cell>
          <table:table-cell office:value-type="string" table:style-name="ce1">
            <text:p>INEFI-UC-CD-2023-0071</text:p>
          </table:table-cell>
          <table:table-cell office:value-type="string" table:style-name="ce9">
            <text:p>SOLICITUD DE ALMUERZO PARA EL PERSONAL QUE IMPARTIRAN LAS CAPACITACIONES DEL PROGRAMA VIRUS DE LA ACTITUD Y SUPERVISION DEL LIDERAZGO.</text:p>
          </table:table-cell>
          <table:table-cell office:value-type="string" table:style-name="ce10">
            <text:p>THE CLASIC GOURMET H&amp;A, SRL</text:p>
          </table:table-cell>
          <table:table-cell office:value-type="float" office:value="91400" table:style-name="ce11">
            <text:p><text:s/>$91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1400" table:style-name="ce4">
            <text:p><text:s/>91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9T10:02:18" table:style-name="ce5">
            <text:p>09/08/2023</text:p>
          </table:table-cell>
          <table:table-cell office:value-type="string" table:style-name="ce1">
            <text:p>INEFI-CCC-CP-2023-0022</text:p>
          </table:table-cell>
          <table:table-cell office:value-type="string" table:style-name="ce9">
            <text:p>COMPRA DE TIERRA PARA EL MANTENIMIENTO DE PLAY<text:s/></text:p>
          </table:table-cell>
          <table:table-cell office:value-type="string" table:style-name="ce10">
            <text:p>N/A</text:p>
          </table:table-cell>
          <table:table-cell office:value-type="float" office:value="3148406" table:style-name="ce11">
            <text:p><text:s/>$3.148.40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48406" table:style-name="ce4">
            <text:p><text:s/>3.148.40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09T15:11:14" table:style-name="ce5">
            <text:p>09/08/2023</text:p>
          </table:table-cell>
          <table:table-cell office:value-type="string" table:style-name="ce1">
            <text:p>INEFI-UC-CD-2023-0072</text:p>
          </table:table-cell>
          <table:table-cell office:value-type="string" table:style-name="ce9">
            <text:p>SOLICITUD DE ESTACIÓN DE ALGODÓN DULCE Y PALOMITAS<text:s/></text:p>
          </table:table-cell>
          <table:table-cell office:value-type="string" table:style-name="ce10">
            <text:p>OH FRUITS, SRL</text:p>
          </table:table-cell>
          <table:table-cell office:value-type="float" office:value="197060" table:style-name="ce11">
            <text:p><text:s/>$197.06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7060" table:style-name="ce4">
            <text:p><text:s/>197.06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09T17:09:02" table:style-name="ce5">
            <text:p>09/08/2023</text:p>
          </table:table-cell>
          <table:table-cell office:value-type="string" table:style-name="ce1">
            <text:p>INEFI-UC-CD-2023-0074</text:p>
          </table:table-cell>
          <table:table-cell office:value-type="string" table:style-name="ce9">
            <text:p>SERVICIO DE MANTENIMIENTO AL VEHÍCULO TOYOTA HILUX PLACA L454927 AÑO 2022 CHASIS 8AJKB3CD201642926</text:p>
          </table:table-cell>
          <table:table-cell office:value-type="string" table:style-name="ce10">
            <text:p>DELTA COMERCIAL, SA</text:p>
          </table:table-cell>
          <table:table-cell office:value-type="float" office:value="9715.7199999999993" table:style-name="ce11">
            <text:p><text:s/>$9.715,7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715.7199999999993" table:style-name="ce4">
            <text:p><text:s/>9.715,7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0T15:03:23" table:style-name="ce5">
            <text:p>10/08/2023</text:p>
          </table:table-cell>
          <table:table-cell office:value-type="string" table:style-name="ce1">
            <text:p>INEFI-UC-CD-2023-0069</text:p>
          </table:table-cell>
          <table:table-cell office:value-type="string" table:style-name="ce9">
            <text:p>ADQUISICIÓN DE MATERIALES DESECHABLES</text:p>
          </table:table-cell>
          <table:table-cell office:value-type="string" table:style-name="ce10">
            <text:p>CONSORCIO ARECHE CASTILLO, SRL</text:p>
          </table:table-cell>
          <table:table-cell office:value-type="float" office:value="193200" table:style-name="ce11">
            <text:p><text:s/>$193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3200" table:style-name="ce4">
            <text:p><text:s/>193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0T17:40:03" table:style-name="ce5">
            <text:p>10/08/2023</text:p>
          </table:table-cell>
          <table:table-cell office:value-type="string" table:style-name="ce1">
            <text:p>INEFI-UC-CD-2023-0073</text:p>
          </table:table-cell>
          <table:table-cell office:value-type="string" table:style-name="ce9">
            <text:p>SOLICITUD DE ALMUERZOS PARA EL CAMPAMENTO DE VERANO REGIONAL LA ROMANA</text:p>
          </table:table-cell>
          <table:table-cell office:value-type="string" table:style-name="ce10">
            <text:p>KUKIRA SERVICIOS MÚLTIPLES, SRL</text:p>
          </table:table-cell>
          <table:table-cell office:value-type="float" office:value="154500" table:style-name="ce11">
            <text:p><text:s/>$154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4500" table:style-name="ce4">
            <text:p><text:s/>154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0:04:21" table:style-name="ce5">
            <text:p>11/08/2023</text:p>
          </table:table-cell>
          <table:table-cell office:value-type="string" table:style-name="ce1">
            <text:p>INEFI-CCC-CP-2023-0032</text:p>
          </table:table-cell>
          <table:table-cell office:value-type="string" table:style-name="ce9">
            <text:p>CONTRATACION DE SERVICIOS DE ALMUERZOS PARA EMPLEADOS DEL INEFI, DIRIGIDO EXCLUSIVAMENTE PARA MIPYMES</text:p>
          </table:table-cell>
          <table:table-cell office:value-type="string" table:style-name="ce10">
            <text:p>THE CLASIC GOURMET H&amp;A, SRL</text:p>
          </table:table-cell>
          <table:table-cell office:value-type="float" office:value="5107500" table:style-name="ce11">
            <text:p><text:s/>$5.10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07500" table:style-name="ce4">
            <text:p><text:s/>5.10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0:04:21" table:style-name="ce5">
            <text:p>11/08/2023</text:p>
          </table:table-cell>
          <table:table-cell office:value-type="string" table:style-name="ce1">
            <text:p>INEFI-CCC-CP-2023-0032</text:p>
          </table:table-cell>
          <table:table-cell office:value-type="string" table:style-name="ce9">
            <text:p>CONTRATACION DE SERVICIOS DE ALMUERZOS PARA EMPLEADOS DEL INEFI, DIRIGIDO EXCLUSIVAMENTE PARA MIPYMES</text:p>
          </table:table-cell>
          <table:table-cell office:value-type="string" table:style-name="ce10">
            <text:p>THE LIZ RESTAURANT, SRL</text:p>
          </table:table-cell>
          <table:table-cell office:value-type="float" office:value="5107500" table:style-name="ce11">
            <text:p><text:s/>$5.107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107500" table:style-name="ce4">
            <text:p><text:s/>5.107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5:55:04" table:style-name="ce5">
            <text:p>11/08/2023</text:p>
          </table:table-cell>
          <table:table-cell office:value-type="string" table:style-name="ce1">
            <text:p>INEFI-DAF-CM-2023-0047</text:p>
          </table:table-cell>
          <table:table-cell office:value-type="string" table:style-name="ce9">
            <text:p>SOLICITUD DE PUBLICACION EN PERIODICO CON MOTIVO AL LANZAMIENTO DE LOS JUEGOS DEPORTIVOS NACIONALES ESCOLARES.</text:p>
          </table:table-cell>
          <table:table-cell office:value-type="string" table:style-name="ce10">
            <text:p>GRUPO DIARIO LIBRE, SA</text:p>
          </table:table-cell>
          <table:table-cell office:value-type="float" office:value="959604.32" table:style-name="ce11">
            <text:p><text:s/>$959.604,3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59604.32" table:style-name="ce4">
            <text:p><text:s/>959.604,3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1T17:00:49" table:style-name="ce5">
            <text:p>11/08/2023</text:p>
          </table:table-cell>
          <table:table-cell office:value-type="string" table:style-name="ce1">
            <text:p>INEFI-UC-CD-2023-0075</text:p>
          </table:table-cell>
          <table:table-cell office:value-type="string" table:style-name="ce9">
            <text:p>SERVICIO DE PINTA CARITA PARA 150 NIÑOS<text:s/></text:p>
          </table:table-cell>
          <table:table-cell office:value-type="string" table:style-name="ce10">
            <text:p>OH FRUITS, SRL</text:p>
          </table:table-cell>
          <table:table-cell office:value-type="float" office:value="118000" table:style-name="ce11">
            <text:p><text:s/>$11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8000" table:style-name="ce4">
            <text:p><text:s/>11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1T17:00:49" table:style-name="ce5">
            <text:p>11/08/2023</text:p>
          </table:table-cell>
          <table:table-cell office:value-type="string" table:style-name="ce1">
            <text:p>INEFI-UC-CD-2023-0076</text:p>
          </table:table-cell>
          <table:table-cell office:value-type="string" table:style-name="ce9">
            <text:p>SOLICITUD DE COMPRA DE BRAZALETES PERSONALIZADOS PARA <text:s/>EL CAMPAMENTO DE VERANO INEFI 2023.</text:p>
          </table:table-cell>
          <table:table-cell office:value-type="string" table:style-name="ce10">
            <text:p>IMPRESOS DINÁMICOS, SRL</text:p>
          </table:table-cell>
          <table:table-cell office:value-type="float" office:value="76000" table:style-name="ce11">
            <text:p><text:s/>$76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6000" table:style-name="ce4">
            <text:p><text:s/>76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11T17:01:13" table:style-name="ce5">
            <text:p>11/08/2023</text:p>
          </table:table-cell>
          <table:table-cell office:value-type="string" table:style-name="ce1">
            <text:p>INEFI-CCC-CP-2023-0025</text:p>
          </table:table-cell>
          <table:table-cell office:value-type="string" table:style-name="ce9">
            <text:p>CONFECCIONES DE UNIFORMES PARA LA 3RA, ETAPA DE INEFI CON EL BARRIO, OVEROL Y CAMISA PARA EL DEPARTAMENTO DE SERVICIOS GENERALES, EXCLUSIVAMENTE PARA MIPYMES</text:p>
          </table:table-cell>
          <table:table-cell office:value-type="string" table:style-name="ce10">
            <text:p>JD UNIFORMES Y UTILERIAS, SRL</text:p>
          </table:table-cell>
          <table:table-cell office:value-type="float" office:value="4132600" table:style-name="ce11">
            <text:p><text:s/>$4.132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32600" table:style-name="ce4">
            <text:p><text:s/>4.132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5T12:04:53" table:style-name="ce5">
            <text:p>15/08/2023</text:p>
          </table:table-cell>
          <table:table-cell office:value-type="string" table:style-name="ce1">
            <text:p>INEFI-CCC-SI-2023-0002</text:p>
          </table:table-cell>
          <table:table-cell office:value-type="string" table:style-name="ce9">
            <text:p>ADQUISICIÓN DE VEHÍCULOS DE MOTOR PARA EL USO DE DIFERENTES ÁREAS Y DEPENDENCIAS DEL INEFI</text:p>
          </table:table-cell>
          <table:table-cell office:value-type="string" table:style-name="ce10">
            <text:p>N/A</text:p>
          </table:table-cell>
          <table:table-cell office:value-type="float" office:value="7500000" table:style-name="ce11">
            <text:p><text:s/>$7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500000" table:style-name="ce4">
            <text:p><text:s/>7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5T15:11:26" table:style-name="ce5">
            <text:p>15/08/2023</text:p>
          </table:table-cell>
          <table:table-cell office:value-type="string" table:style-name="ce1">
            <text:p>INEFI-UC-CD-2023-0077</text:p>
          </table:table-cell>
          <table:table-cell office:value-type="string" table:style-name="ce9">
            <text:p>SOLICITUD DE COMPRA DE UTILERÍA PARA SER UTILIZADAS EN LA ACTIVIDAD RECREATIVA CAMPAMENTO DE VERANO<text:s text:c="2"/></text:p>
          </table:table-cell>
          <table:table-cell office:value-type="string" table:style-name="ce10">
            <text:p>R&amp;S INNOVATION BUSINESS GROUP IBG, SRL</text:p>
          </table:table-cell>
          <table:table-cell office:value-type="float" office:value="43389.91" table:style-name="ce11">
            <text:p><text:s/>$43.389,91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3389.91" table:style-name="ce4">
            <text:p><text:s/>43.389,91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5T17:16:24" table:style-name="ce5">
            <text:p>15/08/2023</text:p>
          </table:table-cell>
          <table:table-cell office:value-type="string" table:style-name="ce1">
            <text:p>INEFI-UC-CD-2023-0080</text:p>
          </table:table-cell>
          <table:table-cell office:value-type="string" table:style-name="ce9">
            <text:p>SOLICITUD DE MANTENIMIENTO PARA LA TOYOTA HILUX PLACA NO. L-454926</text:p>
          </table:table-cell>
          <table:table-cell office:value-type="string" table:style-name="ce10">
            <text:p>DELTA COMERCIAL, SA</text:p>
          </table:table-cell>
          <table:table-cell office:value-type="float" office:value="23262" table:style-name="ce11">
            <text:p><text:s/>$23.26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3262" table:style-name="ce4">
            <text:p><text:s/>23.26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5T17:46:22" table:style-name="ce5">
            <text:p>15/08/2023</text:p>
          </table:table-cell>
          <table:table-cell office:value-type="string" table:style-name="ce1">
            <text:p>INEFI-UC-CD-2023-0078</text:p>
          </table:table-cell>
          <table:table-cell office:value-type="string" table:style-name="ce9">
            <text:p>ADQUISICION DE MEMORIAS SD Y MICRO CONVERTIDOR</text:p>
          </table:table-cell>
          <table:table-cell office:value-type="string" table:style-name="ce10">
            <text:p>R&amp;S INNOVATION BUSINESS GROUP IBG, SRL</text:p>
          </table:table-cell>
          <table:table-cell office:value-type="float" office:value="75614.399999999994" table:style-name="ce11">
            <text:p><text:s/>$75.614,4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5614.399999999994" table:style-name="ce4">
            <text:p><text:s/>75.614,4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7T08:04:31" table:style-name="ce5">
            <text:p>17/08/2023</text:p>
          </table:table-cell>
          <table:table-cell office:value-type="string" table:style-name="ce1">
            <text:p>INEFI-UC-CD-2023-0079</text:p>
          </table:table-cell>
          <table:table-cell office:value-type="string" table:style-name="ce9">
            <text:p>ADQUISICION DE REPUESTOS <text:s/>PARA LA TOYOTA HILUX. NO. L454927</text:p>
          </table:table-cell>
          <table:table-cell office:value-type="string" table:style-name="ce10">
            <text:p>DAF TRADING, SRL</text:p>
          </table:table-cell>
          <table:table-cell office:value-type="float" office:value="26550" table:style-name="ce11">
            <text:p><text:s/>$26.5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550" table:style-name="ce4">
            <text:p><text:s/>26.5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7T08:04:50" table:style-name="ce5">
            <text:p>17/08/2023</text:p>
          </table:table-cell>
          <table:table-cell office:value-type="string" table:style-name="ce1">
            <text:p>INEFI-CCC-CP-2023-0039</text:p>
          </table:table-cell>
          <table:table-cell office:value-type="string" table:style-name="ce9">
            <text:p>ALQUILER DE VEHICULO DIRIGIDO EXCLUISIVAMENTE PARA MIPYMES CON (ORDEN ABIERTA)".</text:p>
          </table:table-cell>
          <table:table-cell office:value-type="string" table:style-name="ce10">
            <text:p>LEJA MOVIL, SRL</text:p>
          </table:table-cell>
          <table:table-cell office:value-type="float" office:value="4500000" table:style-name="ce11">
            <text:p><text:s/>$4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7T13:00:51" table:style-name="ce5">
            <text:p>17/08/2023</text:p>
          </table:table-cell>
          <table:table-cell office:value-type="string" table:style-name="ce1">
            <text:p>INEFI-DAF-CM-2023-0048</text:p>
          </table:table-cell>
          <table:table-cell office:value-type="string" table:style-name="ce9">
            <text:p>ADQUISICIÓN DE MATERIAL DE IMPRESIÓN (BANNERS Y BACK PANEL), EXCLUSIVAMENTE PARA MIPYMES</text:p>
          </table:table-cell>
          <table:table-cell office:value-type="string" table:style-name="ce10">
            <text:p>COMPRISA PAPEL Y PAPELES, SRL</text:p>
          </table:table-cell>
          <table:table-cell office:value-type="float" office:value="1339300" table:style-name="ce11">
            <text:p><text:s/>$1.339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39300" table:style-name="ce4">
            <text:p><text:s/>1.339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7T17:00:04" table:style-name="ce5">
            <text:p>17/08/2023</text:p>
          </table:table-cell>
          <table:table-cell office:value-type="string" table:style-name="ce1">
            <text:p>INEFI-UC-CD-2023-0081</text:p>
          </table:table-cell>
          <table:table-cell office:value-type="string" table:style-name="ce9">
            <text:p>SOLICITUD DE ALQUILER DE MATERIALES PARA SER UTILIZADOS EN LA INAUGURACION DE LA OFICINA DE INEFI EN BAYAGUANA.</text:p>
          </table:table-cell>
          <table:table-cell office:value-type="string" table:style-name="ce10">
            <text:p>COMERCIAL CORAGE, SRL</text:p>
          </table:table-cell>
          <table:table-cell office:value-type="float" office:value="120550" table:style-name="ce11">
            <text:p><text:s/>$120.5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550" table:style-name="ce4">
            <text:p><text:s/>120.5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17T17:15:01" table:style-name="ce5">
            <text:p>17/08/2023</text:p>
          </table:table-cell>
          <table:table-cell office:value-type="string" table:style-name="ce1">
            <text:p>INEFI-UC-CD-2023-0082</text:p>
          </table:table-cell>
          <table:table-cell office:value-type="string" table:style-name="ce9">
            <text:p>SOLICITUD DE ALOJAMIENTO PARA EL PERSONAL QUE ESTARÁ COORDINANDO LA INAUGURACIÓN DE LOS X JUEGOS ESCOLARES DEPORTIVOS NACIONALES BARAHONA 2023<text:s/></text:p>
          </table:table-cell>
          <table:table-cell office:value-type="string" table:style-name="ce10">
            <text:p>HOTEL COSTA LARIMAR, SRL</text:p>
          </table:table-cell>
          <table:table-cell office:value-type="float" office:value="62956" table:style-name="ce11">
            <text:p><text:s/>$62.95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2956" table:style-name="ce4">
            <text:p><text:s/>62.95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18T15:00:04" table:style-name="ce5">
            <text:p>18/08/2023</text:p>
          </table:table-cell>
          <table:table-cell office:value-type="string" table:style-name="ce1">
            <text:p>INEFI-CCC-CP-2023-0028</text:p>
          </table:table-cell>
          <table:table-cell office:value-type="string" table:style-name="ce9">
            <text:p>UNIFORMES PARA LA EXTENSION DEL FESTIVAL RECREATIVO INTERCOLEGIAL, EXCLUSIVAMENTE PARA MIPYMES</text:p>
          </table:table-cell>
          <table:table-cell office:value-type="string" table:style-name="ce10">
            <text:p>BATU WEAR, SRL</text:p>
          </table:table-cell>
          <table:table-cell office:value-type="float" office:value="4169500" table:style-name="ce11">
            <text:p><text:s/>$4.169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169500" table:style-name="ce4">
            <text:p><text:s/>4.169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18T15:04:10" table:style-name="ce5">
            <text:p>18/08/2023</text:p>
          </table:table-cell>
          <table:table-cell office:value-type="string" table:style-name="ce1">
            <text:p>INEFI-DAF-CM-2023-0049</text:p>
          </table:table-cell>
          <table:table-cell office:value-type="string" table:style-name="ce9">
            <text:p>SOLICITUD DE DESAYUNO PARA LA 3RA ETAPA DE INEFI CON EL BARRIO</text:p>
          </table:table-cell>
          <table:table-cell office:value-type="string" table:style-name="ce10">
            <text:p>RESTAURANT CAFETERÍA PEPÍN, EIRL</text:p>
          </table:table-cell>
          <table:table-cell office:value-type="float" office:value="300546" table:style-name="ce11">
            <text:p><text:s/>$300.54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546" table:style-name="ce4">
            <text:p><text:s/>300.54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1T13:00:04" table:style-name="ce5">
            <text:p>21/08/2023</text:p>
          </table:table-cell>
          <table:table-cell office:value-type="string" table:style-name="ce1">
            <text:p>INEFI-UC-CD-2023-0084</text:p>
          </table:table-cell>
          <table:table-cell office:value-type="string" table:style-name="ce9">
            <text:p>SOLICITUD DE COMPRA DE EQUIPOS PARA SER UTILIZADOS EN LAS ACTIVIDADES RECREATIVAS <text:s/>DEL <text:s/>CAMPAMENTO DE VERANO INEFI 2023.</text:p>
          </table:table-cell>
          <table:table-cell office:value-type="string" table:style-name="ce10">
            <text:p>CALVIN SOLUTIONS, SRL</text:p>
          </table:table-cell>
          <table:table-cell office:value-type="float" office:value="173390" table:style-name="ce11">
            <text:p><text:s/>$173.39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3390" table:style-name="ce4">
            <text:p><text:s/>173.39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21T14:02:52" table:style-name="ce5">
            <text:p>21/08/2023</text:p>
          </table:table-cell>
          <table:table-cell office:value-type="string" table:style-name="ce1">
            <text:p>INEFI-UC-CD-2023-0083</text:p>
          </table:table-cell>
          <table:table-cell office:value-type="string" table:style-name="ce9">
            <text:p>SOLICITUD DE MATERIAL <text:s/>GASTABLE<text:s/></text:p>
          </table:table-cell>
          <table:table-cell office:value-type="string" table:style-name="ce10">
            <text:p>ARIES 7, EIRL</text:p>
          </table:table-cell>
          <table:table-cell office:value-type="float" office:value="74520.039999999994" table:style-name="ce11">
            <text:p><text:s/>$74.520,0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4520.039999999994" table:style-name="ce4">
            <text:p><text:s/>74.520,0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4T14:01:06" table:style-name="ce5">
            <text:p>24/08/2023</text:p>
          </table:table-cell>
          <table:table-cell office:value-type="string" table:style-name="ce1">
            <text:p>INEFI-CCC-CP-2023-0026</text:p>
          </table:table-cell>
          <table:table-cell office:value-type="string" table:style-name="ce9">
            <text:p>INAUGURACIÓN DEL FESTIVAL DE BEISBOL INTERCOLEGIAL 2023 EN EL MARÍA AUXILIADORA DE SANTO DOMINGO, DISTRITO NACIONAL, EXCLUSIVAMENTE PARA MIPYMES</text:p>
          </table:table-cell>
          <table:table-cell office:value-type="string" table:style-name="ce10">
            <text:p>2 BOLD GUYS MARKETING, SRL</text:p>
          </table:table-cell>
          <table:table-cell office:value-type="float" office:value="3457872" table:style-name="ce11">
            <text:p><text:s/>$3.457.87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57872" table:style-name="ce4">
            <text:p><text:s/>3.457.87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5T12:04:54" table:style-name="ce5">
            <text:p>25/08/2023</text:p>
          </table:table-cell>
          <table:table-cell office:value-type="string" table:style-name="ce1">
            <text:p>INEFI-UC-CD-2023-0086</text:p>
          </table:table-cell>
          <table:table-cell office:value-type="string" table:style-name="ce9">
            <text:p>SOLICITUD DE ALOJAMIENTO CON DESAYUNO INCLUIDO PARA EL INSTRUCTOR DEL CURSO INTERNACIONAL PARA ENTRENADORES NIVEL 1, DIRIGIDO A PROFESORES DE EDUCACION FISICA.</text:p>
          </table:table-cell>
          <table:table-cell office:value-type="string" table:style-name="ce10">
            <text:p>N/A</text:p>
          </table:table-cell>
          <table:table-cell office:value-type="float" office:value="32278.35" table:style-name="ce11">
            <text:p><text:s/>$32.278,35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278.35" table:style-name="ce4">
            <text:p><text:s/>32.278,35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5T12:30:02" table:style-name="ce5">
            <text:p>25/08/2023</text:p>
          </table:table-cell>
          <table:table-cell office:value-type="string" table:style-name="ce1">
            <text:p>INEFI-UC-CD-2023-0085</text:p>
          </table:table-cell>
          <table:table-cell office:value-type="string" table:style-name="ce9">
            <text:p>SOLICITUD DE FUMIGACION PARA LAS OFICINAS, PARQUEO, PATIO Y ALMACEN INTERNO DE INEFI.</text:p>
          </table:table-cell>
          <table:table-cell office:value-type="string" table:style-name="ce10">
            <text:p>XOUT, SRL</text:p>
          </table:table-cell>
          <table:table-cell office:value-type="float" office:value="71441.600000000006" table:style-name="ce11">
            <text:p><text:s/>$71.441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1441.600000000006" table:style-name="ce4">
            <text:p><text:s/>71.441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5T14:00:52" table:style-name="ce5">
            <text:p>25/08/2023</text:p>
          </table:table-cell>
          <table:table-cell office:value-type="string" table:style-name="ce1">
            <text:p>INEFI-UC-CD-2023-0089</text:p>
          </table:table-cell>
          <table:table-cell office:value-type="string" table:style-name="ce9">
            <text:p>SOLICITUD DE ALOJAMIENTO CON DESAYUNO INCLUIDO PARA EL INSTRUCTOR DEL CURSO INTERNACIONAL PARA ENTRENADORES NIVEL 1, DIRIGIDO A PROFESORES DE EDUCACION FISICA.</text:p>
          </table:table-cell>
          <table:table-cell office:value-type="string" table:style-name="ce10">
            <text:p>RESTAURANT LINA, S.A</text:p>
          </table:table-cell>
          <table:table-cell office:value-type="float" office:value="39363.839999999997" table:style-name="ce11">
            <text:p><text:s/>$39.363,8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9363.839999999997" table:style-name="ce4">
            <text:p><text:s/>39.363,8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5T16:00:33" table:style-name="ce5">
            <text:p>25/08/2023</text:p>
          </table:table-cell>
          <table:table-cell office:value-type="string" table:style-name="ce1">
            <text:p>INEFI-UC-CD-2023-0088</text:p>
          </table:table-cell>
          <table:table-cell office:value-type="string" table:style-name="ce9">
            <text:p>SOLICITUD DE ALMUERZO PARA EL PERSONAL QUE DARA SOPORTE EN <text:s/>EL XI TORNEO INTERNACIONAL DE BEISBOL</text:p>
          </table:table-cell>
          <table:table-cell office:value-type="string" table:style-name="ce10">
            <text:p>N/A</text:p>
          </table:table-cell>
          <table:table-cell office:value-type="float" office:value="28320" table:style-name="ce11">
            <text:p><text:s/>$28.3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8320" table:style-name="ce4">
            <text:p><text:s/>28.3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28T17:55:01" table:style-name="ce5">
            <text:p>28/08/2023</text:p>
          </table:table-cell>
          <table:table-cell office:value-type="string" table:style-name="ce1">
            <text:p>INEFI-CCC-CP-2023-0038</text:p>
          </table:table-cell>
          <table:table-cell office:value-type="string" table:style-name="ce9">
            <text:p>SOLICITUD DE COMRPA DE ESTRUCTURA METALICA PARA CANCHAS MOVIL QUE SERAN UTILIZADAS EN LAS ACTIVIDADES DEPORTIVAS Y DE RECREACION DE LA INSTITUCION, EXCLSIVAMENTE PARA MIPIMES MUJER</text:p>
          </table:table-cell>
          <table:table-cell office:value-type="string" table:style-name="ce10">
            <text:p>GRUPO EMPRESARIAL ONI3, SRL</text:p>
          </table:table-cell>
          <table:table-cell office:value-type="float" office:value="2400000" table:style-name="ce11">
            <text:p><text:s/>$2.4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00000" table:style-name="ce4">
            <text:p><text:s/>2.4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29T16:00:35" table:style-name="ce5">
            <text:p>29/08/2023</text:p>
          </table:table-cell>
          <table:table-cell office:value-type="string" table:style-name="ce1">
            <text:p>INEFI-DAF-CM-2023-0046</text:p>
          </table:table-cell>
          <table:table-cell office:value-type="string" table:style-name="ce9">
            <text:p>SOLICITUD DE COMPRA DE REFLECTORES DE EXTERIOR Y ALAMBRE PARA USO DE LA INSTITUCION.</text:p>
          </table:table-cell>
          <table:table-cell office:value-type="string" table:style-name="ce10">
            <text:p>J J ELECTRIC, SA</text:p>
          </table:table-cell>
          <table:table-cell office:value-type="float" office:value="1205033.2" table:style-name="ce11">
            <text:p><text:s/>$1.205.033,2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5033.2" table:style-name="ce4">
            <text:p><text:s/>1.205.033,2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30T16:03:22" table:style-name="ce5">
            <text:p>30/08/2023</text:p>
          </table:table-cell>
          <table:table-cell office:value-type="string" table:style-name="ce1">
            <text:p>INEFI-DAF-CM-2023-0051</text:p>
          </table:table-cell>
          <table:table-cell office:value-type="string" table:style-name="ce9">
            <text:p>SOLICITUD DE SERVICIO DE DESAYUNO Y ALMUERZO TIPO BUFFET, ESTACION LIQUIDA Y COFFE BREAK, PARA EL ¨ SEGUNDO DIPLOMADO EN PLANIFICACION Y ORGANIZACIÓN PARA MONITORES DE DEPORTE ESCOLAR¨</text:p>
          </table:table-cell>
          <table:table-cell office:value-type="string" table:style-name="ce10">
            <text:p>PLAZA NACO HOTEL, SRL</text:p>
          </table:table-cell>
          <table:table-cell office:value-type="float" office:value="227200" table:style-name="ce11">
            <text:p><text:s/>$227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27200" table:style-name="ce4">
            <text:p><text:s/>227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8-30T17:00:04" table:style-name="ce5">
            <text:p>30/08/2023</text:p>
          </table:table-cell>
          <table:table-cell office:value-type="string" table:style-name="ce1">
            <text:p>INEFI-DAF-CM-2023-0050</text:p>
          </table:table-cell>
          <table:table-cell office:value-type="string" table:style-name="ce9">
            <text:p>SOLICITUD DE GORRAS Y T-SHIRT EXCLUSIVO PARA <text:s/>MIPYMES</text:p>
          </table:table-cell>
          <table:table-cell office:value-type="string" table:style-name="ce10">
            <text:p>GOSHEN, SRL</text:p>
          </table:table-cell>
          <table:table-cell office:value-type="float" office:value="1130510" table:style-name="ce11">
            <text:p><text:s/>$1.130.5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30510" table:style-name="ce4">
            <text:p><text:s/>1.130.5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8-30T17:00:39" table:style-name="ce5">
            <text:p>30/08/2023</text:p>
          </table:table-cell>
          <table:table-cell office:value-type="string" table:style-name="ce1">
            <text:p>INEFI-UC-CD-2023-0090</text:p>
          </table:table-cell>
          <table:table-cell office:value-type="string" table:style-name="ce9">
            <text:p>SOLICITUD DE SERVICIO DE ALQUILER DE CARPAS PARA LA JORNADA DIAGNOSTICA DE ATLETAS SALUDABLES DE OLIMPIADAS ESPECIALES</text:p>
          </table:table-cell>
          <table:table-cell office:value-type="string" table:style-name="ce10">
            <text:p>SURBA SOLUTIONS, SRL</text:p>
          </table:table-cell>
          <table:table-cell office:value-type="float" office:value="156350" table:style-name="ce11">
            <text:p><text:s/>$156.3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6350" table:style-name="ce4">
            <text:p><text:s/>156.3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31T13:00:48" table:style-name="ce5">
            <text:p>31/08/2023</text:p>
          </table:table-cell>
          <table:table-cell office:value-type="string" table:style-name="ce1">
            <text:p>INEFI-CCC-CP-2023-0034</text:p>
          </table:table-cell>
          <table:table-cell office:value-type="string" table:style-name="ce9">
            <text:p>CONTRATACION DE AGENCIA QUE GARANTICE EL ALOJAMIENTO DE 185 NIÑOS EN HOTEL DE LA ZONA CENTRICA DE LA CIUDAD DE STO. DGO PARA LOS FESTIVALES DE VOLEIBOL, BEISBOL Y MINI BASKET, EXCLUSIVAMENTE PARA MIPY</text:p>
          </table:table-cell>
          <table:table-cell office:value-type="string" table:style-name="ce10">
            <text:p>SUNSET COFERME, SRL</text:p>
          </table:table-cell>
          <table:table-cell office:value-type="float" office:value="2632678.3999999999" table:style-name="ce11">
            <text:p><text:s/>$2.632.678,4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632678.3999999999" table:style-name="ce4">
            <text:p><text:s/>2.632.678,4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8-31T16:15:02" table:style-name="ce5">
            <text:p>31/08/2023</text:p>
          </table:table-cell>
          <table:table-cell office:value-type="string" table:style-name="ce1">
            <text:p>INEFI-CCC-CP-2023-0030</text:p>
          </table:table-cell>
          <table:table-cell office:value-type="string" table:style-name="ce9">
            <text:p>CONTRATACION DE LOS SERVICIOS DE ALMUERZO Y REFRIGERIOS EMPACADOS POR 20 DIAS PARA SER DISTRIBUIDOS EN LOS FESTIVALES DE VOLEIBOL, BEISBOL Y MINI BASKET, EXCLUSIVAMENTE PARA MIPYMES</text:p>
          </table:table-cell>
          <table:table-cell office:value-type="string" table:style-name="ce10">
            <text:p>KACORIS SERVICES, SRL</text:p>
          </table:table-cell>
          <table:table-cell office:value-type="float" office:value="5023000" table:style-name="ce11">
            <text:p><text:s/>$5.02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23000" table:style-name="ce4">
            <text:p><text:s/>5.02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1T15:40:03" table:style-name="ce5">
            <text:p>01/09/2023</text:p>
          </table:table-cell>
          <table:table-cell office:value-type="string" table:style-name="ce1">
            <text:p>INEFI-UC-CD-2023-0087</text:p>
          </table:table-cell>
          <table:table-cell office:value-type="string" table:style-name="ce9">
            <text:p>SOLICITUD DE SERVICIO DE TRANSPORTE CONFORTABLE PARA LA ACTIVIDAD LIMPIEZA DE COSTA CON INEFI</text:p>
          </table:table-cell>
          <table:table-cell office:value-type="string" table:style-name="ce10">
            <text:p>SURBA SOLUTIONS, SRL</text:p>
          </table:table-cell>
          <table:table-cell office:value-type="float" office:value="93951.6" table:style-name="ce11">
            <text:p><text:s/>$93.951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3951.6" table:style-name="ce4">
            <text:p><text:s/>93.951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09-01T17:50:02" table:style-name="ce5">
            <text:p>01/09/2023</text:p>
          </table:table-cell>
          <table:table-cell office:value-type="string" table:style-name="ce1">
            <text:p>INEFI-UC-CD-2023-0091</text:p>
          </table:table-cell>
          <table:table-cell office:value-type="string" table:style-name="ce9">
            <text:p>SOLICITUD DE IMPRESIÓN <text:s/>DE CERTIFICADOS Y FOLLETOS PARA LOS DOCENTES, MONITORES Y DIRECTIVOS QUE ASISTIRAN AL <text:s/>TALLER ¨FUNDAMENTOS BASICOS DE LA EDUCACION FISICA INFANTIL¨</text:p>
          </table:table-cell>
          <table:table-cell office:value-type="string" table:style-name="ce10">
            <text:p>COMPRISA PAPEL Y PAPELES, SRL</text:p>
          </table:table-cell>
          <table:table-cell office:value-type="float" office:value="58174" table:style-name="ce11">
            <text:p><text:s/>$58.17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8174" table:style-name="ce4">
            <text:p><text:s/>58.17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2" table:style-name="ro4">
          <table:table-cell office:value-type="date" office:date-value="2023-09-01T17:55:03" table:style-name="ce5">
            <text:p>01/09/2023</text:p>
          </table:table-cell>
          <table:table-cell office:value-type="string" table:style-name="ce1">
            <text:p>INEFI-CCC-SI-2023-0003</text:p>
          </table:table-cell>
          <table:table-cell office:value-type="string" table:style-name="ce9">
            <text:p>ADQUISICIÓN DE VEHÍCULOS DE MOTOR PARA EL USO DE DIFERENTES ÁREAS Y DEPENDENCIAS DEL INEFI</text:p>
          </table:table-cell>
          <table:table-cell office:value-type="string" table:style-name="ce10">
            <text:p>BONANZA DOMINICANA, SAS</text:p>
          </table:table-cell>
          <table:table-cell office:value-type="float" office:value="12800000" table:style-name="ce11">
            <text:p><text:s/>$12.8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00000" table:style-name="ce4">
            <text:p><text:s/>12.8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04T12:03:51" table:style-name="ce5">
            <text:p>04/09/2023</text:p>
          </table:table-cell>
          <table:table-cell office:value-type="string" table:style-name="ce1">
            <text:p>INEFI-UC-CD-2023-0093</text:p>
          </table:table-cell>
          <table:table-cell office:value-type="string" table:style-name="ce9">
            <text:p>ADQUISICIÓN DE SILLON EJECUTIVO EN PIEL COLOR NEGRO</text:p>
          </table:table-cell>
          <table:table-cell office:value-type="string" table:style-name="ce10">
            <text:p>ARIES 7, EIRL</text:p>
          </table:table-cell>
          <table:table-cell office:value-type="float" office:value="14400" table:style-name="ce11">
            <text:p><text:s/>$14.4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400" table:style-name="ce4">
            <text:p><text:s/>14.4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4T12:20:04" table:style-name="ce5">
            <text:p>04/09/2023</text:p>
          </table:table-cell>
          <table:table-cell office:value-type="string" table:style-name="ce1">
            <text:p>INEFI-UC-CD-2023-0092</text:p>
          </table:table-cell>
          <table:table-cell office:value-type="string" table:style-name="ce9">
            <text:p>SOLICITUD DE SERVICIO DE IMPRESIÓN PARA LA FERIA DEL LIBRO SANTO DOMINGO 2023</text:p>
          </table:table-cell>
          <table:table-cell office:value-type="string" table:style-name="ce10">
            <text:p>IMPRESOS DINÁMICOS, SRL</text:p>
          </table:table-cell>
          <table:table-cell office:value-type="float" office:value="178416" table:style-name="ce11">
            <text:p><text:s/>$178.41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8416" table:style-name="ce4">
            <text:p><text:s/>178.41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5T16:35:04" table:style-name="ce5">
            <text:p>05/09/2023</text:p>
          </table:table-cell>
          <table:table-cell office:value-type="string" table:style-name="ce1">
            <text:p>INEFI-UC-CD-2023-0095</text:p>
          </table:table-cell>
          <table:table-cell office:value-type="string" table:style-name="ce9">
            <text:p>SOLICITUD DE NECESIDADES PARA EL LANZAMIENTO DEL ESTADIO OLIMPICO DE BARAHONA RUMBO A LOS (X) JUEGOS NACIONALES ESCOLARES.</text:p>
          </table:table-cell>
          <table:table-cell office:value-type="string" table:style-name="ce10">
            <text:p>BAING, SRL</text:p>
          </table:table-cell>
          <table:table-cell office:value-type="float" office:value="197650" table:style-name="ce11">
            <text:p><text:s/>$197.6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7650" table:style-name="ce4">
            <text:p><text:s/>197.6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5T16:50:02" table:style-name="ce5">
            <text:p>05/09/2023</text:p>
          </table:table-cell>
          <table:table-cell office:value-type="string" table:style-name="ce1">
            <text:p>INEFI-UC-CD-2023-0094</text:p>
          </table:table-cell>
          <table:table-cell office:value-type="string" table:style-name="ce9">
            <text:p>SOLICITUD DE COMPRA DE MATERIALES PARA SER UTILIZADOS EN LA LIMPIEZA DE LA FLOTILLA VEHICULAR DE INEFI</text:p>
          </table:table-cell>
          <table:table-cell office:value-type="string" table:style-name="ce10">
            <text:p>BAHIA AGROINDUSTRIAL BAGROIND, SRL</text:p>
          </table:table-cell>
          <table:table-cell office:value-type="float" office:value="158946" table:style-name="ce11">
            <text:p><text:s/>$158.94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8946" table:style-name="ce4">
            <text:p><text:s/>158.94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5T17:30:02" table:style-name="ce5">
            <text:p>05/09/2023</text:p>
          </table:table-cell>
          <table:table-cell office:value-type="string" table:style-name="ce1">
            <text:p>INEFI-UC-CD-2023-0096</text:p>
          </table:table-cell>
          <table:table-cell office:value-type="string" table:style-name="ce9">
            <text:p>SOLICITUD DE SERVICIO DE AUDIOVISUALES PARA LA RUEDA DE PRESNSA EN BARAHONA.</text:p>
          </table:table-cell>
          <table:table-cell office:value-type="string" table:style-name="ce10">
            <text:p>SKETCHPROM, SRL<text:s/></text:p>
          </table:table-cell>
          <table:table-cell office:value-type="float" office:value="204140" table:style-name="ce11">
            <text:p><text:s/>$204.1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140" table:style-name="ce4">
            <text:p><text:s/>204.1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06T12:05:05" table:style-name="ce5">
            <text:p>06/09/2023</text:p>
          </table:table-cell>
          <table:table-cell office:value-type="string" table:style-name="ce1">
            <text:p>INEFI-UC-CD-2023-0097</text:p>
          </table:table-cell>
          <table:table-cell office:value-type="string" table:style-name="ce9">
            <text:p>SOLICITUD DE PINTURA PARA SER UTILIZADAS EN LA REPARACION DE CANCHAS QUE REALIZA EL DEPARTAMENTO DE INSTALACION DEPORTIVA</text:p>
          </table:table-cell>
          <table:table-cell office:value-type="string" table:style-name="ce10">
            <text:p>HERRAJES ELECTRICOS DEL CARIBE JUKARISA, SRL</text:p>
          </table:table-cell>
          <table:table-cell office:value-type="float" office:value="15930" table:style-name="ce11">
            <text:p><text:s/>$15.9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930" table:style-name="ce4">
            <text:p><text:s/>15.9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08T14:02:27" table:style-name="ce5">
            <text:p>08/09/2023</text:p>
          </table:table-cell>
          <table:table-cell office:value-type="string" table:style-name="ce1">
            <text:p>INEFI-UC-CD-2023-0098</text:p>
          </table:table-cell>
          <table:table-cell office:value-type="string" table:style-name="ce9">
            <text:p>SOLICITUD DE COMPRAS DE POLOSHIRTS DRY FIT</text:p>
          </table:table-cell>
          <table:table-cell office:value-type="string" table:style-name="ce10">
            <text:p>BATU WEAR, SRL</text:p>
          </table:table-cell>
          <table:table-cell office:value-type="float" office:value="203040" table:style-name="ce11">
            <text:p><text:s/>$203.0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3040" table:style-name="ce4">
            <text:p><text:s/>203.0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08T14:10:04" table:style-name="ce5">
            <text:p>08/09/2023</text:p>
          </table:table-cell>
          <table:table-cell office:value-type="string" table:style-name="ce1">
            <text:p>INEFI-UC-CD-2023-0099</text:p>
          </table:table-cell>
          <table:table-cell office:value-type="string" table:style-name="ce9">
            <text:p>SOLICITUD DE SERVICIO DE IMPRESIÓN<text:s/></text:p>
          </table:table-cell>
          <table:table-cell office:value-type="string" table:style-name="ce10">
            <text:p>CA ANTOJITOS DE PAPEL, SRL</text:p>
          </table:table-cell>
          <table:table-cell office:value-type="float" office:value="117528" table:style-name="ce11">
            <text:p><text:s/>$117.52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7528" table:style-name="ce4">
            <text:p><text:s/>117.52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11T11:20:05" table:style-name="ce5">
            <text:p>11/09/2023</text:p>
          </table:table-cell>
          <table:table-cell office:value-type="string" table:style-name="ce1">
            <text:p>INEFI-UC-CD-2023-0101</text:p>
          </table:table-cell>
          <table:table-cell office:value-type="string" table:style-name="ce9">
            <text:p>SOLICITUD DE ALMUERZOS PARA EL PERSONAL QUE PARTICIPARA EN LA JUNTA TECNICA, POR BI-REGIONALES.</text:p>
          </table:table-cell>
          <table:table-cell office:value-type="string" table:style-name="ce10">
            <text:p>THE LIZ RESTAURANT, SRL</text:p>
          </table:table-cell>
          <table:table-cell office:value-type="float" office:value="203019" table:style-name="ce11">
            <text:p><text:s/>$203.019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3019" table:style-name="ce4">
            <text:p><text:s/>203.019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15T12:30:01" table:style-name="ce5">
            <text:p>15/09/2023</text:p>
          </table:table-cell>
          <table:table-cell office:value-type="string" table:style-name="ce1">
            <text:p>INEFI-UC-CD-2023-0102</text:p>
          </table:table-cell>
          <table:table-cell office:value-type="string" table:style-name="ce9">
            <text:p>ADQUISICIÓN DE AIRES ACONDICIONADOS<text:s/></text:p>
          </table:table-cell>
          <table:table-cell office:value-type="string" table:style-name="ce10">
            <text:p>COMERCIAL LA ISABELA, SRL</text:p>
          </table:table-cell>
          <table:table-cell office:value-type="float" office:value="203600.04" table:style-name="ce11">
            <text:p><text:s/>$203.600,0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3600.04" table:style-name="ce4">
            <text:p><text:s/>203.600,0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15T12:30:02" table:style-name="ce5">
            <text:p>15/09/2023</text:p>
          </table:table-cell>
          <table:table-cell office:value-type="string" table:style-name="ce1">
            <text:p>INEFI-UC-CD-2023-0103</text:p>
          </table:table-cell>
          <table:table-cell office:value-type="string" table:style-name="ce9">
            <text:p>ADQUISICIÓN DE MICRO CONVERTER HDMI TO SDI 3GBLACKMAGIC</text:p>
          </table:table-cell>
          <table:table-cell office:value-type="string" table:style-name="ce10">
            <text:p>CENTROXPERT STE, SRL</text:p>
          </table:table-cell>
          <table:table-cell office:value-type="float" office:value="120640" table:style-name="ce11">
            <text:p><text:s/>$120.6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640" table:style-name="ce4">
            <text:p><text:s/>120.6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18T15:00:03" table:style-name="ce5">
            <text:p>18/09/2023</text:p>
          </table:table-cell>
          <table:table-cell office:value-type="string" table:style-name="ce1">
            <text:p>INEFI-DAF-CM-2023-0052</text:p>
          </table:table-cell>
          <table:table-cell office:value-type="string" table:style-name="ce9">
            <text:p>SOLICITUD DE SERVICIO DE BAÑOS (ORDEN ABIERTA)</text:p>
          </table:table-cell>
          <table:table-cell office:value-type="string" table:style-name="ce10">
            <text:p>SURBA SOLUTIONS, SRL</text:p>
          </table:table-cell>
          <table:table-cell office:value-type="float" office:value="1500000" table:style-name="ce11">
            <text:p><text:s/>$1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0" table:style-name="ce4">
            <text:p><text:s/>1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28T08:01:18" table:style-name="ce5">
            <text:p>28/09/2023</text:p>
          </table:table-cell>
          <table:table-cell office:value-type="string" table:style-name="ce1">
            <text:p>INEFI-CCC-PEPB-2023-0004</text:p>
          </table:table-cell>
          <table:table-cell office:value-type="string" table:style-name="ce9">
            <text:p>SOLICITUD DE LAS NECESIDADES PARA LA REALIZACIÓN DE LOS X JUEGOS NACIONALES DEPORTIVOS ESCOLARES BARAHONA 2023<text:s/></text:p>
          </table:table-cell>
          <table:table-cell office:value-type="string" table:style-name="ce10">
            <text:p>N/A</text:p>
          </table:table-cell>
          <table:table-cell office:value-type="float" office:value="327658501.75999999" table:style-name="ce11">
            <text:p><text:s/>$327.658.501,76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27658501.75999999" table:style-name="ce4">
            <text:p><text:s/>327.658.501,76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09-29T17:20:04" table:style-name="ce5">
            <text:p>29/09/2023</text:p>
          </table:table-cell>
          <table:table-cell office:value-type="string" table:style-name="ce1">
            <text:p>INEFI-UC-CD-2023-0104</text:p>
          </table:table-cell>
          <table:table-cell office:value-type="string" table:style-name="ce9">
            <text:p>SOLICITUD DE PUBLICIDAD EN PERIÓDICOS POR DOS DÍAS<text:s/></text:p>
          </table:table-cell>
          <table:table-cell office:value-type="string" table:style-name="ce10">
            <text:p>PUBLICACIONES AHORA, SAS</text:p>
          </table:table-cell>
          <table:table-cell office:value-type="float" office:value="122550" table:style-name="ce11">
            <text:p><text:s/>$122.5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2550" table:style-name="ce4">
            <text:p><text:s/>122.5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09-29T17:50:02" table:style-name="ce5">
            <text:p>29/09/2023</text:p>
          </table:table-cell>
          <table:table-cell office:value-type="string" table:style-name="ce1">
            <text:p>INEFI-DAF-CM-2023-0053</text:p>
          </table:table-cell>
          <table:table-cell office:value-type="string" table:style-name="ce9">
            <text:p>SOLICITUD DE COMPRA DE MOBILIARIOS DE <text:s/>OFICINA PARA SER UTILIZADOS EN LA DIRECCION TECNICA DE INEFI, DIRIGIDO EXCLUSIVAMENTE PARA MIPYMES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803344" table:style-name="ce11">
            <text:p><text:s/>$803.34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03344" table:style-name="ce4">
            <text:p><text:s/>803.34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2">
          <table:table-cell office:value-type="date" office:date-value="2023-10-03T17:30:03" table:style-name="ce5">
            <text:p>03/10/2023</text:p>
          </table:table-cell>
          <table:table-cell office:value-type="string" table:style-name="ce1">
            <text:p>INEFI-MAE-PEUR-2023-0001</text:p>
          </table:table-cell>
          <table:table-cell office:value-type="string" table:style-name="ce9">
            <text:p>SOLICITUD DE LAS NECESIDADES PARA LA REALIZACIÓN DE LOS X JUEGOS NACIONALES DEPORTIVOS ESCOLARES BARAHONA 2023</text:p>
          </table:table-cell>
          <table:table-cell office:value-type="string" table:style-name="ce10">
            <text:p>N/A</text:p>
          </table:table-cell>
          <table:table-cell office:value-type="float" office:value="196919551.72" table:style-name="ce11">
            <text:p><text:s/>$196.919.551,7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6919551.72" table:style-name="ce4">
            <text:p><text:s/>196.919.551,7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5T14:30:36" table:style-name="ce5">
            <text:p>05/10/2023</text:p>
          </table:table-cell>
          <table:table-cell office:value-type="string" table:style-name="ce1">
            <text:p>INEFI-MAE-PEUR-2023-0002</text:p>
          </table:table-cell>
          <table:table-cell office:value-type="string" table:style-name="ce9">
            <text:p>SOLICITUD DE LAS NECESIDADES PARA LA REALIZACIÓN DE LOS X JUEGOS NACIONALES DEPORTIVOS ESCOLARES BARAHONA 2023</text:p>
          </table:table-cell>
          <table:table-cell office:value-type="string" table:style-name="ce10">
            <text:p>NO SE ADJUDICO EN EL PORTAL</text:p>
          </table:table-cell>
          <table:table-cell office:value-type="float" office:value="217337051.72" table:style-name="ce11">
            <text:p><text:s/>$217.337.051,7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17337051.72" table:style-name="ce4">
            <text:p><text:s/>217.337.051,7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5T17:00:04" table:style-name="ce5">
            <text:p>05/10/2023</text:p>
          </table:table-cell>
          <table:table-cell office:value-type="string" table:style-name="ce1">
            <text:p>INEFI-UC-CD-2023-0105</text:p>
          </table:table-cell>
          <table:table-cell office:value-type="string" table:style-name="ce9">
            <text:p>SOLICITUD DE REFRIGERIO, MAQUINA DE ALGODÓN Y MAQUINA DE PALOMITAS, PARA LA ACTIVIDAD ¨RECREANDOME CON INEFI¨<text:s/></text:p>
          </table:table-cell>
          <table:table-cell office:value-type="string" table:style-name="ce10">
            <text:p>OH FRUITS, SRL</text:p>
          </table:table-cell>
          <table:table-cell office:value-type="float" office:value="155799.99" table:style-name="ce11">
            <text:p><text:s/>$155.799,99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5799.99" table:style-name="ce4">
            <text:p><text:s/>155.799,99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06T15:20:06" table:style-name="ce5">
            <text:p>06/10/2023</text:p>
          </table:table-cell>
          <table:table-cell office:value-type="string" table:style-name="ce1">
            <text:p>INEFI-UC-CD-2023-0106</text:p>
          </table:table-cell>
          <table:table-cell office:value-type="string" table:style-name="ce9">
            <text:p>SOLICITUD DE MATERIAL GASTABLE<text:s/></text:p>
          </table:table-cell>
          <table:table-cell office:value-type="string" table:style-name="ce10">
            <text:p>ARIES 7, EIRL</text:p>
          </table:table-cell>
          <table:table-cell office:value-type="float" office:value="112039.1" table:style-name="ce11">
            <text:p><text:s/>$112.039,1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2039.1" table:style-name="ce4">
            <text:p><text:s/>112.039,1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09T15:01:35" table:style-name="ce5">
            <text:p>09/10/2023</text:p>
          </table:table-cell>
          <table:table-cell office:value-type="string" table:style-name="ce1">
            <text:p>INEFI-UC-CD-2023-0107</text:p>
          </table:table-cell>
          <table:table-cell office:value-type="string" table:style-name="ce9">
            <text:p>SOLICITUD DE PUBLICACIÓN EN EL PERIÓDICO</text:p>
          </table:table-cell>
          <table:table-cell office:value-type="string" table:style-name="ce10">
            <text:p>PUBLICACIONES AHORA, SAS</text:p>
          </table:table-cell>
          <table:table-cell office:value-type="float" office:value="115687.2" table:style-name="ce11">
            <text:p><text:s/>$115.687,2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687.2" table:style-name="ce4">
            <text:p><text:s/>115.687,2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09T15:01:35" table:style-name="ce5">
            <text:p>09/10/2023</text:p>
          </table:table-cell>
          <table:table-cell office:value-type="string" table:style-name="ce1">
            <text:p>INEFI-UC-CD-2023-0107</text:p>
          </table:table-cell>
          <table:table-cell office:value-type="string" table:style-name="ce9">
            <text:p>SOLICITUD DE PUBLICACIÓN EN EL PERIÓDICO</text:p>
          </table:table-cell>
          <table:table-cell office:value-type="string" table:style-name="ce10">
            <text:p>EDITORA HOY, SAS</text:p>
          </table:table-cell>
          <table:table-cell office:value-type="float" office:value="115687.2" table:style-name="ce11">
            <text:p><text:s/>$115.687,2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687.2" table:style-name="ce4">
            <text:p><text:s/>115.687,2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9T17:30:02" table:style-name="ce5">
            <text:p>09/10/2023</text:p>
          </table:table-cell>
          <table:table-cell office:value-type="string" table:style-name="ce1">
            <text:p>INEFI-UC-CD-2023-0108</text:p>
          </table:table-cell>
          <table:table-cell office:value-type="string" table:style-name="ce9">
            <text:p>SOLICITUD DE FUMIGACION EN LAS OFICINAS, PARQUEO, PATIO, ALMACEN INTERNO Y LA CEDE DE INEFI EN LA ZONA METROPOLITANA.</text:p>
          </table:table-cell>
          <table:table-cell office:value-type="string" table:style-name="ce10">
            <text:p>ELITE PEST CONTROL BLANMEN, SRL</text:p>
          </table:table-cell>
          <table:table-cell office:value-type="float" office:value="78135" table:style-name="ce11">
            <text:p><text:s/>$78.13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8135" table:style-name="ce4">
            <text:p><text:s/>78.13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09T17:30:02" table:style-name="ce5">
            <text:p>09/10/2023</text:p>
          </table:table-cell>
          <table:table-cell office:value-type="string" table:style-name="ce1">
            <text:p>INEFI-UC-CD-2023-0108</text:p>
          </table:table-cell>
          <table:table-cell office:value-type="string" table:style-name="ce9">
            <text:p>SOLICITUD DE FUMIGACION EN LAS OFICINAS, PARQUEO, PATIO, ALMACEN INTERNO Y LA CEDE DE INEFI EN LA ZONA METROPOLITANA.</text:p>
          </table:table-cell>
          <table:table-cell office:value-type="string" table:style-name="ce10">
            <text:p>MARBA CLEANING SERVICES, SRL</text:p>
          </table:table-cell>
          <table:table-cell office:value-type="float" office:value="78135" table:style-name="ce11">
            <text:p><text:s/>$78.13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8135" table:style-name="ce4">
            <text:p><text:s/>78.13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10T15:11:51" table:style-name="ce5">
            <text:p>10/10/2023</text:p>
          </table:table-cell>
          <table:table-cell office:value-type="string" table:style-name="ce1">
            <text:p>INEFI-DAF-CM-2023-0054</text:p>
          </table:table-cell>
          <table:table-cell office:value-type="string" table:style-name="ce9">
            <text:p>GESTION Y MONTAJE DE LAS INDUMENTARIAS E INSTRUMENTOS DEPORTIVOS QUE SE UTILIZA EN LOS DIFERENTES DEPORTES EN LOS X JUEGOS ESCOLARES DEPORTIVOS NACIONALES BARAHONA 2023 EN A SEDE Y SUB-SEDES DIRIGIDO<text:s/></text:p>
          </table:table-cell>
          <table:table-cell office:value-type="string" table:style-name="ce10">
            <text:p>GOSHEN, SRL</text:p>
          </table:table-cell>
          <table:table-cell office:value-type="float" office:value="1136410.8" table:style-name="ce11">
            <text:p><text:s/>$1.136.410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36410.8" table:style-name="ce4">
            <text:p><text:s/>1.136.410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10T16:30:10" table:style-name="ce5">
            <text:p>10/10/2023</text:p>
          </table:table-cell>
          <table:table-cell office:value-type="string" table:style-name="ce1">
            <text:p>INEFI-UC-CD-2023-0109</text:p>
          </table:table-cell>
          <table:table-cell office:value-type="string" table:style-name="ce9">
            <text:p>SOLICITUD DE ALOJAMIENTO PARA LAS PERSONAS QUE ESTARAN ACOMPAÑANDO AL DIRECTOR EJECUTIVO, EN EL RECORRIDO DE REMOZAMIENTO VILLA OLIMPICA DE BARAHONA Y SAN JUAN DE LA MAGUANA.<text:s/></text:p>
          </table:table-cell>
          <table:table-cell office:value-type="string" table:style-name="ce10">
            <text:p>INVERSIONES ECOTURÍSTICAS, SRL</text:p>
          </table:table-cell>
          <table:table-cell office:value-type="float" office:value="18200" table:style-name="ce11">
            <text:p><text:s/>$18.2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200" table:style-name="ce4">
            <text:p><text:s/>18.2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12T15:04:29" table:style-name="ce5">
            <text:p>12/10/2023</text:p>
          </table:table-cell>
          <table:table-cell office:value-type="string" table:style-name="ce1">
            <text:p>INEFI-CCC-CP-2023-0044</text:p>
          </table:table-cell>
          <table:table-cell office:value-type="string" table:style-name="ce9">
            <text:p>COMPRA TICKETS DE COMBUSTIBLE PARA SER UTILIZADOS EN LA DISTRIBUCIÓN DEL PERSONAL Y GASTOS OPERATIVOS DE LA INSTITUCIÓN, CORRESPONDIENTE AL TRIMESTRE OCTUBRE-DICIEMBRE 2023</text:p>
          </table:table-cell>
          <table:table-cell office:value-type="string" table:style-name="ce10">
            <text:p>ECO PETROLEO DOMINICANA, S.A.<text:s/></text:p>
          </table:table-cell>
          <table:table-cell office:value-type="float" office:value="5000000" table:style-name="ce11">
            <text:p><text:s/>$5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000000" table:style-name="ce4">
            <text:p><text:s/>5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3T08:01:23" table:style-name="ce5">
            <text:p>13/10/2023</text:p>
          </table:table-cell>
          <table:table-cell office:value-type="string" table:style-name="ce1">
            <text:p>INEFI-DAF-CM-2023-0041</text:p>
          </table:table-cell>
          <table:table-cell office:value-type="string" table:style-name="ce9">
            <text:p>SOLICITUD DE LAS NECESIDADES DE LA 3RA ETAPA INEFI CON EL BARRIO, EXCLUSIVAMENTE PARA MIPYME.</text:p>
          </table:table-cell>
          <table:table-cell office:value-type="string" table:style-name="ce10">
            <text:p>EVS FILMS PRODUCCIÓN, SRL</text:p>
          </table:table-cell>
          <table:table-cell office:value-type="float" office:value="1201520" table:style-name="ce11">
            <text:p><text:s/>$1.201.5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01520" table:style-name="ce4">
            <text:p><text:s/>1.201.5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3T13:50:03" table:style-name="ce5">
            <text:p>13/10/2023</text:p>
          </table:table-cell>
          <table:table-cell office:value-type="string" table:style-name="ce1">
            <text:p>INEFI-UC-CD-2023-0110</text:p>
          </table:table-cell>
          <table:table-cell office:value-type="string" table:style-name="ce9">
            <text:p>ALQUILER DE NECESIDADES PARA LA INAUGURACIÓN TORNEO NACIONAL DE BEISBOL U10 NELSON CRUZ<text:s/></text:p>
          </table:table-cell>
          <table:table-cell office:value-type="string" table:style-name="ce10">
            <text:p>BAING, SRL</text:p>
          </table:table-cell>
          <table:table-cell office:value-type="float" office:value="205600" table:style-name="ce11">
            <text:p><text:s/>$205.6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5600" table:style-name="ce4">
            <text:p><text:s/>205.6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3T17:01:36" table:style-name="ce5">
            <text:p>13/10/2023</text:p>
          </table:table-cell>
          <table:table-cell office:value-type="string" table:style-name="ce1">
            <text:p>INEFI-CCC-PEPB-2023-0005</text:p>
          </table:table-cell>
          <table:table-cell office:value-type="string" table:style-name="ce9">
            <text:p>CONTRATACIÓN DE PUBLICIDAD A TRAVÉS DE MEDIOS DE COMUNICACIÓN SOCIAL</text:p>
          </table:table-cell>
          <table:table-cell office:value-type="string" table:style-name="ce10">
            <text:p>CADENA DE NOTICIAS TELEVISION, CDNTV, SA</text:p>
          </table:table-cell>
          <table:table-cell office:value-type="float" office:value="4000000" table:style-name="ce11">
            <text:p><text:s/>$4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000000" table:style-name="ce4">
            <text:p><text:s/>4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6T16:05:54" table:style-name="ce5">
            <text:p>16/10/2023</text:p>
          </table:table-cell>
          <table:table-cell office:value-type="string" table:style-name="ce1">
            <text:p>INEFI-CCC-CP-2023-0043</text:p>
          </table:table-cell>
          <table:table-cell office:value-type="string" table:style-name="ce9">
            <text:p>ALOJAMIENTO PARA EL TALLER SOBRE PLANIFICACION Y EJECUCION DEL DEPORTE ESCOLAR</text:p>
          </table:table-cell>
          <table:table-cell office:value-type="string" table:style-name="ce10">
            <text:p>PLAZA NACO HOTEL, SRL</text:p>
          </table:table-cell>
          <table:table-cell office:value-type="float" office:value="3429956.24" table:style-name="ce11">
            <text:p><text:s/>$3.429.956,24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29956.24" table:style-name="ce4">
            <text:p><text:s/>3.429.956,24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4:00:42" table:style-name="ce5">
            <text:p>18/10/2023</text:p>
          </table:table-cell>
          <table:table-cell office:value-type="string" table:style-name="ce1">
            <text:p>INEFI-DAF-CM-2023-0034</text:p>
          </table:table-cell>
          <table:table-cell office:value-type="string" table:style-name="ce9">
            <text:p>CAJA DE BATEO PARA SER UTILIZADO EN LOS X LOS JUEGOS DEPORTIVOS NACIONALES ESCOLARES BARAHONA 2023</text:p>
          </table:table-cell>
          <table:table-cell office:value-type="string" table:style-name="ce10">
            <text:p>EVLAJAR ENGINEERS, SRL</text:p>
          </table:table-cell>
          <table:table-cell office:value-type="float" office:value="69879000" table:style-name="ce11">
            <text:p><text:s/>$69.87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9879000" table:style-name="ce4">
            <text:p><text:s/>69.87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5:02:22" table:style-name="ce5">
            <text:p>18/10/2023</text:p>
          </table:table-cell>
          <table:table-cell office:value-type="string" table:style-name="ce1">
            <text:p>INEFI-DAF-CM-2023-0056</text:p>
          </table:table-cell>
          <table:table-cell office:value-type="string" table:style-name="ce9">
            <text:p>SERVICIO DE TALLER POR TRES (3) MESES PARA MANTENIMIENTO Y REPARACION DE LOS VEHICULOS DE INEFI</text:p>
          </table:table-cell>
          <table:table-cell office:value-type="string" table:style-name="ce10">
            <text:p>BEGOVI, SRL</text:p>
          </table:table-cell>
          <table:table-cell office:value-type="float" office:value="1500000" table:style-name="ce11">
            <text:p><text:s/>$1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00000" table:style-name="ce4">
            <text:p><text:s/>1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18T16:03:38" table:style-name="ce5">
            <text:p>18/10/2023</text:p>
          </table:table-cell>
          <table:table-cell office:value-type="string" table:style-name="ce1">
            <text:p>INEFI-DAF-CM-2023-0057</text:p>
          </table:table-cell>
          <table:table-cell office:value-type="string" table:style-name="ce9">
            <text:p>SERVICIO DE MANTENIMIENTO DE LA OFICINA DE INEFI EN SANTIAGO<text:s/></text:p>
          </table:table-cell>
          <table:table-cell office:value-type="string" table:style-name="ce10">
            <text:p>EG KITCHEN DETAILING, SRL</text:p>
          </table:table-cell>
          <table:table-cell office:value-type="float" office:value="2462700" table:style-name="ce11">
            <text:p><text:s/>$2.462.7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62700" table:style-name="ce4">
            <text:p><text:s/>2.462.7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6:30:50" table:style-name="ce5">
            <text:p>18/10/2023</text:p>
          </table:table-cell>
          <table:table-cell office:value-type="string" table:style-name="ce1">
            <text:p>INEFI-DAF-CM-2023-0058</text:p>
          </table:table-cell>
          <table:table-cell office:value-type="string" table:style-name="ce9">
            <text:p>SOLICITUD <text:s/>DE CONTRATACION DE SALON PARA ENTREGA DE DIPLOMA EN PLANIFICACION <text:s/>Y ORGANIZACIÓN PARA MONITORES DEL DEPORTE ESCOLAR</text:p>
          </table:table-cell>
          <table:table-cell office:value-type="string" table:style-name="ce10">
            <text:p>FHM PRODUCTIONS, SRL</text:p>
          </table:table-cell>
          <table:table-cell office:value-type="float" office:value="531000" table:style-name="ce11">
            <text:p><text:s/>$531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531000" table:style-name="ce4">
            <text:p><text:s/>531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8T17:00:26" table:style-name="ce5">
            <text:p>18/10/2023</text:p>
          </table:table-cell>
          <table:table-cell office:value-type="string" table:style-name="ce1">
            <text:p>INEFI-DAF-CM-2023-0060</text:p>
          </table:table-cell>
          <table:table-cell office:value-type="string" table:style-name="ce9">
            <text:p>SOLICITUD DE ALQUILER DE VEHICULO PARA LA COORDINACION DEL MONTAJE DE LOS JUEGOS ESCOLARES DEPORTIVOS NACIONALES BARAHONA 2023</text:p>
          </table:table-cell>
          <table:table-cell office:value-type="string" table:style-name="ce10">
            <text:p>LEASING AUTOMOTRIZ DEL SUR, SRL</text:p>
          </table:table-cell>
          <table:table-cell office:value-type="float" office:value="1368000" table:style-name="ce11">
            <text:p><text:s/>$1.36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68000" table:style-name="ce4">
            <text:p><text:s/>1.36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9T08:01:08" table:style-name="ce5">
            <text:p>19/10/2023</text:p>
          </table:table-cell>
          <table:table-cell office:value-type="string" table:style-name="ce1">
            <text:p>INEFI-DAF-CM-2023-0059</text:p>
          </table:table-cell>
          <table:table-cell office:value-type="string" table:style-name="ce9">
            <text:p>CLAUSURA DE LOS DIPLOMADOS EN PLANIFICACIÓN Y ORGANIZACIÓN PARA MONITORES DEL DEPORTE ESCOLAR<text:s/></text:p>
          </table:table-cell>
          <table:table-cell office:value-type="string" table:style-name="ce10">
            <text:p>FHM PRODUCTIONS, SRL</text:p>
          </table:table-cell>
          <table:table-cell office:value-type="float" office:value="1280627.1200000001" table:style-name="ce11">
            <text:p><text:s/>$1.280.627,1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0627.1200000001" table:style-name="ce4">
            <text:p><text:s/>1.280.627,1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19T13:03:49" table:style-name="ce5">
            <text:p>19/10/2023</text:p>
          </table:table-cell>
          <table:table-cell office:value-type="string" table:style-name="ce1">
            <text:p>INEFI-UC-CD-2023-0112</text:p>
          </table:table-cell>
          <table:table-cell office:value-type="string" table:style-name="ce9">
            <text:p>SOLICITUD DE COMPRA DE UTENSILIOS <text:s/>DE COCINA</text:p>
          </table:table-cell>
          <table:table-cell office:value-type="string" table:style-name="ce10">
            <text:p>ARIES 7, EIRL</text:p>
          </table:table-cell>
          <table:table-cell office:value-type="float" office:value="79956.800000000003" table:style-name="ce11">
            <text:p><text:s/>$79.956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9956.800000000003" table:style-name="ce4">
            <text:p><text:s/>79.956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19T16:40:57" table:style-name="ce5">
            <text:p>19/10/2023</text:p>
          </table:table-cell>
          <table:table-cell office:value-type="string" table:style-name="ce1">
            <text:p>INEFI-DAF-CM-2023-0027</text:p>
          </table:table-cell>
          <table:table-cell office:value-type="string" table:style-name="ce9">
            <text:p>NECESIDADES PARA REUNION Y CHARLA DE INTEGRACION DE LOS CLUBES ESCOLARES, COLEGIOS Y LAS ESCUELAS, EXCLUSIVAMENTE PARA MIPYMES</text:p>
          </table:table-cell>
          <table:table-cell office:value-type="string" table:style-name="ce10">
            <text:p>BAING, SRL</text:p>
          </table:table-cell>
          <table:table-cell office:value-type="float" office:value="1357000" table:style-name="ce11">
            <text:p><text:s/>$1.35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57000" table:style-name="ce4">
            <text:p><text:s/>1.35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0T14:03:38" table:style-name="ce5">
            <text:p>20/10/2023</text:p>
          </table:table-cell>
          <table:table-cell office:value-type="string" table:style-name="ce1">
            <text:p>INEFI-UC-CD-2023-0113</text:p>
          </table:table-cell>
          <table:table-cell office:value-type="string" table:style-name="ce9">
            <text:p>MANTENIMIENTO AL VEHÍCULO TOYOTA HILUX PLACA L454926 AÑO 2022 CHASIS 8AJKB3CDX01642964</text:p>
          </table:table-cell>
          <table:table-cell office:value-type="string" table:style-name="ce10">
            <text:p>DELTA COMERCIAL, SA</text:p>
          </table:table-cell>
          <table:table-cell office:value-type="float" office:value="8373" table:style-name="ce11">
            <text:p><text:s/>$8.373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373" table:style-name="ce4">
            <text:p><text:s/>8.373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0T17:30:02" table:style-name="ce5">
            <text:p>20/10/2023</text:p>
          </table:table-cell>
          <table:table-cell office:value-type="string" table:style-name="ce1">
            <text:p>INEFI-UC-CD-2023-0114</text:p>
          </table:table-cell>
          <table:table-cell office:value-type="string" table:style-name="ce9">
            <text:p>SOLICITUD DE UNIFORMES PARA EL TORNEO DE BALONCESTO INTERBARRIAL 2023</text:p>
          </table:table-cell>
          <table:table-cell office:value-type="string" table:style-name="ce10">
            <text:p>EKATEX, SRL</text:p>
          </table:table-cell>
          <table:table-cell office:value-type="float" office:value="127440" table:style-name="ce11">
            <text:p><text:s/>$127.4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7440" table:style-name="ce4">
            <text:p><text:s/>127.4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3T17:55:00" table:style-name="ce5">
            <text:p>23/10/2023</text:p>
          </table:table-cell>
          <table:table-cell office:value-type="string" table:style-name="ce1">
            <text:p>INEFI-CCC-CP-2023-0045</text:p>
          </table:table-cell>
          <table:table-cell office:value-type="string" table:style-name="ce9">
            <text:p>COMPRA DE TIERRA PARA MANTENIMIENTO DE PLAY</text:p>
          </table:table-cell>
          <table:table-cell office:value-type="string" table:style-name="ce10">
            <text:p>GOSHEN, SRL</text:p>
          </table:table-cell>
          <table:table-cell office:value-type="float" office:value="3148406" table:style-name="ce11">
            <text:p><text:s/>$3.148.40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48406" table:style-name="ce4">
            <text:p><text:s/>3.148.40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3T17:55:00" table:style-name="ce5">
            <text:p>23/10/2023</text:p>
          </table:table-cell>
          <table:table-cell office:value-type="string" table:style-name="ce1">
            <text:p>INEFI-CCC-CP-2023-0045</text:p>
          </table:table-cell>
          <table:table-cell office:value-type="string" table:style-name="ce9">
            <text:p>COMPRA DE TIERRA PARA MANTENIMIENTO DE PLAY</text:p>
          </table:table-cell>
          <table:table-cell office:value-type="string" table:style-name="ce10">
            <text:p>GROUP DIMEL HILARIO, SRL</text:p>
          </table:table-cell>
          <table:table-cell office:value-type="float" office:value="3148406" table:style-name="ce11">
            <text:p><text:s/>$3.148.406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148406" table:style-name="ce4">
            <text:p><text:s/>3.148.406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24T12:10:07" table:style-name="ce5">
            <text:p>24/10/2023</text:p>
          </table:table-cell>
          <table:table-cell office:value-type="string" table:style-name="ce1">
            <text:p>INEFI-UC-CD-2023-0115</text:p>
          </table:table-cell>
          <table:table-cell office:value-type="string" table:style-name="ce9">
            <text:p>SOLICITUD DE IMPRESORA PORTÁTIL</text:p>
          </table:table-cell>
          <table:table-cell office:value-type="string" table:style-name="ce10">
            <text:p>CENTROXPERT STE, SRL</text:p>
          </table:table-cell>
          <table:table-cell office:value-type="float" office:value="18050" table:style-name="ce11">
            <text:p><text:s/>$18.0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050" table:style-name="ce4">
            <text:p><text:s/>18.0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4T14:02:17" table:style-name="ce5">
            <text:p>24/10/2023</text:p>
          </table:table-cell>
          <table:table-cell office:value-type="string" table:style-name="ce1">
            <text:p>INEFI-UC-CD-2023-0117</text:p>
          </table:table-cell>
          <table:table-cell office:value-type="string" table:style-name="ce9">
            <text:p>SOLICITUD DE RADIOS DE COMUNICACIÓN PARA SER UTILIZADOS EN LA INSTITUCIÓN (INEFI)</text:p>
          </table:table-cell>
          <table:table-cell office:value-type="string" table:style-name="ce10">
            <text:p>COSMOS MEDIA TELEVISIÓN, SRL</text:p>
          </table:table-cell>
          <table:table-cell office:value-type="float" office:value="115134.15" table:style-name="ce11">
            <text:p><text:s/>$115.134,15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5134.15" table:style-name="ce4">
            <text:p><text:s/>115.134,15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4T14:04:22" table:style-name="ce5">
            <text:p>24/10/2023</text:p>
          </table:table-cell>
          <table:table-cell office:value-type="string" table:style-name="ce1">
            <text:p>INEFI-UC-CD-2023-0116</text:p>
          </table:table-cell>
          <table:table-cell office:value-type="string" table:style-name="ce9">
            <text:p>SOLICITUD DE UNIFIORMES PARA EL ¨8VO TORNEO NACIONAL DE BEISBOL INFANTIL¨LIGA NORMA DIAZ¨,<text:s/></text:p>
          </table:table-cell>
          <table:table-cell office:value-type="string" table:style-name="ce10">
            <text:p>N/A</text:p>
          </table:table-cell>
          <table:table-cell office:value-type="float" office:value="103840" table:style-name="ce11">
            <text:p><text:s/>$103.84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3840" table:style-name="ce4">
            <text:p><text:s/>103.84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4T23:00:03" table:style-name="ce5">
            <text:p>24/10/2023</text:p>
          </table:table-cell>
          <table:table-cell office:value-type="string" table:style-name="ce1">
            <text:p>INEFI-CCC-CP-2023-0029</text:p>
          </table:table-cell>
          <table:table-cell office:value-type="string" table:style-name="ce9">
            <text:p>SERVICIOS DE MONTAJE Y DESMONTAJE DEL FESTIVAL ESCOLAR DE DEPORTE ADAPTADO, EXCLUSIVAMENTE PARA MIPYMES.</text:p>
          </table:table-cell>
          <table:table-cell office:value-type="string" table:style-name="ce10">
            <text:p>2 BOLD GUYS MARKETING, SRL</text:p>
          </table:table-cell>
          <table:table-cell office:value-type="float" office:value="3407872" table:style-name="ce11">
            <text:p><text:s/>$3.407.87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407872" table:style-name="ce4">
            <text:p><text:s/>3.407.87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6T12:30:08" table:style-name="ce5">
            <text:p>26/10/2023</text:p>
          </table:table-cell>
          <table:table-cell office:value-type="string" table:style-name="ce1">
            <text:p>INEFI-UC-CD-2023-0118</text:p>
          </table:table-cell>
          <table:table-cell office:value-type="string" table:style-name="ce9">
            <text:p>SOLICITUD DE COMPRA DE MEDALLAS Y TROFEOS PARA EL TORNEO DE BESISBOL INFANTIL DE LA ACADEMIA LUISITO MERCEDES.</text:p>
          </table:table-cell>
          <table:table-cell office:value-type="string" table:style-name="ce10">
            <text:p>COMPRISA PAPEL Y PAPELES, SRL</text:p>
          </table:table-cell>
          <table:table-cell office:value-type="float" office:value="111628" table:style-name="ce11">
            <text:p><text:s/>$111.62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1628" table:style-name="ce4">
            <text:p><text:s/>111.62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7T12:06:47" table:style-name="ce5">
            <text:p>27/10/2023</text:p>
          </table:table-cell>
          <table:table-cell office:value-type="string" table:style-name="ce1">
            <text:p>INEFI-UC-CD-2023-0119</text:p>
          </table:table-cell>
          <table:table-cell office:value-type="string" table:style-name="ce9">
            <text:p>ALQUILER DE TRES (3) CONTENEDORES POR UN MES</text:p>
          </table:table-cell>
          <table:table-cell office:value-type="string" table:style-name="ce10">
            <text:p>SERVICIOS MÚLTIPLES EL SERVIDOR SEMUL, EIRL</text:p>
          </table:table-cell>
          <table:table-cell office:value-type="float" office:value="202499.8" table:style-name="ce11">
            <text:p><text:s/>$202.499,8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2499.8" table:style-name="ce4">
            <text:p><text:s/>202.499,8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7T12:20:06" table:style-name="ce5">
            <text:p>27/10/2023</text:p>
          </table:table-cell>
          <table:table-cell office:value-type="string" table:style-name="ce1">
            <text:p>INEFI-UC-CD-2023-0120</text:p>
          </table:table-cell>
          <table:table-cell office:value-type="string" table:style-name="ce9">
            <text:p>ADQUISICIÓN DE TROFEOS Y MEDALLAS<text:s/></text:p>
          </table:table-cell>
          <table:table-cell office:value-type="string" table:style-name="ce10">
            <text:p>SERVICIOS MULTIPLES &amp; DE INVERSION BAMDERLAM, SRL</text:p>
          </table:table-cell>
          <table:table-cell office:value-type="float" office:value="204936.5" table:style-name="ce11">
            <text:p><text:s/>$204.936,5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936.5" table:style-name="ce4">
            <text:p><text:s/>204.936,5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0-27T17:02:41" table:style-name="ce5">
            <text:p>27/10/2023</text:p>
          </table:table-cell>
          <table:table-cell office:value-type="string" table:style-name="ce1">
            <text:p>INEFI-UC-CD-2023-0121</text:p>
          </table:table-cell>
          <table:table-cell office:value-type="string" table:style-name="ce9">
            <text:p>SERVICIO DE GRUA Y TRANSPORTE DE LOS TRES CONTENEDORES DE 40 PIES A BARAHONA</text:p>
          </table:table-cell>
          <table:table-cell office:value-type="string" table:style-name="ce10">
            <text:p>SERVICIOS MÚLTIPLES EL SERVIDOR SEMUL, EIRL</text:p>
          </table:table-cell>
          <table:table-cell office:value-type="float" office:value="195000" table:style-name="ce11">
            <text:p><text:s/>$19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5000" table:style-name="ce4">
            <text:p><text:s/>19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30T08:05:06" table:style-name="ce5">
            <text:p>30/10/2023</text:p>
          </table:table-cell>
          <table:table-cell office:value-type="string" table:style-name="ce1">
            <text:p>INEFI-DAF-CM-2023-0062</text:p>
          </table:table-cell>
          <table:table-cell office:value-type="string" table:style-name="ce9">
            <text:p>SOLICITUD DE CONFECCIÓN DE CAMISAS EXCLUSIVAMENTE PARA MIPYMES<text:s/></text:p>
          </table:table-cell>
          <table:table-cell office:value-type="string" table:style-name="ce10">
            <text:p>EDITORIAL ARIANNA, SRL</text:p>
          </table:table-cell>
          <table:table-cell office:value-type="float" office:value="1091500" table:style-name="ce11">
            <text:p><text:s/>$1.091.5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91500" table:style-name="ce4">
            <text:p><text:s/>1.091.5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31T12:00:04" table:style-name="ce5">
            <text:p>31/10/2023</text:p>
          </table:table-cell>
          <table:table-cell office:value-type="string" table:style-name="ce1">
            <text:p>INEFI-DAF-CM-2023-0061</text:p>
          </table:table-cell>
          <table:table-cell office:value-type="string" table:style-name="ce9">
            <text:p>SOLICITUD DE COMPRA DE MATERIALES DE LIMPIEZA EXCLUSIVO PARA MIPYMES<text:s/></text:p>
          </table:table-cell>
          <table:table-cell office:value-type="string" table:style-name="ce10">
            <text:p>SURBA SOLUTIONS, SRL</text:p>
          </table:table-cell>
          <table:table-cell office:value-type="float" office:value="427825" table:style-name="ce11">
            <text:p><text:s/>$427.82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27825" table:style-name="ce4">
            <text:p><text:s/>427.82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0-31T15:00:05" table:style-name="ce5">
            <text:p>31/10/2023</text:p>
          </table:table-cell>
          <table:table-cell office:value-type="string" table:style-name="ce1">
            <text:p>INEFI-UC-CD-2023-0111</text:p>
          </table:table-cell>
          <table:table-cell office:value-type="string" table:style-name="ce9">
            <text:p>SOLICITUD DE MATERIAL GASTABLE DE COCINA<text:s/></text:p>
          </table:table-cell>
          <table:table-cell office:value-type="string" table:style-name="ce10">
            <text:p>MERCANTIL DE OFICINA, SRL</text:p>
          </table:table-cell>
          <table:table-cell office:value-type="float" office:value="105702.6" table:style-name="ce11">
            <text:p><text:s/>$105.702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5702.6" table:style-name="ce4">
            <text:p><text:s/>105.702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0-31T18:00:02" table:style-name="ce5">
            <text:p>31/10/2023</text:p>
          </table:table-cell>
          <table:table-cell office:value-type="string" table:style-name="ce1">
            <text:p>INEFI-DAF-CM-2023-0063</text:p>
          </table:table-cell>
          <table:table-cell office:value-type="string" table:style-name="ce9">
            <text:p>SOLICITUD DE NECESIDADES PARA EL ¨DIPLOMADO EN PLANIFICACION Y ORGANIZACIÓN PARA MONITORES DEL DEPORTE ESCOLAR, EXCLUSIVAMENTE PARA MIPYMES¨</text:p>
          </table:table-cell>
          <table:table-cell office:value-type="string" table:style-name="ce10">
            <text:p>EDITORIAL ARIANNA, SRL</text:p>
          </table:table-cell>
          <table:table-cell office:value-type="float" office:value="1368210" table:style-name="ce11">
            <text:p><text:s/>$1.368.2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68210" table:style-name="ce4">
            <text:p><text:s/>1.368.2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1T12:08:34" table:style-name="ce5">
            <text:p>01/11/2023</text:p>
          </table:table-cell>
          <table:table-cell office:value-type="string" table:style-name="ce1">
            <text:p>INEFI-UC-CD-2023-0122</text:p>
          </table:table-cell>
          <table:table-cell office:value-type="string" table:style-name="ce9">
            <text:p>COMPRA DE TRAJE TÍPICO O FOLKLORICO PARA LA INAUGURACIÓN DE LOS X JUEGOS ESCOLARES DEPORTIVOS BARAHONA 2023</text:p>
          </table:table-cell>
          <table:table-cell office:value-type="string" table:style-name="ce10">
            <text:p>DINASTA PRODUCCION, SRL</text:p>
          </table:table-cell>
          <table:table-cell office:value-type="float" office:value="107970" table:style-name="ce11">
            <text:p><text:s/>$107.97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7970" table:style-name="ce4">
            <text:p><text:s/>107.97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02T12:10:06" table:style-name="ce5">
            <text:p>02/11/2023</text:p>
          </table:table-cell>
          <table:table-cell office:value-type="string" table:style-name="ce1">
            <text:p>INEFI-DAF-CM-2023-0064</text:p>
          </table:table-cell>
          <table:table-cell office:value-type="string" table:style-name="ce9">
            <text:p>SOLICITUD DE ALPARGATAS Y GUANTES BLANCOS</text:p>
          </table:table-cell>
          <table:table-cell office:value-type="string" table:style-name="ce10">
            <text:p>EDITORIAL ARIANNA, SRL</text:p>
          </table:table-cell>
          <table:table-cell office:value-type="float" office:value="1239000" table:style-name="ce11">
            <text:p><text:s/>$1.239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39000" table:style-name="ce4">
            <text:p><text:s/>1.239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2T14:02:52" table:style-name="ce5">
            <text:p>02/11/2023</text:p>
          </table:table-cell>
          <table:table-cell office:value-type="string" table:style-name="ce1">
            <text:p>INEFI-UC-CD-2023-0123</text:p>
          </table:table-cell>
          <table:table-cell office:value-type="string" table:style-name="ce9">
            <text:p>SOLICITUD DE CAPACITACION EN IDIOMA DE INGLES PARA EL PERSONAL ADMINISTRATIVO Y DOCENTE DE LA INSTITUCION. <text:s/>(1ER TRIMESTRE)<text:s/></text:p>
          </table:table-cell>
          <table:table-cell office:value-type="string" table:style-name="ce10">
            <text:p>CENTRO DE IDIOMAS WASHINGTON</text:p>
          </table:table-cell>
          <table:table-cell office:value-type="float" office:value="117000" table:style-name="ce11">
            <text:p><text:s/>$11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7000" table:style-name="ce4">
            <text:p><text:s/>11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2T16:01:14" table:style-name="ce5">
            <text:p>02/11/2023</text:p>
          </table:table-cell>
          <table:table-cell office:value-type="string" table:style-name="ce1">
            <text:p>INEFI-CCC-CP-2023-0048</text:p>
          </table:table-cell>
          <table:table-cell office:value-type="string" table:style-name="ce9">
            <text:p>COMPRA DE TABLEROS PARA SER INSTALADOS EN LAS DIFERENTES CANCHAS DE LAS ESCUELAS DEL DISTRITO NACIONAL, EXCLUSIVAMENTE PARA MIPYMES</text:p>
          </table:table-cell>
          <table:table-cell office:value-type="string" table:style-name="ce10">
            <text:p>INVERSIONES TROPICANA, SRL</text:p>
          </table:table-cell>
          <table:table-cell office:value-type="float" office:value="4500000" table:style-name="ce11">
            <text:p><text:s/>$4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2T16:01:14" table:style-name="ce5">
            <text:p>02/11/2023</text:p>
          </table:table-cell>
          <table:table-cell office:value-type="string" table:style-name="ce1">
            <text:p>INEFI-CCC-CP-2023-0048</text:p>
          </table:table-cell>
          <table:table-cell office:value-type="string" table:style-name="ce9">
            <text:p>COMPRA DE TABLEROS PARA SER INSTALADOS EN LAS DIFERENTES CANCHAS DE LAS ESCUELAS DEL DISTRITO NACIONAL, EXCLUSIVAMENTE PARA MIPYMES</text:p>
          </table:table-cell>
          <table:table-cell office:value-type="string" table:style-name="ce10">
            <text:p>MULTISERVICIOS PAULA, SRL</text:p>
          </table:table-cell>
          <table:table-cell office:value-type="float" office:value="4500000" table:style-name="ce11">
            <text:p><text:s/>$4.5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02T16:45:02" table:style-name="ce5">
            <text:p>02/11/2023</text:p>
          </table:table-cell>
          <table:table-cell office:value-type="string" table:style-name="ce1">
            <text:p>INEFI-UC-CD-2023-0100</text:p>
          </table:table-cell>
          <table:table-cell office:value-type="string" table:style-name="ce9">
            <text:p>SOLICITUD CORONA DE FLORES.</text:p>
          </table:table-cell>
          <table:table-cell office:value-type="string" table:style-name="ce10">
            <text:p>CRISFLOR FLORISTERIA SRL</text:p>
          </table:table-cell>
          <table:table-cell office:value-type="float" office:value="17464" table:style-name="ce11">
            <text:p><text:s/>$17.46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464" table:style-name="ce4">
            <text:p><text:s/>17.46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3T18:00:02" table:style-name="ce5">
            <text:p>03/11/2023</text:p>
          </table:table-cell>
          <table:table-cell office:value-type="string" table:style-name="ce1">
            <text:p>INEFI-DAF-CM-2023-0065</text:p>
          </table:table-cell>
          <table:table-cell office:value-type="string" table:style-name="ce9">
            <text:p>SOLICITUD DE SOUVENIR PARA LOS X JUEGOS ESCOLARES DEPORTIVOS BARAHONA<text:s/></text:p>
          </table:table-cell>
          <table:table-cell office:value-type="string" table:style-name="ce10">
            <text:p>BIZANTINOS PAPELERÍA &amp; SERVICIOS, SRL</text:p>
          </table:table-cell>
          <table:table-cell office:value-type="float" office:value="1540000" table:style-name="ce11">
            <text:p><text:s/>$1.54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40000" table:style-name="ce4">
            <text:p><text:s/>1.54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03T18:00:29" table:style-name="ce5">
            <text:p>03/11/2023</text:p>
          </table:table-cell>
          <table:table-cell office:value-type="string" table:style-name="ce1">
            <text:p>INEFI-CCC-CP-2023-0046</text:p>
          </table:table-cell>
          <table:table-cell office:value-type="string" table:style-name="ce9">
            <text:p>READECUACION Y/O REHABILITACION DE CUATRO TECHADOS EN CANCHAS MIXTAS DONDE SE PRACTICA LA EDUCACION FISICA, DEPORTES CURRICULARES Y COCURRICULARES</text:p>
          </table:table-cell>
          <table:table-cell office:value-type="string" table:style-name="ce10">
            <text:p>N/A</text:p>
          </table:table-cell>
          <table:table-cell office:value-type="float" office:value="104000000" table:style-name="ce11">
            <text:p><text:s/>$104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4000000" table:style-name="ce4">
            <text:p><text:s/>104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07T15:04:07" table:style-name="ce5">
            <text:p>07/11/2023</text:p>
          </table:table-cell>
          <table:table-cell office:value-type="string" table:style-name="ce1">
            <text:p>INEFI-CCC-PEPB-2023-0006</text:p>
          </table:table-cell>
          <table:table-cell office:value-type="string" table:style-name="ce9">
            <text:p>CONTRATACION DE PUBLICIDAD A TRAVES DE MEDIOS DE COMUNICACIÓN SOCIAL</text:p>
          </table:table-cell>
          <table:table-cell office:value-type="string" table:style-name="ce10">
            <text:p>N/A</text:p>
          </table:table-cell>
          <table:table-cell office:value-type="float" office:value="14603389.02" table:style-name="ce11">
            <text:p><text:s/>$14.603.389,0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603389.02" table:style-name="ce4">
            <text:p><text:s/>14.603.389,0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7T15:06:56" table:style-name="ce5">
            <text:p>07/11/2023</text:p>
          </table:table-cell>
          <table:table-cell office:value-type="string" table:style-name="ce1">
            <text:p>INEFI-UC-CD-2023-0124</text:p>
          </table:table-cell>
          <table:table-cell office:value-type="string" table:style-name="ce9">
            <text:p>SOLICITUD DE BANDEJA DE PREMIACIÓN EN MATERIAL ACRÍLICO<text:s/></text:p>
          </table:table-cell>
          <table:table-cell office:value-type="string" table:style-name="ce10">
            <text:p>BIZANTINOS PAPELERÍA &amp; SERVICIOS, SRL</text:p>
          </table:table-cell>
          <table:table-cell office:value-type="float" office:value="189862" table:style-name="ce11">
            <text:p><text:s/>$189.86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9862" table:style-name="ce4">
            <text:p><text:s/>189.86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08T17:00:58" table:style-name="ce5">
            <text:p>08/11/2023</text:p>
          </table:table-cell>
          <table:table-cell office:value-type="string" table:style-name="ce1">
            <text:p>INEFI-UC-CD-2023-0126</text:p>
          </table:table-cell>
          <table:table-cell office:value-type="string" table:style-name="ce9">
            <text:p>SOLICITUD DE REPARACIÓN DE CABLE Y TUBO DE PVC DE LA LÍNEA DE FIBRA ÓPTICA DEL INTERNET PARA SER UTILIZADOS EN ESTA INSTITUCIÓN<text:s/></text:p>
          </table:table-cell>
          <table:table-cell office:value-type="string" table:style-name="ce10">
            <text:p>CYPHER TECHNOLOGIES, SRL</text:p>
          </table:table-cell>
          <table:table-cell office:value-type="float" office:value="95314.5" table:style-name="ce11">
            <text:p><text:s/>$95.314,5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5314.5" table:style-name="ce4">
            <text:p><text:s/>95.314,5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10T12:08:08" table:style-name="ce5">
            <text:p>10/11/2023</text:p>
          </table:table-cell>
          <table:table-cell office:value-type="string" table:style-name="ce1">
            <text:p>INEFI-UC-CD-2023-0127</text:p>
          </table:table-cell>
          <table:table-cell office:value-type="string" table:style-name="ce9">
            <text:p>SOLICITUD <text:s/>DE BROCHURE PARA SER UTILIZADOS EN NUESTRAS <text:s/>INSTALACIONES<text:s/></text:p>
          </table:table-cell>
          <table:table-cell office:value-type="string" table:style-name="ce10">
            <text:p>ULLOA PUBLICIDAD ESTRATÉGICA, SRL<text:s/></text:p>
          </table:table-cell>
          <table:table-cell office:value-type="float" office:value="69354" table:style-name="ce11">
            <text:p><text:s/>$69.354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9354" table:style-name="ce4">
            <text:p><text:s/>69.354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14T16:02:34" table:style-name="ce5">
            <text:p>14/11/2023</text:p>
          </table:table-cell>
          <table:table-cell office:value-type="string" table:style-name="ce1">
            <text:p>INEFI-DAF-CM-2023-0069</text:p>
          </table:table-cell>
          <table:table-cell office:value-type="string" table:style-name="ce9">
            <text:p>SOLICITUD DE CONFECCION DE CAMISAS Y POLOS PARA SER UTILIZADOS POR LOS EMPLEADOS DE LA INSTITUCION, EXCLUSIVAMENTE PARA MIPYMES.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1295480.7" table:style-name="ce11">
            <text:p><text:s/>$1.295.480,7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95480.7" table:style-name="ce4">
            <text:p><text:s/>1.295.480,7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15T15:04:28" table:style-name="ce5">
            <text:p>15/11/2023</text:p>
          </table:table-cell>
          <table:table-cell office:value-type="string" table:style-name="ce1">
            <text:p>INEFI-DAF-CM-2023-0068</text:p>
          </table:table-cell>
          <table:table-cell office:value-type="string" table:style-name="ce9">
            <text:p>¨SOLICITUD DE INDUMENTARIAS EXCLUSIVAMENTE PARA MIPYMES¨</text:p>
          </table:table-cell>
          <table:table-cell office:value-type="string" table:style-name="ce10">
            <text:p>EDITORIAL ARIANNA, SRL</text:p>
          </table:table-cell>
          <table:table-cell office:value-type="float" office:value="1003000" table:style-name="ce11">
            <text:p><text:s/>$1.00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3000" table:style-name="ce4">
            <text:p><text:s/>1.00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15T15:11:58" table:style-name="ce5">
            <text:p>15/11/2023</text:p>
          </table:table-cell>
          <table:table-cell office:value-type="string" table:style-name="ce1">
            <text:p>INEFI-UC-CD-2023-0129</text:p>
          </table:table-cell>
          <table:table-cell office:value-type="string" table:style-name="ce9">
            <text:p>SOLICITUD DE COMPRA DE CARTUCHOS DE TINTA DE IMPRESORAS</text:p>
          </table:table-cell>
          <table:table-cell office:value-type="string" table:style-name="ce10">
            <text:p>COMPU-OFFICE DOMINICANA, SRL</text:p>
          </table:table-cell>
          <table:table-cell office:value-type="float" office:value="198161.6" table:style-name="ce11">
            <text:p><text:s/>$198.161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8161.6" table:style-name="ce4">
            <text:p><text:s/>198.161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16T15:40:07" table:style-name="ce5">
            <text:p>16/11/2023</text:p>
          </table:table-cell>
          <table:table-cell office:value-type="string" table:style-name="ce1">
            <text:p>INEFI-UC-CD-2023-0130</text:p>
          </table:table-cell>
          <table:table-cell office:value-type="string" table:style-name="ce9">
            <text:p>SOLICITUD IMPRESIÓN DE STICKERS<text:s/>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90010.12" table:style-name="ce11">
            <text:p><text:s/>$90.010,12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0010.12" table:style-name="ce4">
            <text:p><text:s/>90.010,12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20T09:03:33" table:style-name="ce5">
            <text:p>20/11/2023</text:p>
          </table:table-cell>
          <table:table-cell office:value-type="string" table:style-name="ce1">
            <text:p>INEFI-DAF-CM-2023-0067</text:p>
          </table:table-cell>
          <table:table-cell office:value-type="string" table:style-name="ce9">
            <text:p>SERVICIOS DE CATERING PARA SER UTILIZADOS EN EL TALLER EDUCATIVO DE NIÑOS/AS QUE SERÁ REALIZADOS EN EL CLUB MARLON LEMBERT, EXCLUSIVAMENTE PARA MIPYMES<text:s/></text:p>
          </table:table-cell>
          <table:table-cell office:value-type="string" table:style-name="ce10">
            <text:p>INVERSIONES WENDOLINA, SRL</text:p>
          </table:table-cell>
          <table:table-cell office:value-type="float" office:value="296050" table:style-name="ce11">
            <text:p><text:s/>$296.0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96050" table:style-name="ce4">
            <text:p><text:s/>296.0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0T12:01:36" table:style-name="ce5">
            <text:p>20/11/2023</text:p>
          </table:table-cell>
          <table:table-cell office:value-type="string" table:style-name="ce1">
            <text:p>INEFI-CCC-CP-2023-0042</text:p>
          </table:table-cell>
          <table:table-cell office:value-type="string" table:style-name="ce9">
            <text:p>CONTRATACION DE UNA FIRMA DE AUDITORES PARA LA AUDITORIA FINANCIERA DE LOS AÑOS 2019-2020-2021-2022</text:p>
          </table:table-cell>
          <table:table-cell office:value-type="string" table:style-name="ce10">
            <text:p>HERNÁNDEZ ESPÍRITU CONSULTORES Y ASOCIADOS, SRL<text:s/></text:p>
          </table:table-cell>
          <table:table-cell office:value-type="float" office:value="3000000" table:style-name="ce11">
            <text:p><text:s/>$3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000000" table:style-name="ce4">
            <text:p><text:s/>3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1T17:40:03" table:style-name="ce5">
            <text:p>21/11/2023</text:p>
          </table:table-cell>
          <table:table-cell office:value-type="string" table:style-name="ce1">
            <text:p>INEFI-UC-CD-2023-0131</text:p>
          </table:table-cell>
          <table:table-cell office:value-type="string" table:style-name="ce9">
            <text:p>SOLICITUD DE NECESIDADES PARA EL MONTAJE QUE SERÁ REALIZADO EN PLEY #2 DEL ESTADIO OLÍMPICO<text:s/></text:p>
          </table:table-cell>
          <table:table-cell office:value-type="string" table:style-name="ce10">
            <text:p>2 BOLD GUYS MARKETING, SRL</text:p>
          </table:table-cell>
          <table:table-cell office:value-type="float" office:value="100300" table:style-name="ce11">
            <text:p><text:s/>$100.3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0300" table:style-name="ce4">
            <text:p><text:s/>100.3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2T12:03:30" table:style-name="ce5">
            <text:p>22/11/2023</text:p>
          </table:table-cell>
          <table:table-cell office:value-type="string" table:style-name="ce1">
            <text:p>INEFI-DAF-CM-2023-0066</text:p>
          </table:table-cell>
          <table:table-cell office:value-type="string" table:style-name="ce9">
            <text:p>SOLICITUD DE IMPRESIÓN EN PUERTAS Y VENTANAS DE LAS SEDES <text:s/>DE INEFI, EXCLUSIVAMENTE PARA MIPYMES.</text:p>
          </table:table-cell>
          <table:table-cell office:value-type="string" table:style-name="ce10">
            <text:p>EVS FILMS PRODUCCIÓN, SRL</text:p>
          </table:table-cell>
          <table:table-cell office:value-type="float" office:value="1435000" table:style-name="ce11">
            <text:p><text:s/>$1.43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35000" table:style-name="ce4">
            <text:p><text:s/>1.43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3T16:10:36" table:style-name="ce5">
            <text:p>23/11/2023</text:p>
          </table:table-cell>
          <table:table-cell office:value-type="string" table:style-name="ce1">
            <text:p>INEFI-DAF-CM-2023-0055</text:p>
          </table:table-cell>
          <table:table-cell office:value-type="string" table:style-name="ce9">
            <text:p>SOLICITUD DE CONFECCION DE BANNER Y ESTRUCTURAS METALICAS <text:s/>PARA SER UTILIZADOS EN LA LIGA INTERCOLEGIAL INEFI EXCLUSIVAMENTE PARA MIPYMES.</text:p>
          </table:table-cell>
          <table:table-cell office:value-type="string" table:style-name="ce10">
            <text:p>SURBA SOLUTIONS, SRL</text:p>
          </table:table-cell>
          <table:table-cell office:value-type="float" office:value="1323000" table:style-name="ce11">
            <text:p><text:s/>$1.323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23000" table:style-name="ce4">
            <text:p><text:s/>1.323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28T16:01:08" table:style-name="ce5">
            <text:p>28/11/2023</text:p>
          </table:table-cell>
          <table:table-cell office:value-type="string" table:style-name="ce1">
            <text:p>INEFI-UC-CD-2023-0128</text:p>
          </table:table-cell>
          <table:table-cell office:value-type="string" table:style-name="ce9">
            <text:p>SERVICIOS DE LIMPIEZA DE TINACO, CISTERNA, POZO SÉPTICO Y TRAMPAS DE GRASA<text:s text:c="2"/></text:p>
          </table:table-cell>
          <table:table-cell office:value-type="string" table:style-name="ce10">
            <text:p>SURBA SOLUTIONS, SRL</text:p>
          </table:table-cell>
          <table:table-cell office:value-type="float" office:value="189650" table:style-name="ce11">
            <text:p><text:s/>$189.6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9650" table:style-name="ce4">
            <text:p><text:s/>189.6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1-28T17:30:38" table:style-name="ce5">
            <text:p>28/11/2023</text:p>
          </table:table-cell>
          <table:table-cell office:value-type="string" table:style-name="ce1">
            <text:p>INEFI-UC-CD-2023-0064</text:p>
          </table:table-cell>
          <table:table-cell office:value-type="string" table:style-name="ce9">
            <text:p>DECORACION PARA EL INEFI</text:p>
          </table:table-cell>
          <table:table-cell office:value-type="string" table:style-name="ce10">
            <text:p>DECORACIONES TACTUK, SRL</text:p>
          </table:table-cell>
          <table:table-cell office:value-type="float" office:value="172290" table:style-name="ce11">
            <text:p><text:s/>$172.29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2290" table:style-name="ce4">
            <text:p><text:s/>172.29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29T13:02:57" table:style-name="ce5">
            <text:p>29/11/2023</text:p>
          </table:table-cell>
          <table:table-cell office:value-type="string" table:style-name="ce1">
            <text:p>INEFI-DAF-CM-2023-0071</text:p>
          </table:table-cell>
          <table:table-cell office:value-type="string" table:style-name="ce9">
            <text:p>SOLICITUD DE CONFECCION DE UNIFORMES PARA EL TORNEO ESTUDIANTIL DE JUDO EXCLUSIVAMENTE PARA MIPYMES.</text:p>
          </table:table-cell>
          <table:table-cell office:value-type="string" table:style-name="ce10">
            <text:p>EXPERIENCIA Y SERVICIOS EXPEYSER, SRL</text:p>
          </table:table-cell>
          <table:table-cell office:value-type="float" office:value="1360000" table:style-name="ce11">
            <text:p><text:s/>$1.36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360000" table:style-name="ce4">
            <text:p><text:s/>1.36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30T15:09:30" table:style-name="ce5">
            <text:p>30/11/2023</text:p>
          </table:table-cell>
          <table:table-cell office:value-type="string" table:style-name="ce1">
            <text:p>INEFI-UC-CD-2023-0133</text:p>
          </table:table-cell>
          <table:table-cell office:value-type="string" table:style-name="ce9">
            <text:p>SOLICITUD DE REFRIGERIO PARA SER UTILIZADOS EN EL CIERRE DE RECREANDOME CON INEFI</text:p>
          </table:table-cell>
          <table:table-cell office:value-type="string" table:style-name="ce10">
            <text:p>PICA'S GRILL, SRL</text:p>
          </table:table-cell>
          <table:table-cell office:value-type="float" office:value="109445" table:style-name="ce11">
            <text:p><text:s/>$109.44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9445" table:style-name="ce4">
            <text:p><text:s/>109.44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1-30T16:00:03" table:style-name="ce5">
            <text:p>30/11/2023</text:p>
          </table:table-cell>
          <table:table-cell office:value-type="string" table:style-name="ce1">
            <text:p>INEFI-UC-CD-2023-0132</text:p>
          </table:table-cell>
          <table:table-cell office:value-type="string" table:style-name="ce9">
            <text:p>SOLICITUD DE FUMIGACION PARA LAS OFICINAS, PARQUEO, PATIO Y ALMACEN DE INEFI.</text:p>
          </table:table-cell>
          <table:table-cell office:value-type="string" table:style-name="ce10">
            <text:p>MARBA CLEANING SERVICES, SRL</text:p>
          </table:table-cell>
          <table:table-cell office:value-type="float" office:value="82000" table:style-name="ce11">
            <text:p><text:s/>$82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2000" table:style-name="ce4">
            <text:p><text:s/>82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1-30T16:30:59" table:style-name="ce5">
            <text:p>30/11/2023</text:p>
          </table:table-cell>
          <table:table-cell office:value-type="string" table:style-name="ce1">
            <text:p>INEFI-UC-CD-2023-0134</text:p>
          </table:table-cell>
          <table:table-cell office:value-type="string" table:style-name="ce9">
            <text:p>SOLICITUD DE SERVICIO Y MONTAJE DE CARPA E ILUMINACION PARA SER UTILIZADOS EN EL TORNEO ESTUDIANTIL DE JUDO EXCLUSIVAMENTE PARA MIPYMES.</text:p>
          </table:table-cell>
          <table:table-cell office:value-type="string" table:style-name="ce10">
            <text:p>LOZADA ADVERTISING WORKSHOP, SRL</text:p>
          </table:table-cell>
          <table:table-cell office:value-type="float" office:value="99710" table:style-name="ce11">
            <text:p><text:s/>$99.71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710" table:style-name="ce4">
            <text:p><text:s/>99.71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1T16:35:05" table:style-name="ce5">
            <text:p>01/12/2023</text:p>
          </table:table-cell>
          <table:table-cell office:value-type="string" table:style-name="ce1">
            <text:p>INEFI-UC-CD-2023-0125</text:p>
          </table:table-cell>
          <table:table-cell office:value-type="string" table:style-name="ce9">
            <text:p>SOLICITUD DE REFRIGERIO<text:s/>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185850" table:style-name="ce11">
            <text:p><text:s/>$185.85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85850" table:style-name="ce4">
            <text:p><text:s/>185.85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5T12:08:22" table:style-name="ce5">
            <text:p>05/12/2023</text:p>
          </table:table-cell>
          <table:table-cell office:value-type="string" table:style-name="ce1">
            <text:p>INEFI-UC-CD-2023-0135</text:p>
          </table:table-cell>
          <table:table-cell office:value-type="string" table:style-name="ce9">
            <text:p>SOLICITUD DE INODORO ESTANDAR<text:s/></text:p>
          </table:table-cell>
          <table:table-cell office:value-type="string" table:style-name="ce10">
            <text:p>MERCANTIL DE OFICINA, SRL</text:p>
          </table:table-cell>
          <table:table-cell office:value-type="float" office:value="14868" table:style-name="ce11">
            <text:p><text:s/>$14.86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868" table:style-name="ce4">
            <text:p><text:s/>14.86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05T13:01:58" table:style-name="ce5">
            <text:p>05/12/2023</text:p>
          </table:table-cell>
          <table:table-cell office:value-type="string" table:style-name="ce1">
            <text:p>INEFI-UC-CD-2023-0136</text:p>
          </table:table-cell>
          <table:table-cell office:value-type="string" table:style-name="ce9">
            <text:p>SOLICITUD DE IMPRESIÓN DE VOLANTES FULL COLOR PARA SER UTILIZADO PARA LA PREVENCIÓN DEL DENGUE<text:s/></text:p>
          </table:table-cell>
          <table:table-cell office:value-type="string" table:style-name="ce10">
            <text:p>COMPRISA PAPEL Y PAPELES, SRL</text:p>
          </table:table-cell>
          <table:table-cell office:value-type="float" office:value="24780" table:style-name="ce11">
            <text:p><text:s/>$24.78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4780" table:style-name="ce4">
            <text:p><text:s/>24.78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05T14:07:27" table:style-name="ce5">
            <text:p>05/12/2023</text:p>
          </table:table-cell>
          <table:table-cell office:value-type="string" table:style-name="ce1">
            <text:p>INEFI-UC-CD-2023-0137</text:p>
          </table:table-cell>
          <table:table-cell office:value-type="string" table:style-name="ce9">
            <text:p>SOLICITUD DE ALMUERZO, REFRIGERIO Y MONTAJE PARA LA REALIZACIÓN DE LA REUNIÓN CON LAS DIFERENTES FEDERACIONES DEPORTIVAS<text:s/></text:p>
          </table:table-cell>
          <table:table-cell office:value-type="string" table:style-name="ce10">
            <text:p>KACORIS SERVICES, SRL</text:p>
          </table:table-cell>
          <table:table-cell office:value-type="float" office:value="158000" table:style-name="ce11">
            <text:p><text:s/>$158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58000" table:style-name="ce4">
            <text:p><text:s/>158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5T15:06:16" table:style-name="ce5">
            <text:p>05/12/2023</text:p>
          </table:table-cell>
          <table:table-cell office:value-type="string" table:style-name="ce1">
            <text:p>INEFI-UC-CD-2023-0022</text:p>
          </table:table-cell>
          <table:table-cell office:value-type="string" table:style-name="ce9">
            <text:p>SOLICITUD DE <text:s/>IMPRESION PINES Y MEDALLAS</text:p>
          </table:table-cell>
          <table:table-cell office:value-type="string" table:style-name="ce10">
            <text:p>N/A</text:p>
          </table:table-cell>
          <table:table-cell office:value-type="float" office:value="198830" table:style-name="ce11">
            <text:p><text:s/>$198.8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8830" table:style-name="ce4">
            <text:p><text:s/>198.8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06T15:13:38" table:style-name="ce5">
            <text:p>06/12/2023</text:p>
          </table:table-cell>
          <table:table-cell office:value-type="string" table:style-name="ce1">
            <text:p>INEFI-UC-CD-2023-0139</text:p>
          </table:table-cell>
          <table:table-cell office:value-type="string" table:style-name="ce9">
            <text:p>SOLICITUD DE UNIFIORMES PARA <text:s/>EL ¨8VO TORNEO NACIONAL DE BEISBOL INFANTIL¨LIGA NORMA DIAZ¨</text:p>
          </table:table-cell>
          <table:table-cell office:value-type="string" table:style-name="ce10">
            <text:p>BATU WEAR, SRL</text:p>
          </table:table-cell>
          <table:table-cell office:value-type="float" office:value="177970.93" table:style-name="ce11">
            <text:p><text:s/>$177.970,93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77970.93" table:style-name="ce4">
            <text:p><text:s/>177.970,93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07T17:50:02" table:style-name="ce5">
            <text:p>07/12/2023</text:p>
          </table:table-cell>
          <table:table-cell office:value-type="string" table:style-name="ce1">
            <text:p>INEFI-CCC-CP-2023-0047</text:p>
          </table:table-cell>
          <table:table-cell office:value-type="string" table:style-name="ce9">
            <text:p>READECUACION Y/O REHABILITACION DE CUATRO TECHADOS EN CANCHAS MIXTAS DONDE SE PRACTICA LA EDUCACION FISICA, DEPORTES CURRICULARES Y COCURRICULARES</text:p>
          </table:table-cell>
          <table:table-cell office:value-type="string" table:style-name="ce10">
            <text:p>NO ADJUDICADO</text:p>
          </table:table-cell>
          <table:table-cell office:value-type="float" office:value="128000000" table:style-name="ce11">
            <text:p><text:s/>$128.000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28000000" table:style-name="ce4">
            <text:p><text:s/>128.000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8T13:01:29" table:style-name="ce5">
            <text:p>08/12/2023</text:p>
          </table:table-cell>
          <table:table-cell office:value-type="string" table:style-name="ce1">
            <text:p>INEFI-UC-CD-2023-0138</text:p>
          </table:table-cell>
          <table:table-cell office:value-type="string" table:style-name="ce9">
            <text:p>SOLICITUD DE IMPRESION PINES Y MEDALLAS</text:p>
          </table:table-cell>
          <table:table-cell office:value-type="string" table:style-name="ce10">
            <text:p>GOSHEN, SRL</text:p>
          </table:table-cell>
          <table:table-cell office:value-type="float" office:value="198830" table:style-name="ce11">
            <text:p><text:s/>$198.8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8830" table:style-name="ce4">
            <text:p><text:s/>198.8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8T13:02:59" table:style-name="ce5">
            <text:p>08/12/2023</text:p>
          </table:table-cell>
          <table:table-cell office:value-type="string" table:style-name="ce1">
            <text:p>INEFI-UC-CD-2023-0140</text:p>
          </table:table-cell>
          <table:table-cell office:value-type="string" table:style-name="ce9">
            <text:p>SOLICITUD DE REFRIGERIO<text:s/></text:p>
          </table:table-cell>
          <table:table-cell office:value-type="string" table:style-name="ce10">
            <text:p>EVS FILMS PRODUCCIÓN, SRL</text:p>
          </table:table-cell>
          <table:table-cell office:value-type="float" office:value="204848" table:style-name="ce11">
            <text:p><text:s/>$204.848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04848" table:style-name="ce4">
            <text:p><text:s/>204.848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08T13:50:03" table:style-name="ce5">
            <text:p>08/12/2023</text:p>
          </table:table-cell>
          <table:table-cell office:value-type="string" table:style-name="ce1">
            <text:p>INEFI-UC-CD-2023-0142</text:p>
          </table:table-cell>
          <table:table-cell office:value-type="string" table:style-name="ce9">
            <text:p>ADQUISICIÓN DE AJEDREZ<text:s/></text:p>
          </table:table-cell>
          <table:table-cell office:value-type="string" table:style-name="ce10">
            <text:p>EL MOLINO DEPORTIVO, SRL</text:p>
          </table:table-cell>
          <table:table-cell office:value-type="float" office:value="6530" table:style-name="ce11">
            <text:p><text:s/>$6.53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530" table:style-name="ce4">
            <text:p><text:s/>6.53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1T09:00:20" table:style-name="ce5">
            <text:p>11/12/2023</text:p>
          </table:table-cell>
          <table:table-cell office:value-type="string" table:style-name="ce1">
            <text:p>INEFI-DAF-CM-2023-0070</text:p>
          </table:table-cell>
          <table:table-cell office:value-type="string" table:style-name="ce9">
            <text:p>SOLICITUD DE NECESIDADES PARA RECONOCIMIENTO EXCLUSIVAMENTE PARA MIPYMES</text:p>
          </table:table-cell>
          <table:table-cell office:value-type="string" table:style-name="ce10">
            <text:p>2 BOLD GUYS MARKETING, SRL</text:p>
          </table:table-cell>
          <table:table-cell office:value-type="float" office:value="709770" table:style-name="ce11">
            <text:p><text:s/>$709.77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09770" table:style-name="ce4">
            <text:p><text:s/>709.77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11T11:00:05" table:style-name="ce5">
            <text:p>11/12/2023</text:p>
          </table:table-cell>
          <table:table-cell office:value-type="string" table:style-name="ce1">
            <text:p>INEFI-DAF-CM-2023-0072</text:p>
          </table:table-cell>
          <table:table-cell office:value-type="string" table:style-name="ce9">
            <text:p>SOLICITUD DE REPELENTES PARA MOSQUITOS PARA SER DISTRIBUIDOS EN LA OFICINA PRINCIPAL Y LAS OFICINAS REGIONALES DE ESTA INSTITUCIÓN EXCLUSIVAMENTE PARA MIPYMES<text:s/></text:p>
          </table:table-cell>
          <table:table-cell office:value-type="string" table:style-name="ce10">
            <text:p>ELITE PEST CONTROL BLANMEN, SRL</text:p>
          </table:table-cell>
          <table:table-cell office:value-type="float" office:value="805000" table:style-name="ce11">
            <text:p><text:s/>$805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05000" table:style-name="ce4">
            <text:p><text:s/>805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1T13:03:03" table:style-name="ce5">
            <text:p>11/12/2023</text:p>
          </table:table-cell>
          <table:table-cell office:value-type="string" table:style-name="ce1">
            <text:p>INEFI-UC-CD-2023-0143</text:p>
          </table:table-cell>
          <table:table-cell office:value-type="string" table:style-name="ce9">
            <text:p>SOLICITUD DE REFRIGERIO PARA LA ¨CHARLA, IMPORTANCIA DEL DEPORTE Y LA DISCIPLINA¨</text:p>
          </table:table-cell>
          <table:table-cell office:value-type="string" table:style-name="ce10">
            <text:p>XIOMARI VELOZ D' LUJO FIESTA, SRL</text:p>
          </table:table-cell>
          <table:table-cell office:value-type="float" office:value="169920" table:style-name="ce11">
            <text:p><text:s/>$169.9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69920" table:style-name="ce4">
            <text:p><text:s/>169.9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">
          <table:table-cell office:value-type="date" office:date-value="2023-12-11T13:31:12" table:style-name="ce5">
            <text:p>11/12/2023</text:p>
          </table:table-cell>
          <table:table-cell office:value-type="string" table:style-name="ce1">
            <text:p>INEFI-UC-CD-2023-0141</text:p>
          </table:table-cell>
          <table:table-cell office:value-type="string" table:style-name="ce9">
            <text:p>SOLICITUD DE CAPACITACION EN IDIOMA DE INGLES PARA EL PERSONAL ADMINISTRATIVO Y DOCENTE DE LA INSTITUCION. (2DO TRIMESTRE)</text:p>
          </table:table-cell>
          <table:table-cell office:value-type="string" table:style-name="ce10">
            <text:p>CENTRO DE IDIOMAS WASHINGTON</text:p>
          </table:table-cell>
          <table:table-cell office:value-type="float" office:value="117000" table:style-name="ce11">
            <text:p><text:s/>$117.00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17000" table:style-name="ce4">
            <text:p><text:s/>117.00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11T15:31:04" table:style-name="ce5">
            <text:p>11/12/2023</text:p>
          </table:table-cell>
          <table:table-cell office:value-type="string" table:style-name="ce1">
            <text:p>INEFI-DAF-CM-2023-0073</text:p>
          </table:table-cell>
          <table:table-cell office:value-type="string" table:style-name="ce9">
            <text:p>COMPRA DE SOPORTE PARA MALLA DE VOLEIBOL Y POSTE METALICO PARA ILUMINACION DE NUEVE CANCHAS DE DIFERENTES CENTROS EDUCATIVOS UBICADOS EN HIGUEY, LA ALTAGRACIA. EXCLUSIVAMENTE PARA MIPYMES</text:p>
          </table:table-cell>
          <table:table-cell office:value-type="string" table:style-name="ce10">
            <text:p>MULTISERVICIOS PAULA, SRL</text:p>
          </table:table-cell>
          <table:table-cell office:value-type="float" office:value="1493785.6000000001" table:style-name="ce11">
            <text:p><text:s/>$1.493.785,6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493785.6000000001" table:style-name="ce4">
            <text:p><text:s/>1.493.785,6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2">
          <table:table-cell office:value-type="date" office:date-value="2023-12-12T13:00:32" table:style-name="ce5">
            <text:p>12/12/2023</text:p>
          </table:table-cell>
          <table:table-cell office:value-type="string" table:style-name="ce1">
            <text:p>INEFI-UC-CD-2023-0144</text:p>
          </table:table-cell>
          <table:table-cell office:value-type="string" table:style-name="ce9">
            <text:p>SOLICITUD DE NECESIDADES PARA LA PREMIACIÓN DEL EVENTO QUE SERÁ REALIZADO EN EL CLUB DEPORTIVO Y CULTURAL MIGUEL MARTÍNEZ EXCLUSIVAMENTE PARA MIPYMES<text:s/></text:p>
          </table:table-cell>
          <table:table-cell office:value-type="string" table:style-name="ce10">
            <text:p>SERVICIOS MULTIPLES &amp; DE INVERSION BAMDERLAM, SRL</text:p>
          </table:table-cell>
          <table:table-cell office:value-type="float" office:value="77863.48" table:style-name="ce11">
            <text:p><text:s/>$77.863,48<text:s/></text:p>
          </table:table-cell>
          <table:table-cell office:value-type="float" office:value="2023" table:style-name="ce1">
            <text:p>2023</text:p>
          </table:table-cell>
          <table:table-cell office:value-type="float" office:value="77863.48" table:style-name="ce4">
            <text:p><text:s/>77.863,48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12T13:00:53" table:style-name="ce5">
            <text:p>12/12/2023</text:p>
          </table:table-cell>
          <table:table-cell office:value-type="string" table:style-name="ce1">
            <text:p>INEFI-UC-CD-2023-0145</text:p>
          </table:table-cell>
          <table:table-cell office:value-type="string" table:style-name="ce9">
            <text:p>ALQUILER DE CONTENEDOR</text:p>
          </table:table-cell>
          <table:table-cell office:value-type="string" table:style-name="ce10">
            <text:p>CESAR MARTINEZ INVESTMENTS, SRL</text:p>
          </table:table-cell>
          <table:table-cell office:value-type="float" office:value="199420" table:style-name="ce11">
            <text:p><text:s/>$199.420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9420" table:style-name="ce4">
            <text:p><text:s/>199.420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46">
          <table:table-cell office:value-type="date" office:date-value="2023-12-14T16:06:53" table:style-name="ce5">
            <text:p>14/12/2023</text:p>
          </table:table-cell>
          <table:table-cell office:value-type="string" table:style-name="ce1">
            <text:p>INEFI-UC-CD-2023-0147</text:p>
          </table:table-cell>
          <table:table-cell office:value-type="string" table:style-name="ce9">
            <text:p>SOLICITUD DE NECESIDADES PARA LA CELEBRACIÓN DE LA REUNIÓN DE LOS COORDINADORES REGIONALES EN EL CLUB PARAÍSO<text:s/></text:p>
          </table:table-cell>
          <table:table-cell office:value-type="string" table:style-name="ce10">
            <text:p>MAGNOEVENTOS-CO, EIRL</text:p>
          </table:table-cell>
          <table:table-cell office:value-type="float" office:value="101657" table:style-name="ce11">
            <text:p><text:s/>$101.657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01657" table:style-name="ce4">
            <text:p><text:s/>101.657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15T12:08:38" table:style-name="ce5">
            <text:p>15/12/2023</text:p>
          </table:table-cell>
          <table:table-cell office:value-type="string" table:style-name="ce1">
            <text:p>INEFI-UC-CD-2023-0148</text:p>
          </table:table-cell>
          <table:table-cell office:value-type="string" table:style-name="ce9">
            <text:p>SOLICITUD DE UNA (1) CORONA DE FLORES<text:s/></text:p>
          </table:table-cell>
          <table:table-cell office:value-type="string" table:style-name="ce10">
            <text:p>CRISFLOR FLORISTERIA SRL</text:p>
          </table:table-cell>
          <table:table-cell office:value-type="float" office:value="9912" table:style-name="ce11">
            <text:p><text:s/>$9.912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912" table:style-name="ce4">
            <text:p><text:s/>9.912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date" office:date-value="2023-12-15T15:30:03" table:style-name="ce5">
            <text:p>15/12/2023</text:p>
          </table:table-cell>
          <table:table-cell office:value-type="string" table:style-name="ce1">
            <text:p>INEFI-UC-CD-2023-0146</text:p>
          </table:table-cell>
          <table:table-cell office:value-type="string" table:style-name="ce9">
            <text:p>SOLICITUD DE REFRIGERIO Y MONTAJE</text:p>
          </table:table-cell>
          <table:table-cell office:value-type="string" table:style-name="ce10">
            <text:p>EVS FILMS PRODUCCIÓN, SRL</text:p>
          </table:table-cell>
          <table:table-cell office:value-type="float" office:value="193225" table:style-name="ce11">
            <text:p><text:s/>$193.225,00<text:s/></text:p>
          </table:table-cell>
          <table:table-cell office:value-type="float" office:value="2023" table:style-name="ce1">
            <text:p>2023</text:p>
          </table:table-cell>
          <table:table-cell office:value-type="float" office:value="193225" table:style-name="ce4">
            <text:p><text:s/>193.225,00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number-rows-repeated="1047970" table:style-name="ro1">
          <table:table-cell table:number-columns-repeated="16384"/>
        </table:table-row>
        <table:named-expressions>
          <table:named-expression table:name="incBuyerDossierDetaillnkRequestName" table:expression="of:=[Hoja1.#REF!]" table:base-cell-address="Hoja1.$A$1"/>
          <table:named-expression table:name="incBuyerDossierDetaillnkRequestReference" table:expression="of:=[Hoja1.#REF!]" table:base-cell-address="Hoja1.$A$1"/>
          <table:named-range table:name="incBuyerDossierDetaillnkRequestReferenceNewTab" table:cell-range-address="Hoja1.$B$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gustin Aguero Ulloa</meta:initial-creator>
    <dc:creator>Luis Oscar Oviedo Vasquez</dc:creator>
    <meta:creation-date>2017-09-27T15:14:39Z</meta:creation-date>
    <dc:date>2024-01-09T16:45:44Z</dc:date>
    <meta:print-date>2019-01-03T18:12:26Z</meta:print-date>
  </office:meta>
</office:document-meta>
</file>