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errados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Declin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office:value-type="string" table:style-name="ce1">
            <text:p><text:s text:c="727"/>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OAI</meta:initial-creator>
    <dc:creator>Luis Oscar Oviedo Vasquez</dc:creator>
    <meta:creation-date>2021-07-27T17:03:52Z</meta:creation-date>
    <dc:date>2024-01-04T19:35:01Z</dc:date>
  </office:meta>
</office:document-meta>
</file>