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Cerrados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Declinad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OAI</meta:initial-creator>
    <dc:creator>INEFI OAI</dc:creator>
    <meta:creation-date>2021-07-27T17:03:52Z</meta:creation-date>
    <dc:date>2022-12-26T13:36:14Z</dc:date>
  </office:meta>
</office:document-meta>
</file>