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36">
      <style:table-cell-properties style:vertical-align="automatic" fo:wrap-option="wrap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03.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7pt" style:use-optimal-row-height="false" fo:break-before="auto"/>
    </style:style>
    <style:style style:name="ro4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6">
            <text:p>FECHA DE REGISTRO</text:p>
          </table:table-cell>
          <table:table-cell office:value-type="string" table:style-name="ce6">
            <text:p>REFERENCIA DEL PROCESO</text:p>
          </table:table-cell>
          <table:table-cell office:value-type="string" office:string-value="DESCRIPCIÓN DE LOS BIENES Y SERVICIOS" table:formula="of:=UPPER([.E1:.F131])" table:number-matrix-columns-spanned="2" table:number-matrix-rows-spanned="131" table:style-name="ce5">
            <text:p>DESCRIPCIÓN DE LOS BIENES Y SERVICIOS</text:p>
          </table:table-cell>
          <table:table-cell office:value-type="string" office:string-value="PROVEEDOR" table:style-name="ce6">
            <text:p>PROVEEDOR</text:p>
          </table:table-cell>
          <table:table-cell office:value-type="string" table:style-name="ce6">
            <text:p>DESCRIPCIÓN DE LOS BIENES Y SERVICIOS</text:p>
          </table:table-cell>
          <table:table-cell office:value-type="string" table:style-name="ce6">
            <text:p>PROVEEDOR</text:p>
          </table:table-cell>
          <table:table-cell office:value-type="string" table:style-name="ce1">
            <text:p>MONTO</text:p>
          </table:table-cell>
          <table:table-cell office:value-type="string" table:style-name="ce6">
            <text:p>AÑ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7">
            <text:p>19/2/2021</text:p>
          </table:table-cell>
          <table:table-cell office:value-type="string" table:style-name="ce5">
            <text:p>INEFI-DAF-CM-2021-0002</text:p>
          </table:table-cell>
          <table:table-cell office:value-type="string" office:string-value="PRESENTACIÓN DE LAS ACTIVIDADES REALIZADAS EN LOS PRIMEROS 100 DÍAS DE GESTIÓN DE NUEVAS AUTORIDADES INEFI" table:style-name="ce5">
            <text:p>PRESENTACIÓN DE LAS ACTIVIDADES REALIZADAS EN LOS PRIMEROS 100 DÍAS DE GESTIÓN DE NUEVAS AUTORIDADES INEFI</text:p>
          </table:table-cell>
          <table:table-cell office:value-type="string" office:string-value="INVERSIONES AZUL DEL ESTE DOMINICANA  S.A" table:style-name="ce5">
            <text:p>INVERSIONES AZUL DEL ESTE DOMINICANA <text:s/>S.A</text:p>
          </table:table-cell>
          <table:table-cell office:value-type="string" table:style-name="ce5">
            <text:p>PRESENTACIÓN DE LAS ACTIVIDADES REALIZADAS EN LOS PRIMEROS 100 DÍAS DE GESTIÓN DE NUEVAS AUTORIDADES INEFI</text:p>
          </table:table-cell>
          <table:table-cell office:value-type="string" table:style-name="ce5">
            <text:p>Inversiones Azul Del Este Dominicana <text:s/>S.A</text:p>
          </table:table-cell>
          <table:table-cell office:value-type="float" office:value="152972.45000000001" table:style-name="ce11">
            <text:p><text:s/>152,972.45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2-25T00:00:00" table:style-name="ce7">
            <text:p>25/2/2021</text:p>
          </table:table-cell>
          <table:table-cell office:value-type="string" table:style-name="ce5">
            <text:p>INEFI-CCC-CP-2021-0001</text:p>
          </table:table-cell>
          <table:table-cell office:value-type="string" office:string-value="COMPRA DE COMBUSTIBLE" table:style-name="ce5">
            <text:p>COMPRA DE COMBUSTIBLE</text:p>
          </table:table-cell>
          <table:table-cell office:value-type="string" office:string-value="SUNIX PETROLEUM  SRL" table:style-name="ce5">
            <text:p>SUNIX PETROLEUM <text:s/>SRL</text:p>
          </table:table-cell>
          <table:table-cell office:value-type="string" table:style-name="ce5">
            <text:p>Compra De Combustible</text:p>
          </table:table-cell>
          <table:table-cell office:value-type="string" table:style-name="ce5">
            <text:p>Sunix Petroleum <text:s/>SRL</text:p>
          </table:table-cell>
          <table:table-cell office:value-type="float" office:value="2613000" table:style-name="ce12">
            <text:p><text:s/>2,613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/3/2021 </text:p>
          </table:table-cell>
          <table:table-cell office:value-type="string" table:style-name="ce5">
            <text:p>INEFI-DAF-CM-2021-0003</text:p>
          </table:table-cell>
          <table:table-cell office:value-type="string" office:string-value="ALQUILER PRODUCCIÓN Y AUDIOVISUALES" table:style-name="ce5">
            <text:p>ALQUILER PRODUCCIÓN Y AUDIOVISUALES</text:p>
          </table:table-cell>
          <table:table-cell office:value-type="string" office:string-value="MISION FILMS  SRL" table:style-name="ce5">
            <text:p>MISION FILMS <text:s/>SRL</text:p>
          </table:table-cell>
          <table:table-cell office:value-type="string" table:style-name="ce5">
            <text:p>ALQUILER PRODUCCIÓN Y AUDIOVISUALES</text:p>
          </table:table-cell>
          <table:table-cell office:value-type="string" table:style-name="ce5">
            <text:p>Mision Films <text:s/>SRL</text:p>
          </table:table-cell>
          <table:table-cell office:value-type="float" office:value="912966" table:style-name="ce11">
            <text:p><text:s/>912,96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3T00:00:00" table:style-name="ce7">
            <text:p>3/3/2021</text:p>
          </table:table-cell>
          <table:table-cell office:value-type="string" table:style-name="ce5">
            <text:p>INEFI-UC-CD-2021-0001</text:p>
          </table:table-cell>
          <table:table-cell office:value-type="string" office:string-value="ELABORACIÓN DE CARNET INSTITUCIONAL INEFI" table:style-name="ce5">
            <text:p>ELABORACIÓN DE CARNET INSTITUCIONAL INEFI</text:p>
          </table:table-cell>
          <table:table-cell office:value-type="string" office:string-value="CROS PUBLICIDAD  SRL" table:style-name="ce5">
            <text:p>CROS PUBLICIDAD <text:s/>SRL</text:p>
          </table:table-cell>
          <table:table-cell office:value-type="string" table:style-name="ce5">
            <text:p>ELABORACIÓN DE CARNET INSTITUCIONAL INEFI</text:p>
          </table:table-cell>
          <table:table-cell office:value-type="string" table:style-name="ce5">
            <text:p>Cros Publicidad <text:s/>SRL</text:p>
          </table:table-cell>
          <table:table-cell office:value-type="float" office:value="65029.8" table:style-name="ce11">
            <text:p><text:s/>65,029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5T00:00:00" table:style-name="ce7">
            <text:p>5/3/2021</text:p>
          </table:table-cell>
          <table:table-cell office:value-type="string" table:style-name="ce5">
            <text:p>INEFI-DAF-CM-2021-0004</text:p>
          </table:table-cell>
          <table:table-cell office:value-type="string" office:string-value="COMPRA DE GOMAS PARA VEHÍCULOS DE LA INSTITUCIÓN INEFI" table:style-name="ce5">
            <text:p>COMPRA DE GOMAS PARA VEHÍCULOS DE LA INSTITUCIÓN INEFI</text:p>
          </table:table-cell>
          <table:table-cell office:value-type="string" office:string-value="SPRINGDALE COMERCIAL  SRL" table:style-name="ce5">
            <text:p>SPRINGDALE COMERCIAL <text:s/>SRL</text:p>
          </table:table-cell>
          <table:table-cell office:value-type="string" table:style-name="ce5">
            <text:p>Compra de Gomas para vehículos de la Institución INEFI</text:p>
          </table:table-cell>
          <table:table-cell office:value-type="string" table:style-name="ce5">
            <text:p>Springdale Comercial <text:s/>SRL</text:p>
          </table:table-cell>
          <table:table-cell office:value-type="float" office:value="207632.8" table:style-name="ce11">
            <text:p><text:s/>207,632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03-08T00:00:00" table:style-name="ce7">
            <text:p>8/3/2021</text:p>
          </table:table-cell>
          <table:table-cell office:value-type="string" table:style-name="ce5">
            <text:p>INEFI-DAF-CM-2021-0005</text:p>
          </table:table-cell>
          <table:table-cell office:value-type="string" office:string-value="ADQUISICIÓN DE MATERIALES DE HIGIENE PRE-COVID-19" table:style-name="ce5">
            <text:p>ADQUISICIÓN DE MATERIALES DE HIGIENE PRE-COVID-19</text:p>
          </table:table-cell>
          <table:table-cell office:value-type="string" office:string-value="GRUPO ALBAH SUPLIDORES INSTITUCIONALES  SRL" table:style-name="ce5">
            <text:p>GRUPO ALBAH SUPLIDORES INSTITUCIONALES <text:s/>SRL</text:p>
          </table:table-cell>
          <table:table-cell office:value-type="string" table:style-name="ce5">
            <text:p>Adquisición De Materiales De Higiene Pre-covid-19</text:p>
          </table:table-cell>
          <table:table-cell office:value-type="string" table:style-name="ce5">
            <text:p>Grupo Albah Suplidores Institucionales <text:s/>SRL</text:p>
          </table:table-cell>
          <table:table-cell office:value-type="float" office:value="344889.68" table:style-name="ce11">
            <text:p><text:s/>344,889.68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19T00:00:00" table:style-name="ce7">
            <text:p>19/3/2021</text:p>
          </table:table-cell>
          <table:table-cell office:value-type="string" table:style-name="ce5">
            <text:p>INEFI-DAF-CM-2021-0006</text:p>
          </table:table-cell>
          <table:table-cell office:value-type="string" office:string-value="SUMINISTRO DE LIMPIEZA PARA LA INSTITUCIÓN INEFI" table:style-name="ce5">
            <text:p>SUMINISTRO DE LIMPIEZA PARA LA INSTITUCIÓN INEFI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Suministro de limpieza para la Institución INEFI</text:p>
          </table:table-cell>
          <table:table-cell office:value-type="string" table:style-name="ce5">
            <text:p>Casa Jarabacoa <text:s/>SRL</text:p>
          </table:table-cell>
          <table:table-cell office:value-type="float" office:value="310154.44" table:style-name="ce11">
            <text:p><text:s/>310,154.4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/3/2021 </text:p>
          </table:table-cell>
          <table:table-cell office:value-type="string" table:style-name="ce5">
            <text:p>INEFI-UC-CD-2021-0003</text:p>
          </table:table-cell>
          <table:table-cell office:value-type="string" office:string-value="COMPRA DE CONOS DE 3 PIES" table:style-name="ce5">
            <text:p>COMPRA DE CONOS DE 3 PIES</text:p>
          </table:table-cell>
          <table:table-cell office:value-type="string" office:string-value="INDUSTRIAS Y CASA (INDCASA)  SRL" table:style-name="ce5">
            <text:p>INDUSTRIAS Y CASA (INDCASA) <text:s/>SRL</text:p>
          </table:table-cell>
          <table:table-cell office:value-type="string" table:style-name="ce5">
            <text:p>Compra de Conos de 3 Pies</text:p>
          </table:table-cell>
          <table:table-cell office:value-type="string" table:style-name="ce5">
            <text:p>Industrias y Casa (INDCASA) <text:s/>SRL</text:p>
          </table:table-cell>
          <table:table-cell office:value-type="float" office:value="30479.4" table:style-name="ce12">
            <text:p><text:s/>30,479.4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4/4/2021 </text:p>
          </table:table-cell>
          <table:table-cell office:value-type="string" table:style-name="ce5">
            <text:p>INEFI-UC-CD-2021-0008</text:p>
          </table:table-cell>
          <table:table-cell office:value-type="string" office:string-value="TALONARIOS DE ALMACÉN" table:style-name="ce5">
            <text:p>TALONARIOS DE ALMACÉN</text:p>
          </table:table-cell>
          <table:table-cell office:value-type="string" office:string-value="FR MULTISERVICIOS  SRL" table:style-name="ce5">
            <text:p>FR MULTISERVICIOS <text:s/>SRL</text:p>
          </table:table-cell>
          <table:table-cell office:value-type="string" table:style-name="ce5">
            <text:p>Talonarios de Almacén</text:p>
          </table:table-cell>
          <table:table-cell office:value-type="string" table:style-name="ce5">
            <text:p>FR MULTISERVICIOS <text:s/>SRL</text:p>
          </table:table-cell>
          <table:table-cell office:value-type="float" office:value="29972" table:style-name="ce11">
            <text:p><text:s/>29,97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 table:style-name="ce4"/>
        </table:table-row>
        <table:table-row table:style-name="ro1">
          <table:table-cell office:value-type="date" office:date-value="2021-04-14T00:00:00" table:style-name="ce7">
            <text:p>14/4/2021</text:p>
          </table:table-cell>
          <table:table-cell office:value-type="string" table:style-name="ce5">
            <text:p>INEFI-UC-CD-2021-0006</text:p>
          </table:table-cell>
          <table:table-cell office:value-type="string" office:string-value="COMPRA PRUEBAS PCR RÁPIDAS" table:style-name="ce5">
            <text:p>COMPRA PRUEBAS PCR RÁPIDAS</text:p>
          </table:table-cell>
          <table:table-cell office:value-type="string" office:string-value="ROFASA FARMA  EIRL" table:style-name="ce5">
            <text:p>ROFASA FARMA <text:s/>EIRL</text:p>
          </table:table-cell>
          <table:table-cell office:value-type="string" table:style-name="ce5">
            <text:p>Compra Pruebas PCR Rápidas</text:p>
          </table:table-cell>
          <table:table-cell office:value-type="string" table:style-name="ce5">
            <text:p>Rofasa Farma <text:s/>EIRL</text:p>
          </table:table-cell>
          <table:table-cell office:value-type="float" office:value="48000" table:style-name="ce11">
            <text:p><text:s/>48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5">
            <text:p>INEFI-UC-CD-2021-0005</text:p>
          </table:table-cell>
          <table:table-cell office:value-type="string" office:string-value="CONFECCIONES DE SELLOS" table:style-name="ce5">
            <text:p>CONFECCIONES DE SELLOS</text:p>
          </table:table-cell>
          <table:table-cell office:value-type="string" office:string-value="DENTO MEDIA  SRL" table:style-name="ce5">
            <text:p>DENTO MEDIA <text:s/>SRL</text:p>
          </table:table-cell>
          <table:table-cell office:value-type="string" table:style-name="ce5">
            <text:p>Confecciones de Sellos</text:p>
          </table:table-cell>
          <table:table-cell office:value-type="string" table:style-name="ce5">
            <text:p>Dento Media <text:s/>SRL</text:p>
          </table:table-cell>
          <table:table-cell office:value-type="float" office:value="61596" table:style-name="ce11">
            <text:p><text:s/>61,59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16T00:00:00" table:style-name="ce7">
            <text:p>16/4/2021</text:p>
          </table:table-cell>
          <table:table-cell office:value-type="string" table:style-name="ce5">
            <text:p>INEFI-UC-CD-2021-0009</text:p>
          </table:table-cell>
          <table:table-cell office:value-type="string" office:string-value="CONFESIONES DE BANDERAS PARA LA INSTITUCIÓN INEFI" table:style-name="ce5">
            <text:p>CONFESIONES DE BANDERAS PARA LA INSTITUCIÓN INEFI</text:p>
          </table:table-cell>
          <table:table-cell office:value-type="string" office:string-value="BANDERAS GLOBAL HC  SRL" table:style-name="ce5">
            <text:p>BANDERAS GLOBAL HC <text:s/>SRL</text:p>
          </table:table-cell>
          <table:table-cell office:value-type="string" table:style-name="ce5">
            <text:p>Confesiones de banderas para la Institución INEFI</text:p>
          </table:table-cell>
          <table:table-cell office:value-type="string" table:style-name="ce5">
            <text:p>Banderas Global HC <text:s/>SRL</text:p>
          </table:table-cell>
          <table:table-cell office:value-type="float" office:value="33748" table:style-name="ce11">
            <text:p><text:s/>33,74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6T00:00:00" table:style-name="ce7">
            <text:p>16/4/2021</text:p>
          </table:table-cell>
          <table:table-cell office:value-type="string" table:style-name="ce5">
            <text:p>INEFI-UC-CD-2021-0004</text:p>
          </table:table-cell>
          <table:table-cell office:value-type="string" office:string-value="TABLERO BASK" table:style-name="ce5">
            <text:p>TABLERO BASK</text:p>
          </table:table-cell>
          <table:table-cell office:value-type="string" office:string-value="INVERSIONES TROPICANA  SRL" table:style-name="ce5">
            <text:p>INVERSIONES TROPICANA <text:s/>SRL</text:p>
          </table:table-cell>
          <table:table-cell office:value-type="string" table:style-name="ce5">
            <text:p>Tablero Bask</text:p>
          </table:table-cell>
          <table:table-cell office:value-type="string" table:style-name="ce5">
            <text:p>Inversiones Tropicana <text:s/>SRL</text:p>
          </table:table-cell>
          <table:table-cell office:value-type="float" office:value="64500" table:style-name="ce11">
            <text:p><text:s/>64,5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9/4/2021 </text:p>
          </table:table-cell>
          <table:table-cell office:value-type="string" table:style-name="ce5">
            <text:p>INEFI-DAF-CM-2021-0007</text:p>
          </table:table-cell>
          <table:table-cell office:value-type="string" office:string-value="ADQUISICIÓN DE ARTÍCULOS PARA EL ACONDICIONAMIENTO DE LAS INSTALACIONES DEPORTIVAS DE LAS ESCUELAS CORRESPONDIENTES A LOS DISTRITOS 15-06 PEDRO BRAND  10-07 GUERRA Y DISTRITO 17-02 MONTE PLATA." table:style-name="ce5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office:string-value="SPRINGDALE COMERCIAL  SRL" table:style-name="ce5">
            <text:p>SPRINGDALE COMERCIAL <text:s/>SRL</text:p>
          </table:table-cell>
          <table:table-cell office:value-type="string" table:style-name="ce5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table:style-name="ce5">
            <text:p>Springdale Comercial <text:s/>SRL</text:p>
          </table:table-cell>
          <table:table-cell office:value-type="float" office:value="475805.5" table:style-name="ce11">
            <text:p><text:s/>475,805.5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20T00:00:00" table:style-name="ce7">
            <text:p>20/4/2021</text:p>
          </table:table-cell>
          <table:table-cell office:value-type="string" table:style-name="ce5">
            <text:p>INEFI-UC-CD-2021-0010</text:p>
          </table:table-cell>
          <table:table-cell office:value-type="string" office:string-value="SOLICITUD DE SERVICIO CATERING" table:style-name="ce5">
            <text:p>SOLICITUD DE SERVICIO CATERING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Solicitud de Servicio Catering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15163" table:style-name="ce11">
            <text:p><text:s/>15,163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22T00:00:00" table:style-name="ce7">
            <text:p>22/4/2021</text:p>
          </table:table-cell>
          <table:table-cell office:value-type="string" table:style-name="ce5">
            <text:p>INEFI-UC-CD-2021-0012</text:p>
          </table:table-cell>
          <table:table-cell office:value-type="string" office:string-value="ADQUISICIÓN DE OBSEQUIOS POR MOTIVO DEL DÍA DE LA SECRETARIA" table:style-name="ce5">
            <text:p>ADQUISICIÓN DE OBSEQUIOS POR MOTIVO DEL DÍA DE LA SECRETARIA</text:p>
          </table:table-cell>
          <table:table-cell office:value-type="string" office:string-value="CASTING SCORPION  SRL" table:style-name="ce5">
            <text:p>CASTING SCORPION <text:s/>SRL</text:p>
          </table:table-cell>
          <table:table-cell office:value-type="string" table:style-name="ce5">
            <text:p>Adquisición de Obsequios por motivo del Día de la Secretaria</text:p>
          </table:table-cell>
          <table:table-cell office:value-type="string" table:style-name="ce5">
            <text:p>Casting Scorpion <text:s/>SRL</text:p>
          </table:table-cell>
          <table:table-cell office:value-type="float" office:value="51743" table:style-name="ce11">
            <text:p><text:s/>51,743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8">
          <table:table-cell office:value-type="date" office:date-value="2021-04-23T00:00:00" table:style-name="ce7">
            <text:p>23/4/2021</text:p>
          </table:table-cell>
          <table:table-cell office:value-type="string" table:style-name="ce5">
            <text:p>INEFI-DAF-CM-2021-0008</text:p>
          </table:table-cell>
          <table:table-cell office:value-type="string" office:string-value="ALOJAMIENTO EN HOTEL PARA 58 PERSONAS PARA LA CAPITACIÓN MULTIPLICADORES DE GIMNASIA GENERAL A NIVEL BÁSICO." table:style-name="ce5">
            <text:p>ALOJAMIENTO EN HOTEL PARA 58 PERSONAS PARA LA CAPITACIÓN MULTIPLICADORES DE GIMNASIA GENERAL A NIVEL BÁSICO.</text:p>
          </table:table-cell>
          <table:table-cell office:value-type="string" office:string-value="LOS MARLINS SUITES HOTEL  SA" table:style-name="ce5">
            <text:p>LOS MARLINS SUITES HOTEL <text:s/>SA</text:p>
          </table:table-cell>
          <table:table-cell office:value-type="string" table:style-name="ce5">
            <text:p>Alojamiento en Hotel para 58 Personas para la capitación Multiplicadores de Gimnasia General a nivel Básico.</text:p>
          </table:table-cell>
          <table:table-cell office:value-type="string" table:style-name="ce5">
            <text:p>Los Marlins Suites Hotel <text:s/>SA</text:p>
          </table:table-cell>
          <table:table-cell office:value-type="float" office:value="637791.23" table:style-name="ce11">
            <text:p><text:s/>637,791.23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7">
            <text:p>23/4/2021</text:p>
          </table:table-cell>
          <table:table-cell office:value-type="string" table:style-name="ce5">
            <text:p>INEFI-UC-CD-2021-0014</text:p>
          </table:table-cell>
          <table:table-cell office:value-type="string" office:string-value="ALQUILER DE 3 AUTOBÚS CON CAPACIDAD DE 30 PASAJEROS PARA ACTIVIDAD MULTIPLICADORES DE GIMNASIA GENERAL A NIVEL BÁSICO" table:style-name="ce5">
            <text:p>ALQUILER DE 3 AUTOBÚS CON CAPACIDAD DE 30 PASAJEROS PARA ACTIVIDAD MULTIPLICADORES DE GIMNASIA GENERAL A NIVEL BÁSICO</text:p>
          </table:table-cell>
          <table:table-cell office:value-type="string" office:string-value="TURISTRANS TRANSPORTE Y SERVICIOS  SRL" table:style-name="ce5">
            <text:p>TURISTRANS TRANSPORTE Y SERVICIOS <text:s/>SRL</text:p>
          </table:table-cell>
          <table:table-cell office:value-type="string" table:style-name="ce5">
            <text:p>Alquiler de 3 Autobús con Capacidad de 30 Pasajeros para Actividad Multiplicadores de Gimnasia General a Nivel Básico</text:p>
          </table:table-cell>
          <table:table-cell office:value-type="string" table:style-name="ce5">
            <text:p>Turistrans Transporte y Servicios <text:s/>SRL</text:p>
          </table:table-cell>
          <table:table-cell office:value-type="float" office:value="31500" table:style-name="ce11">
            <text:p><text:s/>31,5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7">
            <text:p>23/4/2021</text:p>
          </table:table-cell>
          <table:table-cell office:value-type="string" table:style-name="ce5">
            <text:p>INEFI-DAF-CM-2021-0009</text:p>
          </table:table-cell>
          <table:table-cell office:value-type="string" office:string-value="ALOJAMIENTO EN HOTEL PARA 75 PERSONAS PARA LA CAPITACIÓN CAPACITACIÓN RECREACIÓN EN TIEMPO DE PANDEMIA" table:style-name="ce5">
            <text:p>ALOJAMIENTO EN HOTEL PARA 75 PERSONAS PARA LA CAPITACIÓN CAPACITACIÓN RECREACIÓN EN TIEMPO DE PANDEMIA</text:p>
          </table:table-cell>
          <table:table-cell office:value-type="string" office:string-value="LOS MARLINS SUITES HOTEL  SA" table:style-name="ce5">
            <text:p>LOS MARLINS SUITES HOTEL <text:s/>SA</text:p>
          </table:table-cell>
          <table:table-cell office:value-type="string" table:style-name="ce5">
            <text:p>Alojamiento en Hotel para 75 Personas para la Capitación Capacitación Recreación en Tiempo de Pandemia</text:p>
          </table:table-cell>
          <table:table-cell office:value-type="string" table:style-name="ce5">
            <text:p>Los Marlins Suites Hotel <text:s/>SA</text:p>
          </table:table-cell>
          <table:table-cell office:value-type="float" office:value="604869.18000000005" table:style-name="ce11">
            <text:p><text:s/>604,869.18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23/4/2021 </text:p>
          </table:table-cell>
          <table:table-cell office:value-type="string" table:style-name="ce5">
            <text:p>INEFI-UC-CD-2021-0013</text:p>
          </table:table-cell>
          <table:table-cell office:value-type="string" office:string-value="ALQUILER DE 2 AUTOBUSES CON CAPACIDAD DE 30 PASAJEROS PARA ACTIVIDAD RECREACIÓN EN TIEMPO DE PANDEMIA" table:style-name="ce5">
            <text:p>ALQUILER DE 2 AUTOBUSES CON CAPACIDAD DE 30 PASAJEROS PARA ACTIVIDAD RECREACIÓN EN TIEMPO DE PANDEMIA</text:p>
          </table:table-cell>
          <table:table-cell office:value-type="string" office:string-value="TURISTRANS TRANSPORTE Y SERVICIOS  SRL" table:style-name="ce5">
            <text:p>TURISTRANS TRANSPORTE Y SERVICIOS <text:s/>SRL</text:p>
          </table:table-cell>
          <table:table-cell office:value-type="string" table:style-name="ce5">
            <text:p>Alquiler de 2 Autobuses con Capacidad de 30 Pasajeros para Actividad Recreación en Tiempo De Pandemia</text:p>
          </table:table-cell>
          <table:table-cell office:value-type="string" table:style-name="ce5">
            <text:p>Turistrans Transporte y Servicios <text:s/>SRL</text:p>
          </table:table-cell>
          <table:table-cell office:value-type="float" office:value="21000" table:style-name="ce11">
            <text:p><text:s/>21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04-29T00:00:00" table:style-name="ce7">
            <text:p>29/4/2021</text:p>
          </table:table-cell>
          <table:table-cell office:value-type="string" table:style-name="ce5">
            <text:p>INEFI-UC-CD-2021-0015</text:p>
          </table:table-cell>
          <table:table-cell office:value-type="string" office:string-value="CONFECCIÓN DE 30 MEDALLAS Y 21 TROFEOS PARA LA PREMIACIÓN DE LOS FINALISTA DEL 1ER TORNEO DE AJEDREZ ESCOLAR (VIRTUAL) 2020-2021  EFECTUADO EL 19 DE MARZO  EN EL SALÓN DE CONFERENCIAS DE LA INEFI" table:style-name="ce5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office:string-value="GL PROMOCIONES  SRL" table:style-name="ce5">
            <text:p>GL PROMOCIONES <text:s/>SRL</text:p>
          </table:table-cell>
          <table:table-cell office:value-type="string" table:style-name="ce5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table:style-name="ce5">
            <text:p>GL Promociones <text:s/>SRL</text:p>
          </table:table-cell>
          <table:table-cell office:value-type="float" office:value="91096" table:style-name="ce11">
            <text:p><text:s/>91,09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7">
            <text:p>30/4/2021</text:p>
          </table:table-cell>
          <table:table-cell office:value-type="string" table:style-name="ce5">
            <text:p>INEFI-DAF-CM-2021-0011</text:p>
          </table:table-cell>
          <table:table-cell office:value-type="string" office:string-value="ADQUISICION DE REFRIGERIO PARA TALLER FUTBOL BASE PARA  PROFESORES DE EDUCACION FISICA " table:style-name="ce5">
            <text:p>ADQUISICION DE REFRIGERIO PARA TALLER FUTBOL BASE PARA <text:s/>PROFESORES DE EDUCACION FISICA<text:s/>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Adquisicion de refrigerio para taller futbol base para <text:s/>profesores de Educacion Fisica<text:s/>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188800" table:style-name="ce11">
            <text:p><text:s/>188,8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7">
            <text:p>30/4/2021</text:p>
          </table:table-cell>
          <table:table-cell office:value-type="string" table:style-name="ce5">
            <text:p>INEFI-UC-CD-2021-0016</text:p>
          </table:table-cell>
          <table:table-cell office:value-type="string" office:string-value="ADQUISICIÓN DE 112 KIT PRE-COVID-19 PARA TALLER FUTBOL BASE PARA PROFESORES DE EDUCACIÓN FÍSICA" table:style-name="ce5">
            <text:p>ADQUISICIÓN DE 112 KIT PRE-COVID-19 PARA TALLER FUTBOL BASE PARA PROFESORES DE EDUCACIÓN FÍSICA</text:p>
          </table:table-cell>
          <table:table-cell office:value-type="string" office:string-value="LABORATORIOS ANFRAJEN SRL" table:style-name="ce5">
            <text:p>LABORATORIOS ANFRAJEN SRL</text:p>
          </table:table-cell>
          <table:table-cell office:value-type="string" table:style-name="ce5">
            <text:p>Adquisición de 112 Kit Pre-covid-19 para Taller Futbol Base Para Profesores De Educación Física</text:p>
          </table:table-cell>
          <table:table-cell office:value-type="string" table:style-name="ce5">
            <text:p>Laboratorios Anfrajen SRL</text:p>
          </table:table-cell>
          <table:table-cell office:value-type="float" office:value="61596" table:style-name="ce11">
            <text:p><text:s/>61,59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7">
            <text:p>6/5/2021</text:p>
          </table:table-cell>
          <table:table-cell office:value-type="string" table:style-name="ce5">
            <text:p>INEFI-UC-CD-2021-0017</text:p>
          </table:table-cell>
          <table:table-cell office:value-type="string" office:string-value="CONFECCIÓN DE FILOSOFÍA MISIÓN  VISIÓN Y VALORES" table:style-name="ce5">
            <text:p>CONFECCIÓN DE FILOSOFÍA MISIÓN <text:s/>VISIÓN Y VALORES</text:p>
          </table:table-cell>
          <table:table-cell office:value-type="string" office:string-value="GRUPO VASPIER  SRL" table:style-name="ce5">
            <text:p>GRUPO VASPIER <text:s/>SRL</text:p>
          </table:table-cell>
          <table:table-cell office:value-type="string" table:style-name="ce5">
            <text:p>Confección de Filosofía Misión <text:s/>Visión y Valores</text:p>
          </table:table-cell>
          <table:table-cell office:value-type="string" table:style-name="ce5">
            <text:p>Grupo Vaspier <text:s/>SRL</text:p>
          </table:table-cell>
          <table:table-cell office:value-type="float" office:value="19116" table:style-name="ce11">
            <text:p><text:s/>19,11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7">
            <text:p>6/5/2021</text:p>
          </table:table-cell>
          <table:table-cell office:value-type="string" table:style-name="ce5">
            <text:p>INEFI-DAF-CM-2021-0010</text:p>
          </table:table-cell>
          <table:table-cell office:value-type="string" office:string-value="MANTENIMIENTO DE PLANTA ELÉCTRICA DE LA INSTITUCIÓN." table:style-name="ce5">
            <text:p>MANTENIMIENTO DE PLANTA ELÉCTRICA DE LA INSTITUCIÓN.</text:p>
          </table:table-cell>
          <table:table-cell office:value-type="string" office:string-value="ASFEMCA  SRL" table:style-name="ce5">
            <text:p>ASFEMCA <text:s/>SRL</text:p>
          </table:table-cell>
          <table:table-cell office:value-type="string" table:style-name="ce5">
            <text:p>Mantenimiento de planta eléctrica de la Institución.</text:p>
          </table:table-cell>
          <table:table-cell office:value-type="string" table:style-name="ce5">
            <text:p>Asfemca <text:s/>SRL</text:p>
          </table:table-cell>
          <table:table-cell office:value-type="string" table:style-name="ce11">
            <text:p>94 916 25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3">
          <table:table-cell office:value-type="date" office:date-value="2021-05-11T00:00:00" table:style-name="ce7">
            <text:p>11/5/2021</text:p>
          </table:table-cell>
          <table:table-cell office:value-type="string" table:style-name="ce5">
            <text:p>INEFI-DAF-CM-2021-0012</text:p>
          </table:table-cell>
          <table:table-cell office:value-type="string" office:string-value="SOLICITUD DE UN SALÓN DE EVENTOS  ALMUERZO Y ESTACIÓN LIQUIDA PARA 90 PERSONAS  QUIENES ESTARÁN PARTICIPANDO EN LA PREMIACIÓN DE LOS FINALISTA DEL 1ER TORNEO DE AJEDREZ ESCOLAR 2020-2021 A EFECTUARSE EL 21/05/202" table:style-name="ce5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office:string-value="HOTELES NACIONALES  SA" table:style-name="ce5">
            <text:p>HOTELES NACIONALES <text:s/>SA</text:p>
          </table:table-cell>
          <table:table-cell office:value-type="string" table:style-name="ce5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table:style-name="ce5">
            <text:p>Hoteles Nacionales <text:s/>SA</text:p>
          </table:table-cell>
          <table:table-cell office:value-type="float" office:value="156122" table:style-name="ce11">
            <text:p><text:s/>156,12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5-11T00:00:00" table:style-name="ce7">
            <text:p>11/5/2021</text:p>
          </table:table-cell>
          <table:table-cell office:value-type="string" table:style-name="ce5">
            <text:p>INEFI-DAF-CM-2021-0013</text:p>
          </table:table-cell>
          <table:table-cell office:value-type="string" office:string-value="COMPRA DE TONER ORIGINALES DIRIGIDO EXCLUSIVAMENTE PARA MIPYMES" table:style-name="ce5">
            <text:p>COMPRA DE TONER ORIGINALES DIRIGIDO EXCLUSIVAMENTE PARA MIPYMES</text:p>
          </table:table-cell>
          <table:table-cell office:value-type="string" office:string-value="SIALAP SOLUCIONES  SRL" table:style-name="ce5">
            <text:p>SIALAP SOLUCIONES <text:s/>SRL</text:p>
          </table:table-cell>
          <table:table-cell office:value-type="string" table:style-name="ce5">
            <text:p>Compra de Toner Originales Dirigido Exclusivamente para Mipymes</text:p>
          </table:table-cell>
          <table:table-cell office:value-type="string" table:style-name="ce5">
            <text:p>SIALAP SOLUCIONES <text:s/>SRL</text:p>
          </table:table-cell>
          <table:table-cell office:value-type="float" office:value="334058" table:style-name="ce11">
            <text:p><text:s/>334,05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19T00:00:00" table:style-name="ce7">
            <text:p>19/5/2021</text:p>
          </table:table-cell>
          <table:table-cell office:value-type="string" table:style-name="ce5">
            <text:p>INEFI-DAF-CM-2021-0014</text:p>
          </table:table-cell>
          <table:table-cell office:value-type="string" office:string-value="ALQUILER DE SALÓN MEDALLA AL MERITO" table:style-name="ce5">
            <text:p>ALQUILER DE SALÓN MEDALLA AL MERITO</text:p>
          </table:table-cell>
          <table:table-cell office:value-type="string" office:string-value="INVERSIONES AZUL DEL ESTE DOMINICANA  S.A" table:style-name="ce5">
            <text:p>INVERSIONES AZUL DEL ESTE DOMINICANA <text:s/>S.A</text:p>
          </table:table-cell>
          <table:table-cell office:value-type="string" table:style-name="ce5">
            <text:p>Alquiler de salón Medalla al Merito</text:p>
          </table:table-cell>
          <table:table-cell office:value-type="string" table:style-name="ce5">
            <text:p>Inversiones Azul Del Este Dominicana <text:s/>S.A</text:p>
          </table:table-cell>
          <table:table-cell office:value-type="float" office:value="314725.14" table:style-name="ce11">
            <text:p><text:s/>314,725.1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5-19T00:00:00" table:style-name="ce7">
            <text:p>19/5/2021</text:p>
          </table:table-cell>
          <table:table-cell office:value-type="string" table:style-name="ce5">
            <text:p>INEFI-UC-CD-2021-0019</text:p>
          </table:table-cell>
          <table:table-cell office:value-type="string" office:string-value="COMPRA DE (09) TABLETAS TECNOLÓGICAS  PARA LA PREMIACIÓN 1ER TORNEO DE AJEDREZ" table:style-name="ce5">
            <text:p>COMPRA DE (09) TABLETAS TECNOLÓGICAS <text:s/>PARA LA PREMIACIÓN 1ER TORNEO DE AJEDREZ</text:p>
          </table:table-cell>
          <table:table-cell office:value-type="string" office:string-value="WESOLVE TECH  SRL" table:style-name="ce5">
            <text:p>WESOLVE TECH <text:s/>SRL</text:p>
          </table:table-cell>
          <table:table-cell office:value-type="string" table:style-name="ce5">
            <text:p>Compra de (09) Tabletas Tecnológicas <text:s/>para la Premiación 1er Torneo de Ajedrez</text:p>
          </table:table-cell>
          <table:table-cell office:value-type="string" table:style-name="ce5">
            <text:p>Wesolve Tech <text:s/>SRL</text:p>
          </table:table-cell>
          <table:table-cell office:value-type="float" office:value="88146" table:style-name="ce11">
            <text:p><text:s/>88,14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/5/2021 </text:p>
          </table:table-cell>
          <table:table-cell office:value-type="string" table:style-name="ce5">
            <text:p>INEFI-DAF-CM-2021-0015</text:p>
          </table:table-cell>
          <table:table-cell office:value-type="string" office:string-value="ADQUISICIÓN DE MATERIAL GASTABLE DE OFICINA" table:style-name="ce5">
            <text:p>ADQUISICIÓN DE MATERIAL GASTABLE DE OFICINA</text:p>
          </table:table-cell>
          <table:table-cell office:value-type="string" office:string-value="OFFITEK  SRL" table:style-name="ce5">
            <text:p>OFFITEK <text:s/>SRL</text:p>
          </table:table-cell>
          <table:table-cell office:value-type="string" table:style-name="ce5">
            <text:p>Adquisición de Material Gastable de Oficina</text:p>
          </table:table-cell>
          <table:table-cell office:value-type="string" table:style-name="ce5">
            <text:p>Offitek <text:s/>SRL</text:p>
          </table:table-cell>
          <table:table-cell office:value-type="float" office:value="360828.22" table:style-name="ce11">
            <text:p><text:s/>360,828.22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5-21T00:00:00" table:style-name="ce7">
            <text:p>21/5/2021</text:p>
          </table:table-cell>
          <table:table-cell office:value-type="string" table:style-name="ce5">
            <text:p>INEFI-UC-CD-2021-0021</text:p>
          </table:table-cell>
          <table:table-cell office:value-type="string" office:string-value="CONFECCIÓN DE BAMBALINAS" table:style-name="ce5">
            <text:p>CONFECCIÓN DE BAMBALINAS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Confección de Bambalinas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59000" table:style-name="ce11">
            <text:p><text:s/>59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31T00:00:00" table:style-name="ce7">
            <text:p>31/5/2021</text:p>
          </table:table-cell>
          <table:table-cell office:value-type="string" table:style-name="ce5">
            <text:p>INEFI-DAF-CM-2021-0016</text:p>
          </table:table-cell>
          <table:table-cell office:value-type="string" office:string-value="ADQUISICIÓN DE REFRIGERIO PARA LAS MADRES DEL INEFI" table:style-name="ce5">
            <text:p>ADQUISICIÓN DE REFRIGERIO PARA LAS MADRES DEL INEFI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Adquisición de Refrigerio para las madres del INEFI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125906" table:style-name="ce11">
            <text:p><text:s/>125,90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5-31T00:00:00" table:style-name="ce7">
            <text:p>31/5/2021</text:p>
          </table:table-cell>
          <table:table-cell office:value-type="string" table:style-name="ce5">
            <text:p>INEFI-DAF-CM-2021-0017</text:p>
          </table:table-cell>
          <table:table-cell office:value-type="string" office:string-value="ADQUISICIÓN DE DETALLES PERSONALIZADOS PARA EL DÍA DE LAS MADRES" table:style-name="ce5">
            <text:p>ADQUISICIÓN DE DETALLES PERSONALIZADOS PARA EL DÍA DE LAS MADRES</text:p>
          </table:table-cell>
          <table:table-cell office:value-type="string" office:string-value="EVENTS PLANNER YE  SRL" table:style-name="ce5">
            <text:p>EVENTS PLANNER YE <text:s/>SRL</text:p>
          </table:table-cell>
          <table:table-cell office:value-type="string" table:style-name="ce5">
            <text:p>Adquisición de Detalles Personalizados para el Día de las Madres</text:p>
          </table:table-cell>
          <table:table-cell office:value-type="string" table:style-name="ce5">
            <text:p>Events Planner Ye <text:s/>SRL</text:p>
          </table:table-cell>
          <table:table-cell office:value-type="float" office:value="151293.70000000001" table:style-name="ce11">
            <text:p><text:s/>151,293.7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6-12T00:00:00" table:style-name="ce7">
            <text:p>12/6/2021</text:p>
          </table:table-cell>
          <table:table-cell office:value-type="string" table:style-name="ce5">
            <text:p>INEFI-CCC-CP-2020-0010</text:p>
          </table:table-cell>
          <table:table-cell office:value-type="string" office:string-value="ADQUISICIÓN DE UTILERÍA DEPORTIVA PARA SER DISTRIBUIDA EN LOS CLUBES ESCOLARES" table:style-name="ce5">
            <text:p>ADQUISICIÓN DE UTILERÍA DEPORTIVA PARA SER DISTRIBUIDA EN LOS CLUBES ESCOLARES</text:p>
          </table:table-cell>
          <table:table-cell office:value-type="string" office:string-value="INVERSIONES TROPICANA  SRL" table:style-name="ce5">
            <text:p>INVERSIONES TROPICANA <text:s/>SRL</text:p>
          </table:table-cell>
          <table:table-cell office:value-type="string" table:style-name="ce5">
            <text:p>Adquisición de Utilería Deportiva para ser distribuida en los Clubes Escolares</text:p>
          </table:table-cell>
          <table:table-cell office:value-type="string" table:style-name="ce5">
            <text:p>Inversiones Tropicana <text:s/>SRL</text:p>
          </table:table-cell>
          <table:table-cell office:value-type="float" office:value="4297678" table:style-name="ce12">
            <text:p><text:s/>4,297,67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6-16T00:00:00" table:style-name="ce7">
            <text:p>16/6/2021</text:p>
          </table:table-cell>
          <table:table-cell office:value-type="string" table:style-name="ce5">
            <text:p>INEFI-CCC-CP-2021-0005</text:p>
          </table:table-cell>
          <table:table-cell office:value-type="string" office:string-value="COMPRA DE UTILERÍA DEPORTIVAS" table:style-name="ce5">
            <text:p>COMPRA DE UTILERÍA DEPORTIVAS</text:p>
          </table:table-cell>
          <table:table-cell office:value-type="string" office:string-value="INVERSIONES TROPICANA  SRL" table:style-name="ce5">
            <text:p>INVERSIONES TROPICANA <text:s/>SRL</text:p>
          </table:table-cell>
          <table:table-cell office:value-type="string" table:style-name="ce5">
            <text:p>Compra de Utilería Deportivas</text:p>
          </table:table-cell>
          <table:table-cell office:value-type="string" table:style-name="ce5">
            <text:p>Inversiones Tropicana <text:s/>SRL</text:p>
          </table:table-cell>
          <table:table-cell office:value-type="float" office:value="3349784" table:style-name="ce12">
            <text:p><text:s/>3,349,784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06T00:00:00" table:style-name="ce7">
            <text:p>6/7/2021</text:p>
          </table:table-cell>
          <table:table-cell office:value-type="string" table:style-name="ce5">
            <text:p>INEFI-UC-CD-2021-0024</text:p>
          </table:table-cell>
          <table:table-cell office:value-type="string" office:string-value="LLAVINES PARA TODAS LAS PUERTAS DE LA INSTITUCION" table:style-name="ce5">
            <text:p>LLAVINES PARA TODAS LAS PUERTAS DE LA INSTITUCION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LLAVINES PARA TODAS LAS PUERTAS DE LA INSTITUCION</text:p>
          </table:table-cell>
          <table:table-cell office:value-type="string" table:style-name="ce5">
            <text:p>Casa Jarabacoa <text:s/>SRL</text:p>
          </table:table-cell>
          <table:table-cell office:value-type="float" office:value="34456" table:style-name="ce11">
            <text:p><text:s/>34,45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7-06T00:00:00" table:style-name="ce7">
            <text:p>6/7/2021</text:p>
          </table:table-cell>
          <table:table-cell office:value-type="string" table:style-name="ce5">
            <text:p>INEFI-UC-CD-2021-0023</text:p>
          </table:table-cell>
          <table:table-cell office:value-type="string" office:string-value="MANTENIMIENTO DEL RADIADOR DE LA PLANTA ELÉCTRICA DE LA INSTITUCIÓN" table:style-name="ce5">
            <text:p>MANTENIMIENTO DEL RADIADOR DE LA PLANTA ELÉCTRICA DE LA INSTITUCIÓN</text:p>
          </table:table-cell>
          <table:table-cell office:value-type="string" office:string-value="ASFEMCA  SRL" table:style-name="ce5">
            <text:p>ASFEMCA <text:s/>SRL</text:p>
          </table:table-cell>
          <table:table-cell office:value-type="string" table:style-name="ce5">
            <text:p>Mantenimiento del Radiador de la Planta Eléctrica de la Institución</text:p>
          </table:table-cell>
          <table:table-cell office:value-type="string" table:style-name="ce5">
            <text:p>Asfemca <text:s/>SRL</text:p>
          </table:table-cell>
          <table:table-cell office:value-type="float" office:value="72216" table:style-name="ce11">
            <text:p><text:s/>72,21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7-08T00:00:00" table:style-name="ce7">
            <text:p>8/7/2021</text:p>
          </table:table-cell>
          <table:table-cell office:value-type="string" table:style-name="ce5">
            <text:p>INEFI-UC-CD-2021-0026</text:p>
          </table:table-cell>
          <table:table-cell office:value-type="string" office:string-value="SERVICIO DE REPARACION Y MANTENIMIENTO PARA VEHICULOS" table:style-name="ce5">
            <text:p>SERVICIO DE REPARACION Y MANTENIMIENTO PARA VEHICULOS</text:p>
          </table:table-cell>
          <table:table-cell office:value-type="string" office:string-value=" YANI REPUESTOS IMPORT  SRL" table:style-name="ce5">
            <text:p><text:s/>YANI REPUESTOS IMPORT <text:s/>SRL</text:p>
          </table:table-cell>
          <table:table-cell office:value-type="string" table:style-name="ce5">
            <text:p>SERVICIO DE REPARACION Y MANTENIMIENTO PARA VEHICULOS</text:p>
          </table:table-cell>
          <table:table-cell office:value-type="string" table:style-name="ce5">
            <text:p><text:s/>Yani Repuestos Import <text:s/>SRL</text:p>
          </table:table-cell>
          <table:table-cell office:value-type="float" office:value="124547.64" table:style-name="ce11">
            <text:p><text:s/>124,547.6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">
          <table:table-cell office:value-type="date" office:date-value="2021-07-08T00:00:00" table:style-name="ce7">
            <text:p>8/7/2021</text:p>
          </table:table-cell>
          <table:table-cell office:value-type="string" table:style-name="ce5">
            <text:p>INEFI-UC-CD-2021-0025</text:p>
          </table:table-cell>
          <table:table-cell office:value-type="string" office:string-value="COMPRA DE CONOS PARA SER UTILIZADOS EN EL PARQUEO DE LA INSTITUCION" table:style-name="ce5">
            <text:p>COMPRA DE CONOS PARA SER UTILIZADOS EN EL PARQUEO DE LA INSTITUCION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COMPRA DE CONOS PARA SER UTILIZADOS EN EL PARQUEO DE LA INSTITUCION</text:p>
          </table:table-cell>
          <table:table-cell office:value-type="string" table:style-name="ce5">
            <text:p>Casa Jarabacoa <text:s/>SRL</text:p>
          </table:table-cell>
          <table:table-cell office:value-type="float" office:value="11823.6" table:style-name="ce11">
            <text:p><text:s/>11,823.6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09T00:00:00" table:style-name="ce7">
            <text:p>9/7/2021</text:p>
          </table:table-cell>
          <table:table-cell office:value-type="string" table:style-name="ce5">
            <text:p>INEFI-DAF-CM-2021-0021</text:p>
          </table:table-cell>
          <table:table-cell office:value-type="string" office:string-value="ADQUISICION KIT DESINFECTANTE." table:style-name="ce5">
            <text:p>ADQUISICION KIT DESINFECTANTE.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ADQUISICION KIT DESINFECTANTE.</text:p>
          </table:table-cell>
          <table:table-cell office:value-type="string" table:style-name="ce5">
            <text:p>Surba Solutions <text:s/>SRL</text:p>
          </table:table-cell>
          <table:table-cell office:value-type="float" office:value="264615" table:style-name="ce11">
            <text:p><text:s/>264,61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7">
            <text:p>12/7/2021</text:p>
          </table:table-cell>
          <table:table-cell office:value-type="string" table:style-name="ce5">
            <text:p>INEFI-DAF-CM-2021-0020</text:p>
          </table:table-cell>
          <table:table-cell office:value-type="string" office:string-value="ADQUISICION DE POLOSHIRTS Y BULTOS" table:style-name="ce5">
            <text:p>ADQUISICION DE POLOSHIRTS Y BULTOS</text:p>
          </table:table-cell>
          <table:table-cell office:value-type="string" office:string-value="UNIFORMES DEPOT RD  SRL" table:style-name="ce5">
            <text:p>UNIFORMES DEPOT RD <text:s/>SRL</text:p>
          </table:table-cell>
          <table:table-cell office:value-type="string" table:style-name="ce5">
            <text:p>ADQUISICION DE POLOSHIRTS Y BULTOS</text:p>
          </table:table-cell>
          <table:table-cell office:value-type="string" table:style-name="ce5">
            <text:p>Uniformes Depot RD <text:s/>SRL</text:p>
          </table:table-cell>
          <table:table-cell office:value-type="float" office:value="203550" table:style-name="ce11">
            <text:p><text:s/>203,55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7">
            <text:p>12/7/2021</text:p>
          </table:table-cell>
          <table:table-cell office:value-type="string" table:style-name="ce5">
            <text:p>INEFI-DAF-CM-2021-0020</text:p>
          </table:table-cell>
          <table:table-cell office:value-type="string" office:string-value="ADQUISICION DE POLOSHIRTS Y BULTOS" table:style-name="ce5">
            <text:p>ADQUISICION DE POLOSHIRTS Y BULTOS</text:p>
          </table:table-cell>
          <table:table-cell office:value-type="string" office:string-value=" SKETCHPROM  SRL" table:style-name="ce5">
            <text:p><text:s/>SKETCHPROM <text:s/>SRL</text:p>
          </table:table-cell>
          <table:table-cell office:value-type="string" table:style-name="ce5">
            <text:p>ADQUISICION DE POLOSHIRTS Y BULTOS</text:p>
          </table:table-cell>
          <table:table-cell office:value-type="string" table:style-name="ce5">
            <text:p><text:s/>Sketchprom <text:s/>SRL</text:p>
          </table:table-cell>
          <table:table-cell office:value-type="float" office:value="516615" table:style-name="ce11">
            <text:p><text:s/>516,61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7-13T00:00:00" table:style-name="ce7">
            <text:p>13/7/2021</text:p>
          </table:table-cell>
          <table:table-cell office:value-type="string" table:style-name="ce5">
            <text:p>INEFI-UC-CD-2021-0027</text:p>
          </table:table-cell>
          <table:table-cell office:value-type="string" office:string-value="SERVICIO DE REPARACION Y MANTENIMIENTO PARA VEHICULOS" table:style-name="ce5">
            <text:p>SERVICIO DE REPARACION Y MANTENIMIENTO PARA VEHICULOS</text:p>
          </table:table-cell>
          <table:table-cell office:value-type="string" office:string-value=" YANI REPUESTOS IMPORT  SRL" table:style-name="ce5">
            <text:p><text:s/>YANI REPUESTOS IMPORT <text:s/>SRL</text:p>
          </table:table-cell>
          <table:table-cell office:value-type="string" table:style-name="ce5">
            <text:p>SERVICIO DE REPARACION Y MANTENIMIENTO PARA VEHICULOS</text:p>
          </table:table-cell>
          <table:table-cell office:value-type="string" table:style-name="ce5">
            <text:p><text:s/>Yani Repuestos Import <text:s/>SRL</text:p>
          </table:table-cell>
          <table:table-cell office:value-type="float" office:value="126137.71" table:style-name="ce11">
            <text:p><text:s/>126,137.71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7-15T00:00:00" table:style-name="ce7">
            <text:p>15/7/2021</text:p>
          </table:table-cell>
          <table:table-cell office:value-type="string" table:style-name="ce5">
            <text:p>INEFI-CCC-CP-2021-0006</text:p>
          </table:table-cell>
          <table:table-cell office:value-type="string" office:string-value="ALOJAMIENTO PARA LA JORNADA DE CAPACITACION DE GIMNASIA  RECREACION  CLUBES Y DEPORTES ESCOLAR. PUERTO PLATA Y SAN FRANCISCO DE MACORÍS" table:style-name="ce5">
            <text:p>ALOJAMIENTO PARA LA JORNADA DE CAPACITACION DE GIMNASIA <text:s/>RECREACION <text:s/>CLUBES Y DEPORTES ESCOLAR. PUERTO PLATA Y SAN FRANCISCO DE MACORÍS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ALOJAMIENTO PARA LA JORNADA DE CAPACITACION DE GIMNASIA <text:s/>RECREACION <text:s/>CLUBES Y DEPORTES ESCOLAR. Puerto Plata y San Francisco de Macorís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3386711" table:style-name="ce12">
            <text:p><text:s/>3,386,711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7-20T00:00:00" table:style-name="ce7">
            <text:p>20/7/2021</text:p>
          </table:table-cell>
          <table:table-cell office:value-type="string" table:style-name="ce5">
            <text:p>INEFI-UC-CD-2021-0028</text:p>
          </table:table-cell>
          <table:table-cell office:value-type="string" office:string-value="SERVICIO DE REPARACION Y MANTENIMIENTO PARA VEHICULOS." table:style-name="ce5">
            <text:p>SERVICIO DE REPARACION Y MANTENIMIENTO PARA VEHICULOS.</text:p>
          </table:table-cell>
          <table:table-cell office:value-type="string" office:string-value="YANI REPUESTOS IMPORT  SRL" table:style-name="ce5">
            <text:p>YANI REPUESTOS IMPORT <text:s/>SRL</text:p>
          </table:table-cell>
          <table:table-cell office:value-type="string" table:style-name="ce5">
            <text:p>SERVICIO DE REPARACION Y MANTENIMIENTO PARA VEHICULOS.</text:p>
          </table:table-cell>
          <table:table-cell office:value-type="string" table:style-name="ce5">
            <text:p>Yani Repuestos Import <text:s/>SRL</text:p>
          </table:table-cell>
          <table:table-cell office:value-type="float" office:value="122137.71" table:style-name="ce11">
            <text:p><text:s/>122,137.71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07-21T00:00:00" table:style-name="ce7">
            <text:p>21/7/2021</text:p>
          </table:table-cell>
          <table:table-cell office:value-type="string" table:style-name="ce5">
            <text:p>INEFI-UC-CD-2021-0029</text:p>
          </table:table-cell>
          <table:table-cell office:value-type="string" office:string-value="COMPRA DE BANNER  Y GAFETES  PARA LA JORNADA DE CAPACITACIÓN DE GIMNASIA  RECREACIÓN  CLUBES Y DPORTIVOS ESCOLAR." table:style-name="ce5">
            <text:p>COMPRA DE BANNER <text:s/>Y GAFETES <text:s/>PARA LA JORNADA DE CAPACITACIÓN DE GIMNASIA <text:s/>RECREACIÓN <text:s/>CLUBES Y DPORTIVOS ESCOLAR.</text:p>
          </table:table-cell>
          <table:table-cell office:value-type="string" office:string-value="IMPRESORA GARCÍA PÉREZ  SRL" table:style-name="ce5">
            <text:p>IMPRESORA GARCÍA PÉREZ <text:s/>SRL</text:p>
          </table:table-cell>
          <table:table-cell office:value-type="string" table:style-name="ce5">
            <text:p>Compra de Banner <text:s/>y Gafetes <text:s/>para la Jornada de Capacitación de Gimnasia <text:s/>Recreación <text:s/>Clubes y Dportivos Escolar.</text:p>
          </table:table-cell>
          <table:table-cell office:value-type="string" table:style-name="ce5">
            <text:p>Impresora García Pérez <text:s/>SRL</text:p>
          </table:table-cell>
          <table:table-cell office:value-type="float" office:value="98872.2" table:style-name="ce11">
            <text:p><text:s/>98,872.2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7T00:00:00" table:style-name="ce7">
            <text:p>27/7/2021</text:p>
          </table:table-cell>
          <table:table-cell office:value-type="string" table:style-name="ce5">
            <text:p>INEFI-CCC-CP-2021-0008</text:p>
          </table:table-cell>
          <table:table-cell office:value-type="string" office:string-value="COMPRA TICKETS DE COMBUSTIBLE" table:style-name="ce5">
            <text:p>COMPRA TICKETS DE COMBUSTIBLE</text:p>
          </table:table-cell>
          <table:table-cell office:value-type="string" office:string-value="SUNIX PETROLEUM  SRL" table:style-name="ce5">
            <text:p>SUNIX PETROLEUM <text:s/>SRL</text:p>
          </table:table-cell>
          <table:table-cell office:value-type="string" table:style-name="ce5">
            <text:p>Compra Tickets de Combustible</text:p>
          </table:table-cell>
          <table:table-cell office:value-type="string" table:style-name="ce5">
            <text:p>Sunix Petroleum <text:s/>SRL</text:p>
          </table:table-cell>
          <table:table-cell office:value-type="float" office:value="2613000" table:style-name="ce12">
            <text:p><text:s/>2,613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7">
            <text:p>27/7/2021</text:p>
          </table:table-cell>
          <table:table-cell office:value-type="string" table:style-name="ce5">
            <text:p>INEFI-CCC-CP-2021-0007</text:p>
          </table:table-cell>
          <table:table-cell office:value-type="string" office:string-value="ALOJAMIENTO PARA LA JORNADA DE CAPACITACION DE GIMNASIA  RECREACION  CLUBES Y DEPORTES ESCOLAR. LA ROMANA Y SAN JUAN DE LA MAGUANA" table:style-name="ce5">
            <text:p>ALOJAMIENTO PARA LA JORNADA DE CAPACITACION DE GIMNASIA <text:s/>RECREACION <text:s/>CLUBES Y DEPORTES ESCOLAR. LA ROMANA Y SAN JUAN DE LA MAGUANA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ALOJAMIENTO PARA LA JORNADA DE CAPACITACION DE GIMNASIA <text:s/>RECREACION <text:s/>CLUBES Y DEPORTES ESCOLAR. LA ROMANA Y SAN JUAN DE LA MAGUANA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3846316" table:style-name="ce12">
            <text:p><text:s/>3,846,31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7T00:00:00" table:style-name="ce7">
            <text:p>27/7/2021</text:p>
          </table:table-cell>
          <table:table-cell office:value-type="string" table:style-name="ce5">
            <text:p>INEFI-DAF-CM-2021-0022</text:p>
          </table:table-cell>
          <table:table-cell office:value-type="string" office:string-value="CONTRATACION DE FACILITADORES PUERTO PLATA Y SAN FRANCISCO DE MACORIS" table:style-name="ce5">
            <text:p>CONTRATACION DE FACILITADORES PUERTO PLATA Y SAN FRANCISCO DE MACORIS</text:p>
          </table:table-cell>
          <table:table-cell office:value-type="string" office:string-value="CEFERD CIENCIA  EDUCACIÓN FÍSICA  EVENTOS  RECREACIÓN Y DEPORTES  SRL" table:style-name="ce5">
            <text:p>CEFERD CIENCIA <text:s/>EDUCACIÓN FÍSICA <text:s/>EVENTOS <text:s/>RECREACIÓN Y DEPORTES <text:s/>SRL</text:p>
          </table:table-cell>
          <table:table-cell office:value-type="string" table:style-name="ce5">
            <text:p>CONTRATACION DE FACILITADORES PUERTO PLATA Y SAN FRANCISCO DE MACORIS</text:p>
          </table:table-cell>
          <table:table-cell office:value-type="string" table:style-name="ce5">
            <text:p>Ceferd Ciencia <text:s/>Educación Física <text:s/>Eventos <text:s/>Recreación y Deportes <text:s/>SRL</text:p>
          </table:table-cell>
          <table:table-cell office:value-type="float" office:value="806976" table:style-name="ce12">
            <text:p><text:s/>806,97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8T00:00:00" table:style-name="ce7">
            <text:p>28/7/2021</text:p>
          </table:table-cell>
          <table:table-cell office:value-type="string" table:style-name="ce5">
            <text:p>INEFI-DAF-CM-2021-0019</text:p>
          </table:table-cell>
          <table:table-cell office:value-type="string" office:string-value="COMPRA DE TABLEROS DE BALONCESTO DIRIGIDO EXCLUSIVAMENTE A MIPYMES MUJER" table:style-name="ce5">
            <text:p>COMPRA DE TABLEROS DE BALONCESTO DIRIGIDO EXCLUSIVAMENTE A MIPYMES MUJER</text:p>
          </table:table-cell>
          <table:table-cell office:value-type="string" office:string-value="IMPORTADORA MALONDA  S.R.L." table:style-name="ce5">
            <text:p>IMPORTADORA MALONDA <text:s/>S.R.L.</text:p>
          </table:table-cell>
          <table:table-cell office:value-type="string" table:style-name="ce5">
            <text:p>Compra de Tableros de Baloncesto DIRIGIDO EXCLUSIVAMENTE A MIPYMES MUJER</text:p>
          </table:table-cell>
          <table:table-cell office:value-type="string" table:style-name="ce5">
            <text:p>Importadora Malonda <text:s/>S.R.L.</text:p>
          </table:table-cell>
          <table:table-cell office:value-type="float" office:value="885806.01" table:style-name="ce12">
            <text:p><text:s/>885,806.01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8T00:00:00" table:style-name="ce7">
            <text:p>28/7/2021</text:p>
          </table:table-cell>
          <table:table-cell office:value-type="string" table:style-name="ce5">
            <text:p>INEFI-UC-CD-2021-0030</text:p>
          </table:table-cell>
          <table:table-cell office:value-type="string" office:string-value="COMPRA DE MAMPARAS" table:style-name="ce5">
            <text:p>COMPRA DE MAMPARAS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COMPRA DE MAMPARAS</text:p>
          </table:table-cell>
          <table:table-cell office:value-type="string" table:style-name="ce5">
            <text:p>Casa Jarabacoa <text:s/>SRL</text:p>
          </table:table-cell>
          <table:table-cell office:value-type="float" office:value="42126" table:style-name="ce11">
            <text:p><text:s/>42,12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8-02T00:00:00" table:style-name="ce7">
            <text:p>2/8/2021</text:p>
          </table:table-cell>
          <table:table-cell office:value-type="string" table:style-name="ce5">
            <text:p>INEFI-CCC-CP-2021-0009</text:p>
          </table:table-cell>
          <table:table-cell office:value-type="string" office:string-value="COMPRA DE PINTURAS DIRIGIDO EXCLUSIVAMENTE A MIPYMES MUJER" table:style-name="ce5">
            <text:p>COMPRA DE PINTURAS DIRIGIDO EXCLUSIVAMENTE A MIPYMES MUJER</text:p>
          </table:table-cell>
          <table:table-cell office:value-type="string" office:string-value="IMPORTADORA HEIJMON  SRL" table:style-name="ce5">
            <text:p>IMPORTADORA HEIJMON <text:s/>SRL</text:p>
          </table:table-cell>
          <table:table-cell office:value-type="string" table:style-name="ce5">
            <text:p>COMPRA DE PINTURAS DIRIGIDO EXCLUSIVAMENTE A MIPYMES MUJER</text:p>
          </table:table-cell>
          <table:table-cell office:value-type="string" table:style-name="ce5">
            <text:p>Importadora Heijmon <text:s/>SRL</text:p>
          </table:table-cell>
          <table:table-cell office:value-type="float" office:value="4139151.51" table:style-name="ce12">
            <text:p><text:s/>4,139,151.51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3T00:00:00" table:style-name="ce7">
            <text:p>3/8/2021</text:p>
          </table:table-cell>
          <table:table-cell office:value-type="string" table:style-name="ce5">
            <text:p>INEFI-DAF-CM-2021-0023</text:p>
          </table:table-cell>
          <table:table-cell office:value-type="string" office:string-value="SISTEMA DE CAMARA DE VIGILANCIA" table:style-name="ce5">
            <text:p>SISTEMA DE CAMARA DE VIGILANCIA</text:p>
          </table:table-cell>
          <table:table-cell office:value-type="string" office:string-value="DAA TECNOLOGIA Y SERVICIOS  SRL" table:style-name="ce5">
            <text:p>DAA TECNOLOGIA Y SERVICIOS <text:s/>SRL</text:p>
          </table:table-cell>
          <table:table-cell office:value-type="string" table:style-name="ce5">
            <text:p>SISTEMA DE CAMARA DE VIGILANCIA</text:p>
          </table:table-cell>
          <table:table-cell office:value-type="string" table:style-name="ce5">
            <text:p>DAA TECNOLOGIA Y SERVICIOS <text:s/>SRL</text:p>
          </table:table-cell>
          <table:table-cell office:value-type="float" office:value="165542.29" table:style-name="ce11">
            <text:p><text:s/>165,542.29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3T00:00:00" table:style-name="ce7">
            <text:p>3/8/2021</text:p>
          </table:table-cell>
          <table:table-cell office:value-type="string" table:style-name="ce5">
            <text:p>INEFI-DAF-CM-2021-0024</text:p>
          </table:table-cell>
          <table:table-cell office:value-type="string" office:string-value="COMPRA DE PIEZAS PARA MOTOCICLETAS" table:style-name="ce5">
            <text:p>COMPRA DE PIEZAS PARA MOTOCICLETAS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COMPRA DE PIEZAS PARA MOTOCICLETAS</text:p>
          </table:table-cell>
          <table:table-cell office:value-type="string" table:style-name="ce5">
            <text:p>Surba Solutions <text:s/>SRL</text:p>
          </table:table-cell>
          <table:table-cell office:value-type="float" office:value="129406.65" table:style-name="ce12">
            <text:p><text:s/>129,406.65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4T00:00:00" table:style-name="ce7">
            <text:p>4/8/2021</text:p>
          </table:table-cell>
          <table:table-cell office:value-type="string" table:style-name="ce5">
            <text:p>INEFI-UC-CD-2021-0031</text:p>
          </table:table-cell>
          <table:table-cell office:value-type="string" office:string-value="COMPRA DE TERMO Y CAFETERA PARA USO DE LA INSTITUCION" table:style-name="ce5">
            <text:p>COMPRA DE TERMO Y CAFETERA PARA USO DE LA INSTITUCION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COMPRA DE TERMO Y CAFETERA PARA USO DE LA INSTITUCION</text:p>
          </table:table-cell>
          <table:table-cell office:value-type="string" table:style-name="ce5">
            <text:p>Casa Jarabacoa <text:s/>SRL</text:p>
          </table:table-cell>
          <table:table-cell office:value-type="float" office:value="30632.799999999999" table:style-name="ce12">
            <text:p><text:s/>30,632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7">
            <text:p>6/8/2021</text:p>
          </table:table-cell>
          <table:table-cell office:value-type="string" table:style-name="ce5">
            <text:p>INEFI-UC-CD-2021-0032</text:p>
          </table:table-cell>
          <table:table-cell office:value-type="string" office:string-value="COMPRA DE MATERIALES FERRETEROS" table:style-name="ce5">
            <text:p>COMPRA DE MATERIALES FERRETEROS</text:p>
          </table:table-cell>
          <table:table-cell office:value-type="string" office:string-value="CASA JARABACOA  SRL" table:style-name="ce5">
            <text:p>CASA JARABACOA <text:s/>SRL</text:p>
          </table:table-cell>
          <table:table-cell office:value-type="string" table:style-name="ce5">
            <text:p>COMPRA DE MATERIALES FERRETEROS</text:p>
          </table:table-cell>
          <table:table-cell office:value-type="string" table:style-name="ce5">
            <text:p>Casa Jarabacoa <text:s/>SRL</text:p>
          </table:table-cell>
          <table:table-cell office:value-type="float" office:value="43090.22" table:style-name="ce12">
            <text:p><text:s/>43,090.22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7">
            <text:p>6/8/2021</text:p>
          </table:table-cell>
          <table:table-cell office:value-type="string" table:style-name="ce5">
            <text:p>INEFI-UC-CD-2021-0033</text:p>
          </table:table-cell>
          <table:table-cell office:value-type="string" office:string-value="COMPRA DE IMPRESORAS Y ROLLOS PAPEL DE ETIQUETAS" table:style-name="ce5">
            <text:p>COMPRA DE IMPRESORAS Y ROLLOS PAPEL DE ETIQUETAS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COMPRA DE IMPRESORAS Y ROLLOS PAPEL DE ETIQUETAS</text:p>
          </table:table-cell>
          <table:table-cell office:value-type="string" table:style-name="ce5">
            <text:p>Supply Depot DD <text:s/>SRL</text:p>
          </table:table-cell>
          <table:table-cell office:value-type="float" office:value="65938.399999999994" table:style-name="ce12">
            <text:p><text:s/>65,938.4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18T00:00:00" table:style-name="ce7">
            <text:p>18/8/2021</text:p>
          </table:table-cell>
          <table:table-cell office:value-type="string" table:style-name="ce5">
            <text:p>INEFI-DAF-CM-2021-0025</text:p>
          </table:table-cell>
          <table:table-cell office:value-type="string" office:string-value="COMPRA DE POLOSHIRTS Y GORRAS" table:style-name="ce5">
            <text:p>COMPRA DE POLOSHIRTS Y GORRAS</text:p>
          </table:table-cell>
          <table:table-cell office:value-type="string" office:string-value="GLOBALTEC  SRL" table:style-name="ce5">
            <text:p>GLOBALTEC <text:s/>SRL</text:p>
          </table:table-cell>
          <table:table-cell office:value-type="string" table:style-name="ce5">
            <text:p>COMPRA DE POLOSHIRTS Y GORRAS</text:p>
          </table:table-cell>
          <table:table-cell office:value-type="string" table:style-name="ce5">
            <text:p>Globaltec <text:s/>SRL</text:p>
          </table:table-cell>
          <table:table-cell office:value-type="float" office:value="316240" table:style-name="ce11">
            <text:p><text:s/>316,24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08-18T00:00:00" table:style-name="ce7">
            <text:p>18/8/2021</text:p>
          </table:table-cell>
          <table:table-cell office:value-type="string" table:style-name="ce5">
            <text:p>INEFI-UC-CD-2021-0035</text:p>
          </table:table-cell>
          <table:table-cell office:value-type="string" office:string-value="ALQUILER Y MONTAJE DE TRUSS   PARA LA JORNADA DE CAPACITACION DE GIMNASIA  RECREACION  CLUBES Y DEPORTES ESCOLAR." table:style-name="ce5">
            <text:p>ALQUILER Y MONTAJE DE TRUS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ALQUILER Y MONTAJE DE TRUSS <text:s text:c="2"/>PARA LA JORNADA DE CAPACITACION DE GIMNASIA <text:s/>RECREACION <text:s/>CLUBES Y DEPORTES ESCOLAR.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105863.7" table:style-name="ce12">
            <text:p><text:s/>105,863.7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1">
          <table:table-cell office:value-type="date" office:date-value="2021-08-19T00:00:00" table:style-name="ce7">
            <text:p>19/8/2021</text:p>
          </table:table-cell>
          <table:table-cell office:value-type="string" table:style-name="ce5">
            <text:p>INEFI-UC-CD-2021-0036</text:p>
          </table:table-cell>
          <table:table-cell office:value-type="string" office:string-value="COMPRA DE VENTILADOR Y AIRE ACONDICIONADO" table:style-name="ce5">
            <text:p>COMPRA DE VENTILADOR Y AIRE ACONDICIONADO</text:p>
          </table:table-cell>
          <table:table-cell office:value-type="string" office:string-value="SPRINGDALE COMERCIAL  SRL" table:style-name="ce5">
            <text:p>SPRINGDALE COMERCIAL <text:s/>SRL</text:p>
          </table:table-cell>
          <table:table-cell office:value-type="string" table:style-name="ce5">
            <text:p>COMPRA DE VENTILADOR Y AIRE ACONDICIONADO</text:p>
          </table:table-cell>
          <table:table-cell office:value-type="string" table:style-name="ce5">
            <text:p>Springdale Comercial <text:s/>SRL</text:p>
          </table:table-cell>
          <table:table-cell office:value-type="float" office:value="100092" table:style-name="ce12">
            <text:p><text:s/>100,09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8-20T00:00:00" table:style-name="ce7">
            <text:p>20/8/2021</text:p>
          </table:table-cell>
          <table:table-cell office:value-type="string" table:style-name="ce5">
            <text:p>INEFI-UC-CD-2021-0037</text:p>
          </table:table-cell>
          <table:table-cell office:value-type="string" office:string-value="CONFECCION DISEÑO DE PLANTILLA EN VINYL ADHESIVO Y LOGO DE TABLERO" table:style-name="ce5">
            <text:p>CONFECCION DISEÑO DE PLANTILLA EN VINYL ADHESIVO Y LOGO DE TABLERO</text:p>
          </table:table-cell>
          <table:table-cell office:value-type="string" office:string-value="NP NEÓN PRINT  SRL" table:style-name="ce5">
            <text:p>NP NEÓN PRINT <text:s/>SRL</text:p>
          </table:table-cell>
          <table:table-cell office:value-type="string" table:style-name="ce5">
            <text:p>CONFECCION DISEÑO DE PLANTILLA EN VINYL ADHESIVO Y LOGO DE TABLERO</text:p>
          </table:table-cell>
          <table:table-cell office:value-type="string" table:style-name="ce5">
            <text:p>NP Neón Print <text:s/>SRL</text:p>
          </table:table-cell>
          <table:table-cell office:value-type="float" office:value="53100" table:style-name="ce12">
            <text:p><text:s/>53,1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3T00:00:00" table:style-name="ce7">
            <text:p>23/8/2021</text:p>
          </table:table-cell>
          <table:table-cell office:value-type="string" table:style-name="ce5">
            <text:p>INEFI-DAF-CM-2021-0027</text:p>
          </table:table-cell>
          <table:table-cell office:value-type="string" office:string-value="SERVICIO DE AULA VIRTUAL" table:style-name="ce5">
            <text:p>SERVICIO DE AULA VIRTUAL</text:p>
          </table:table-cell>
          <table:table-cell office:value-type="string" office:string-value="FGJ MULTIMEDIOS  SRL" table:style-name="ce5">
            <text:p>FGJ MULTIMEDIOS <text:s/>SRL</text:p>
          </table:table-cell>
          <table:table-cell office:value-type="string" table:style-name="ce5">
            <text:p>SERVICIO DE AULA VIRTUAL</text:p>
          </table:table-cell>
          <table:table-cell office:value-type="string" table:style-name="ce5">
            <text:p>FGJ Multimedios <text:s/>SRL</text:p>
          </table:table-cell>
          <table:table-cell office:value-type="float" office:value="708000" table:style-name="ce11">
            <text:p><text:s/>708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8-23T00:00:00" table:style-name="ce7">
            <text:p>23/8/2021</text:p>
          </table:table-cell>
          <table:table-cell office:value-type="string" table:style-name="ce5">
            <text:p>INEFI-DAF-CM-2021-0026</text:p>
          </table:table-cell>
          <table:table-cell office:value-type="string" office:string-value="CONTRATACION DE FACILITADORES LA ROMARA Y SAN JUAN DE LA MAGUANA" table:style-name="ce5">
            <text:p>CONTRATACION DE FACILITADORES LA ROMARA Y SAN JUAN DE LA MAGUANA</text:p>
          </table:table-cell>
          <table:table-cell office:value-type="string" office:string-value="CEFERD CIENCIA  EDUCACIÓN FÍSICA  EVENTOS  RECREACIÓN Y DEPORTES  SRL" table:style-name="ce5">
            <text:p>CEFERD CIENCIA <text:s/>EDUCACIÓN FÍSICA <text:s/>EVENTOS <text:s/>RECREACIÓN Y DEPORTES <text:s/>SRL</text:p>
          </table:table-cell>
          <table:table-cell office:value-type="string" table:style-name="ce5">
            <text:p>CONTRATACION DE FACILITADORES LA ROMARA Y SAN JUAN DE LA MAGUANA</text:p>
          </table:table-cell>
          <table:table-cell office:value-type="string" table:style-name="ce5">
            <text:p>Ceferd Ciencia <text:s/>Educación Física <text:s/>Eventos <text:s/>Recreación y Deportes <text:s/>SRL</text:p>
          </table:table-cell>
          <table:table-cell office:value-type="float" office:value="806976" table:style-name="ce11">
            <text:p><text:s/>806,97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4T00:00:00" table:style-name="ce7">
            <text:p>24/8/2021</text:p>
          </table:table-cell>
          <table:table-cell office:value-type="string" table:style-name="ce5">
            <text:p>INEFI-UC-CD-2021-0034</text:p>
          </table:table-cell>
          <table:table-cell office:value-type="string" office:string-value="COMPRA DE SELLOS" table:style-name="ce5">
            <text:p>COMPRA DE SELLOS</text:p>
          </table:table-cell>
          <table:table-cell office:value-type="string" office:string-value="DENTO MEDIA  SRL" table:style-name="ce5">
            <text:p>DENTO MEDIA <text:s/>SRL</text:p>
          </table:table-cell>
          <table:table-cell office:value-type="string" table:style-name="ce5">
            <text:p>COMPRA DE SELLOS</text:p>
          </table:table-cell>
          <table:table-cell office:value-type="string" table:style-name="ce5">
            <text:p>Dento Media <text:s/>SRL</text:p>
          </table:table-cell>
          <table:table-cell office:value-type="float" office:value="11092" table:style-name="ce12">
            <text:p><text:s/>11,09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2">
          <table:table-cell office:value-type="date" office:date-value="2021-08-24T00:00:00" table:style-name="ce7">
            <text:p>24/8/2021</text:p>
          </table:table-cell>
          <table:table-cell office:value-type="string" table:style-name="ce5">
            <text:p>INEFI-UC-CD-2021-0038</text:p>
          </table:table-cell>
          <table:table-cell office:value-type="string" office:string-value="ALQUILER DE MINIBUS   PARA LA JORNADA DE CAPACITACION DE GIMNASIA  RECREACION  CLUBES Y DEPORTES ESCOLAR." table:style-name="ce5">
            <text:p>ALQUILER DE MINIBU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ALQUILER DE MINIBUS <text:s text:c="2"/>PARA LA JORNADA DE CAPACITACION DE GIMNASIA <text:s/>RECREACION <text:s/>CLUBES Y DEPORTES ESCOLAR.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50000" table:style-name="ce12">
            <text:p><text:s/>50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8-25T00:00:00" table:style-name="ce7">
            <text:p>25/8/2021</text:p>
          </table:table-cell>
          <table:table-cell office:value-type="string" table:style-name="ce5">
            <text:p>INEFI-UC-CD-2021-0040</text:p>
          </table:table-cell>
          <table:table-cell office:value-type="string" office:string-value="IMPRESIÓN DE BROCHURES  PARA LA JORNADA DE CAPACITACION DE GIMNASIA  RECREACION  CLUBES Y DEPORTES ESCOLAR" table:style-name="ce5">
            <text:p>IMPRESIÓN DE BROCHURES <text:s/>PARA LA JORNADA DE CAPACITACION DE GIMNASIA <text:s/>RECREACION <text:s/>CLUBES Y DEPORTES ESCOLAR</text:p>
          </table:table-cell>
          <table:table-cell office:value-type="string" office:string-value="YOU COLOR  SRL" table:style-name="ce5">
            <text:p>YOU COLOR <text:s/>SRL</text:p>
          </table:table-cell>
          <table:table-cell office:value-type="string" table:style-name="ce5">
            <text:p>IMPRESIÓN DE BROCHURES <text:s/>PARA LA JORNADA DE CAPACITACION DE GIMNASIA <text:s/>RECREACION <text:s/>CLUBES Y DEPORTES ESCOLAR</text:p>
          </table:table-cell>
          <table:table-cell office:value-type="string" table:style-name="ce5">
            <text:p>You Color <text:s/>SRL</text:p>
          </table:table-cell>
          <table:table-cell office:value-type="float" office:value="11682" table:style-name="ce12">
            <text:p><text:s/>11,68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8-25T00:00:00" table:style-name="ce7">
            <text:p>25/8/2021</text:p>
          </table:table-cell>
          <table:table-cell office:value-type="string" table:style-name="ce5">
            <text:p>INEFI-UC-CD-2021-0039</text:p>
          </table:table-cell>
          <table:table-cell office:value-type="string" office:string-value="SERVICIO DE MANTENIMIENTO PREVENTIVO A CAMIONETA NISSAN FRONTIER" table:style-name="ce5">
            <text:p>SERVICIO DE MANTENIMIENTO PREVENTIVO A CAMIONETA NISSAN FRONTIER</text:p>
          </table:table-cell>
          <table:table-cell office:value-type="string" office:string-value="YANI REPUESTOS IMPORT  SRL" table:style-name="ce5">
            <text:p>YANI REPUESTOS IMPORT <text:s/>SRL</text:p>
          </table:table-cell>
          <table:table-cell office:value-type="string" table:style-name="ce5">
            <text:p>SERVICIO DE MANTENIMIENTO PREVENTIVO A CAMIONETA NISSAN FRONTIER</text:p>
          </table:table-cell>
          <table:table-cell office:value-type="string" table:style-name="ce5">
            <text:p>Yani Repuestos Import <text:s/>SRL</text:p>
          </table:table-cell>
          <table:table-cell office:value-type="float" office:value="90946.14" table:style-name="ce12">
            <text:p><text:s/>90,946.1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7">
            <text:p>31/8/2021</text:p>
          </table:table-cell>
          <table:table-cell office:value-type="string" table:style-name="ce5">
            <text:p>INEFI-UC-CD-2021-0041</text:p>
          </table:table-cell>
          <table:table-cell office:value-type="string" office:string-value="COMPRA DE MATERIAL GASTABLE DE COCINA" table:style-name="ce5">
            <text:p>COMPRA DE MATERIAL GASTABLE DE COCINA</text:p>
          </table:table-cell>
          <table:table-cell office:value-type="string" office:string-value="SUPLIDORES LOSARE  SRL" table:style-name="ce5">
            <text:p>SUPLIDORES LOSARE <text:s/>SRL</text:p>
          </table:table-cell>
          <table:table-cell office:value-type="string" table:style-name="ce5">
            <text:p>COMPRA DE MATERIAL GASTABLE DE COCINA</text:p>
          </table:table-cell>
          <table:table-cell office:value-type="string" table:style-name="ce5">
            <text:p>Suplidores Losare <text:s/>SRL</text:p>
          </table:table-cell>
          <table:table-cell office:value-type="float" office:value="51553.2" table:style-name="ce12">
            <text:p><text:s/>51,553.2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7">
            <text:p>31/8/2021</text:p>
          </table:table-cell>
          <table:table-cell office:value-type="string" table:style-name="ce5">
            <text:p>INEFI-DAF-CM-2021-0029</text:p>
          </table:table-cell>
          <table:table-cell office:value-type="string" office:string-value="COMPRA DE MATERIAL GASTABLE DE OFICINA" table:style-name="ce5">
            <text:p>COMPRA DE MATERIAL GASTABLE DE OFICINA</text:p>
          </table:table-cell>
          <table:table-cell office:value-type="string" office:string-value="VELEZ IMPORT  SRL" table:style-name="ce5">
            <text:p>VELEZ IMPORT <text:s/>SRL</text:p>
          </table:table-cell>
          <table:table-cell office:value-type="string" table:style-name="ce5">
            <text:p>COMPRA DE MATERIAL GASTABLE DE OFICINA</text:p>
          </table:table-cell>
          <table:table-cell office:value-type="string" table:style-name="ce5">
            <text:p>Velez Import <text:s/>SRL</text:p>
          </table:table-cell>
          <table:table-cell office:value-type="float" office:value="170756.64" table:style-name="ce12">
            <text:p><text:s/>170,756.6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7">
            <text:p>31/8/2021</text:p>
          </table:table-cell>
          <table:table-cell office:value-type="string" table:style-name="ce5">
            <text:p>NEFI-DAF-CM-2021-0029</text:p>
          </table:table-cell>
          <table:table-cell office:value-type="string" office:string-value="COMPRA DE MATERIAL GASTABLE DE OFICINA" table:style-name="ce5">
            <text:p>COMPRA DE MATERIAL GASTABLE DE OFICINA</text:p>
          </table:table-cell>
          <table:table-cell office:value-type="string" office:string-value="VELEZ IMPORT  SRL" table:style-name="ce5">
            <text:p>VELEZ IMPORT <text:s/>SRL</text:p>
          </table:table-cell>
          <table:table-cell office:value-type="string" table:style-name="ce5">
            <text:p>COMPRA DE MATERIAL GASTABLE DE OFICINA</text:p>
          </table:table-cell>
          <table:table-cell office:value-type="string" table:style-name="ce5">
            <text:p>Velez Import <text:s/>SRL</text:p>
          </table:table-cell>
          <table:table-cell office:value-type="float" office:value="170756.64" table:style-name="ce12">
            <text:p><text:s/>170,756.6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3">
          <table:table-cell office:value-type="date" office:date-value="2021-08-31T00:00:00" table:style-name="ce7">
            <text:p>31/8/2021</text:p>
          </table:table-cell>
          <table:table-cell office:value-type="string" table:style-name="ce5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5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5">
            <text:p>Surba Solutions <text:s/>SRL</text:p>
          </table:table-cell>
          <table:table-cell office:value-type="float" office:value="67142" table:style-name="ce12">
            <text:p><text:s/>67,14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0">
          <table:table-cell office:value-type="date" office:date-value="2021-09-01T00:00:00" table:style-name="ce7">
            <text:p>1/9/2021</text:p>
          </table:table-cell>
          <table:table-cell office:value-type="string" table:style-name="ce5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5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5">
            <text:p>Surba Solutions <text:s/>SRL</text:p>
          </table:table-cell>
          <table:table-cell office:value-type="float" office:value="67142" table:style-name="ce12">
            <text:p><text:s/>67,14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1T00:00:00" table:style-name="ce7">
            <text:p>1/9/2021</text:p>
          </table:table-cell>
          <table:table-cell office:value-type="string" table:style-name="ce5">
            <text:p>INEFI-UC-CD-2021-0043</text:p>
          </table:table-cell>
          <table:table-cell office:value-type="string" office:string-value="COMPRA DE MATERIALES DE LIMPIEZA" table:style-name="ce5">
            <text:p>COMPRA DE MATERIALES DE LIMPIEZA</text:p>
          </table:table-cell>
          <table:table-cell office:value-type="string" office:string-value="E &amp; C MULTISERVICES  EIRL" table:style-name="ce5">
            <text:p>E &amp; C MULTISERVICES <text:s/>EIRL</text:p>
          </table:table-cell>
          <table:table-cell office:value-type="string" table:style-name="ce5">
            <text:p>COMPRA DE MATERIALES DE LIMPIEZA</text:p>
          </table:table-cell>
          <table:table-cell office:value-type="string" table:style-name="ce5">
            <text:p>E &amp; C Multiservices <text:s/>EIRL</text:p>
          </table:table-cell>
          <table:table-cell office:value-type="float" office:value="34211.74" table:style-name="ce12">
            <text:p><text:s/>34,211.7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2T00:00:00" table:style-name="ce7">
            <text:p>2/9/2021</text:p>
          </table:table-cell>
          <table:table-cell office:value-type="string" table:style-name="ce5">
            <text:p>INEFI-UC-CD-2021-0041</text:p>
          </table:table-cell>
          <table:table-cell office:value-type="string" office:string-value="COMPRA DE MATERIAL GASTABLE DE COCINA" table:style-name="ce5">
            <text:p>COMPRA DE MATERIAL GASTABLE DE COCINA</text:p>
          </table:table-cell>
          <table:table-cell office:value-type="string" office:string-value="SUPLIDORES LOSARE  SRL" table:style-name="ce5">
            <text:p>SUPLIDORES LOSARE <text:s/>SRL</text:p>
          </table:table-cell>
          <table:table-cell office:value-type="string" table:style-name="ce5">
            <text:p>COMPRA DE MATERIAL GASTABLE DE COCINA</text:p>
          </table:table-cell>
          <table:table-cell office:value-type="string" table:style-name="ce5">
            <text:p>Suplidores Losare <text:s/>SRL</text:p>
          </table:table-cell>
          <table:table-cell office:value-type="float" office:value="51553.2" table:style-name="ce12">
            <text:p><text:s/>51,553.2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6T00:00:00" table:style-name="ce7">
            <text:p>6/9/2021</text:p>
          </table:table-cell>
          <table:table-cell office:value-type="string" table:style-name="ce5">
            <text:p>INEFI-UC-CD-2021-0043</text:p>
          </table:table-cell>
          <table:table-cell office:value-type="string" office:string-value="COMPRA DE MATERIALES DE LIMPIEZA" table:style-name="ce5">
            <text:p>COMPRA DE MATERIALES DE LIMPIEZA</text:p>
          </table:table-cell>
          <table:table-cell office:value-type="string" office:string-value="E &amp; C MULTISERVICES  EIRL" table:style-name="ce5">
            <text:p>E &amp; C MULTISERVICES <text:s/>EIRL</text:p>
          </table:table-cell>
          <table:table-cell office:value-type="string" table:style-name="ce5">
            <text:p>COMPRA DE MATERIALES DE LIMPIEZA</text:p>
          </table:table-cell>
          <table:table-cell office:value-type="string" table:style-name="ce5">
            <text:p>E &amp; C Multiservices <text:s/>EIRL</text:p>
          </table:table-cell>
          <table:table-cell office:value-type="float" office:value="34211.74" table:style-name="ce12">
            <text:p><text:s/>34,211.7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4">
          <table:table-cell office:value-type="date" office:date-value="2021-09-07T00:00:00" table:style-name="ce7">
            <text:p>7/9/2021</text:p>
          </table:table-cell>
          <table:table-cell office:value-type="string" table:style-name="ce5">
            <text:p>NEFI-DAF-CM-2021-0031</text:p>
          </table:table-cell>
          <table:table-cell office:value-type="string" office:string-value="CONTRATACION DE FACILITADORES" table:style-name="ce5">
            <text:p>CONTRATACION DE FACILITADORES</text:p>
          </table:table-cell>
          <table:table-cell office:value-type="string" office:string-value="CEFERD CIENCIA  EDUCACIÓN FÍSICA  EVENTOS  RECREACIÓN Y DEPORTES  SRL" table:style-name="ce5">
            <text:p>CEFERD CIENCIA <text:s/>EDUCACIÓN FÍSICA <text:s/>EVENTOS <text:s/>RECREACIÓN Y DEPORTES <text:s/>SRL</text:p>
          </table:table-cell>
          <table:table-cell office:value-type="string" table:style-name="ce5">
            <text:p>CONTRATACION DE FACILITADORES</text:p>
          </table:table-cell>
          <table:table-cell office:value-type="string" table:style-name="ce5">
            <text:p>Ceferd Ciencia <text:s/>Educación Física <text:s/>Eventos <text:s/>Recreación y Deportes <text:s/>SRL</text:p>
          </table:table-cell>
          <table:table-cell office:value-type="float" office:value="403488" table:style-name="ce12">
            <text:p><text:s/>403,48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9-09T00:00:00" table:style-name="ce7">
            <text:p>9/9/2021</text:p>
          </table:table-cell>
          <table:table-cell office:value-type="string" table:style-name="ce5">
            <text:p>INEFI-DAF-CM-2021-0028</text:p>
          </table:table-cell>
          <table:table-cell office:value-type="string" office:string-value="COMPRA DE ACCESORIOS DE INFORMATICA  DIRIGIDO EXCLUSIVAMENTE PARA MIPYMES" table:style-name="ce5">
            <text:p>COMPRA DE ACCESORIOS DE INFORMATICA <text:s/>DIRIGIDO EXCLUSIVAMENTE PARA MIPYMES</text:p>
          </table:table-cell>
          <table:table-cell office:value-type="string" office:string-value="SIM SOLUCIONES INTEGRADAS DE MERCADEO  SRL" table:style-name="ce5">
            <text:p>SIM SOLUCIONES INTEGRADAS DE MERCADEO <text:s/>SRL</text:p>
          </table:table-cell>
          <table:table-cell office:value-type="string" table:style-name="ce5">
            <text:p>COMPRA DE ACCESORIOS DE INFORMATICA <text:s/>DIRIGIDO EXCLUSIVAMENTE PARA MIPYMES</text:p>
          </table:table-cell>
          <table:table-cell office:value-type="string" table:style-name="ce5">
            <text:p>Sim Soluciones Integradas de Mercadeo <text:s/>SRL</text:p>
          </table:table-cell>
          <table:table-cell office:value-type="float" office:value="405082.2" table:style-name="ce12">
            <text:p><text:s/>405,082.2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5">
          <table:table-cell office:value-type="date" office:date-value="2021-09-14T00:00:00" table:style-name="ce7">
            <text:p>14/9/2021</text:p>
          </table:table-cell>
          <table:table-cell office:value-type="string" table:style-name="ce5">
            <text:p>INEFI-DAF-CM-2021-0030</text:p>
          </table:table-cell>
          <table:table-cell office:value-type="string" office:string-value="MONTAJE PARA LA JORNADA DE CAPACITACION DE GIMNASIA  RECREACION  CLUBES Y DEPORTES ESCOLAR. SANTO DOMINGO" table:style-name="ce5">
            <text:p>MONTAJE PARA LA JORNADA DE CAPACITACION DE GIMNASIA <text:s/>RECREACION <text:s/>CLUBES Y DEPORTES ESCOLAR. SANTO DOMINGO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MONTAJE PARA LA JORNADA DE CAPACITACION DE GIMNASIA <text:s/>RECREACION <text:s/>CLUBES Y DEPORTES ESCOLAR. SANTO DOMINGO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674665" table:style-name="ce12">
            <text:p><text:s/>674,66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6">
          <table:table-cell office:value-type="date" office:date-value="2021-09-16T00:00:00" table:style-name="ce7">
            <text:p>16/9/2021</text:p>
          </table:table-cell>
          <table:table-cell office:value-type="string" table:style-name="ce5">
            <text:p>INEFI-DAF-CM-2021-0032</text:p>
          </table:table-cell>
          <table:table-cell office:value-type="string" office:string-value="COMPRA DE TONER ORIGINALES  DIRIGIDO EXCLUSIVAMENTE PARA MIPYMES" table:style-name="ce5">
            <text:p>COMPRA DE TONER ORIGINALES <text:s/>DIRIGIDO EXCLUSIVAMENTE PARA MIPYMES</text:p>
          </table:table-cell>
          <table:table-cell office:value-type="string" office:string-value="COMPU-OFFICE DOMINICANA  SRL" table:style-name="ce5">
            <text:p>COMPU-OFFICE DOMINICANA <text:s/>SRL</text:p>
          </table:table-cell>
          <table:table-cell office:value-type="string" table:style-name="ce5">
            <text:p>COMPRA DE TONER ORIGINALES <text:s/>DIRIGIDO EXCLUSIVAMENTE PARA MIPYMES</text:p>
          </table:table-cell>
          <table:table-cell office:value-type="string" table:style-name="ce5">
            <text:p>Compu-Office Dominicana <text:s/>SRL</text:p>
          </table:table-cell>
          <table:table-cell office:value-type="float" office:value="819285.71" table:style-name="ce12">
            <text:p><text:s/>819,285.71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09-17T00:00:00" table:style-name="ce7">
            <text:p>17/9/2021</text:p>
          </table:table-cell>
          <table:table-cell office:value-type="string" table:style-name="ce5">
            <text:p>INEFI-DAF-CM-2021-0033</text:p>
          </table:table-cell>
          <table:table-cell office:value-type="string" office:string-value="SERVICIO DE MONTAJE  DESAYUNO  ALMUERZO  COFFE BREAK Y ESTACION LIQUIDA  PARA 200 PERSONAS QUE PARTICIPARAN EN EL CONGRESO TECNICO DE LAS CONVIVENCIAS CURRICULARES 2021-2022." table:style-name="ce5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office:string-value="JOSMAR ESPECIALISTA EN COMIDA  SRL" table:style-name="ce5">
            <text:p>JOSMAR ESPECIALISTA EN COMIDA <text:s/>SRL</text:p>
          </table:table-cell>
          <table:table-cell office:value-type="string" table:style-name="ce5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table:style-name="ce5">
            <text:p>Josmar Especialista En Comida <text:s/>SRL</text:p>
          </table:table-cell>
          <table:table-cell office:value-type="float" office:value="269040" table:style-name="ce12">
            <text:p><text:s/>269,04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09-30T00:00:00" table:style-name="ce7">
            <text:p>30/9/2021</text:p>
          </table:table-cell>
          <table:table-cell office:value-type="string" table:style-name="ce5">
            <text:p>INEFI-UC-CD-2021-0045</text:p>
          </table:table-cell>
          <table:table-cell office:value-type="string" office:string-value="DISEÑO DE BANNER  BAJANTES PARA ARAÑA Y GAFETES DE IDENTIFICACION  PARA SER UTILIZADOS EN EL CONGRESO TECNICO DE LAS CONVIVENCIAS CURRICULARES " table:style-name="ce5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office:string-value="IMPRESORA GARCÍA PÉREZ  SRL" table:style-name="ce5">
            <text:p>IMPRESORA GARCÍA PÉREZ <text:s/>SRL</text:p>
          </table:table-cell>
          <table:table-cell office:value-type="string" table:style-name="ce5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table:style-name="ce5">
            <text:p>Impresora García Pérez <text:s/>SRL</text:p>
          </table:table-cell>
          <table:table-cell office:value-type="float" office:value="16767.8" table:style-name="ce12">
            <text:p><text:s/>16,767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9-30T00:00:00" table:style-name="ce7">
            <text:p>30/9/2021</text:p>
          </table:table-cell>
          <table:table-cell office:value-type="string" table:style-name="ce5">
            <text:p>INEFI-UC-CD-2021-0044</text:p>
          </table:table-cell>
          <table:table-cell office:value-type="string" office:string-value="IMPRESIÓN DE EJEMPLARES Y COMPRA DE MASCARILLAS QUIRURGICAS " table:style-name="ce5">
            <text:p>IMPRESIÓN DE EJEMPLARES Y COMPRA DE MASCARILLAS QUIRURGICAS<text:s/></text:p>
          </table:table-cell>
          <table:table-cell office:value-type="string" office:string-value="SUPIGO GROUP  SRL" table:style-name="ce5">
            <text:p>SUPIGO GROUP <text:s/>SRL</text:p>
          </table:table-cell>
          <table:table-cell office:value-type="string" table:style-name="ce5">
            <text:p>IMPRESIÓN DE EJEMPLARES Y COMPRA DE MASCARILLAS QUIRURGICAS<text:s/></text:p>
          </table:table-cell>
          <table:table-cell office:value-type="string" table:style-name="ce5">
            <text:p>Supigo Group <text:s/>SRL</text:p>
          </table:table-cell>
          <table:table-cell office:value-type="float" office:value="95580" table:style-name="ce12">
            <text:p><text:s/>95,58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0-08T00:00:00" table:style-name="ce7">
            <text:p>8/10/2021</text:p>
          </table:table-cell>
          <table:table-cell office:value-type="string" table:style-name="ce5">
            <text:p>INEFI-UC-CD-2021-0046</text:p>
          </table:table-cell>
          <table:table-cell office:value-type="string" office:string-value="ADQUISICION DE CORTINAS" table:style-name="ce5">
            <text:p>ADQUISICION DE CORTINAS</text:p>
          </table:table-cell>
          <table:table-cell office:value-type="string" office:string-value="MERCANTIL RAMI  SRL" table:style-name="ce5">
            <text:p>MERCANTIL RAMI <text:s/>SRL</text:p>
          </table:table-cell>
          <table:table-cell office:value-type="string" table:style-name="ce5">
            <text:p>ADQUISICION DE CORTINAS</text:p>
          </table:table-cell>
          <table:table-cell office:value-type="string" table:style-name="ce5">
            <text:p>Mercantil Rami <text:s/>SRL</text:p>
          </table:table-cell>
          <table:table-cell office:value-type="float" office:value="128915" table:style-name="ce12">
            <text:p><text:s/>128,91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8">
          <table:table-cell office:value-type="date" office:date-value="2021-10-18T00:00:00" table:style-name="ce7">
            <text:p>18/10/2021</text:p>
          </table:table-cell>
          <table:table-cell office:value-type="string" table:style-name="ce5">
            <text:p>INEFI-UC-CD-2021-0047</text:p>
          </table:table-cell>
          <table:table-cell office:value-type="string" office:string-value="COMPRA DE POLOSHIRT Y BULTOS PARA LOS PARTICIPANTES EN LA JORNADA DE CAPACITACION Y ACTUALIZACION DE PLANIFICACION Y EVALUACION DE CLASE EDUCACION FISICA  PRUEBA DE APTITUD FISICA Y HABILIDADES MOTRICES BASICA" table:style-name="ce5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table:style-name="ce5">
            <text:p>Surba Solutions <text:s/>SRL</text:p>
          </table:table-cell>
          <table:table-cell office:value-type="float" office:value="99120" table:style-name="ce12">
            <text:p><text:s/>99,12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9">
          <table:table-cell office:value-type="date" office:date-value="2021-10-18T00:00:00" table:style-name="ce7">
            <text:p>18/10/2021</text:p>
          </table:table-cell>
          <table:table-cell office:value-type="string" table:style-name="ce5">
            <text:p>INEFI-DAF-CM-2021-0034</text:p>
          </table:table-cell>
          <table:table-cell office:value-type="string" office:string-value="ADQUISICION DE JUEGOS DE UNIFORMES DE BALONCESTO Y SUSADORES  PARA SER UTILIZADOS EN EL TORNEO NACIONAL DE BALONCESTO ESCOLAR" table:style-name="ce5">
            <text:p>ADQUISICION DE JUEGOS DE UNIFORMES DE BALONCESTO Y SUSADORES <text:s/>PARA SER UTILIZADOS EN EL TORNEO NACIONAL DE BALONCESTO ESCOLAR</text:p>
          </table:table-cell>
          <table:table-cell office:value-type="string" office:string-value="ISENIA DEPORTES Y MÁS  SRL" table:style-name="ce5">
            <text:p>ISENIA DEPORTES Y MÁS <text:s/>SRL</text:p>
          </table:table-cell>
          <table:table-cell office:value-type="string" table:style-name="ce5">
            <text:p>ADQUISICION DE JUEGOS DE UNIFORMES DE BALONCESTO Y SUSADORES <text:s/>PARA SER UTILIZADOS EN EL TORNEO NACIONAL DE BALONCESTO ESCOLAR</text:p>
          </table:table-cell>
          <table:table-cell office:value-type="string" table:style-name="ce5">
            <text:p>Isenia Deportes y Más <text:s/>SRL</text:p>
          </table:table-cell>
          <table:table-cell office:value-type="float" office:value="686052" table:style-name="ce12">
            <text:p><text:s/>686,05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6">
          <table:table-cell office:value-type="date" office:date-value="2021-10-19T00:00:00" table:style-name="ce7">
            <text:p>19/10/2021</text:p>
          </table:table-cell>
          <table:table-cell office:value-type="string" table:style-name="ce5">
            <text:p>INEFI-UC-CD-2021-0049</text:p>
          </table:table-cell>
          <table:table-cell office:value-type="string" office:string-value="COMPRA DE TUBOS GALVANIZADOS" table:style-name="ce5">
            <text:p>COMPRA DE TUBOS GALVANIZADOS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COMPRA DE TUBOS GALVANIZADOS</text:p>
          </table:table-cell>
          <table:table-cell office:value-type="string" table:style-name="ce5">
            <text:p>Supply Depot DD <text:s/>SRL</text:p>
          </table:table-cell>
          <table:table-cell office:value-type="float" office:value="49560" table:style-name="ce12">
            <text:p><text:s/>49,56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19T00:00:00" table:style-name="ce7">
            <text:p>19/10/2021</text:p>
          </table:table-cell>
          <table:table-cell office:value-type="string" table:style-name="ce5">
            <text:p>INEFI-UC-CD-2021-0048</text:p>
          </table:table-cell>
          <table:table-cell office:value-type="string" office:string-value="SERVICIO DE REPARACION PARA CAMIONETA" table:style-name="ce5">
            <text:p>SERVICIO DE REPARACION PARA CAMIONETA</text:p>
          </table:table-cell>
          <table:table-cell office:value-type="string" office:string-value="YANI REPUESTOS IMPORT  SRL" table:style-name="ce5">
            <text:p>YANI REPUESTOS IMPORT <text:s/>SRL</text:p>
          </table:table-cell>
          <table:table-cell office:value-type="string" table:style-name="ce5">
            <text:p>SERVICIO DE REPARACION PARA CAMIONETA</text:p>
          </table:table-cell>
          <table:table-cell office:value-type="string" table:style-name="ce5">
            <text:p>Yani Repuestos Import <text:s/>SRL</text:p>
          </table:table-cell>
          <table:table-cell office:value-type="float" office:value="125725.46" table:style-name="ce12">
            <text:p><text:s/>125,725.46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0">
          <table:table-cell office:value-type="date" office:date-value="2021-10-21T00:00:00" table:style-name="ce7">
            <text:p>21/10/2021</text:p>
          </table:table-cell>
          <table:table-cell office:value-type="string" table:style-name="ce5">
            <text:p>INEFI-UC-CD-2021-0051</text:p>
          </table:table-cell>
          <table:table-cell office:value-type="string" office:string-value="CONFECCION DE BANNER Y BAJANTES PARA ARAÑA  PARA EL LANZAMIENTO DE LA JORNADA DE CAPACITACION Y ACTUALIZACION DE CLASE DE EDUCACION FISICA  EVALUACION DE LA CLASE DE EDUCACION FISICA  PRUEBA DE APTITUD FISICA Y HABILIDADES MO" table:style-name="ce5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office:string-value=" IMPRESORA GARCÍA PÉREZ  SRL" table:style-name="ce5">
            <text:p><text:s/>IMPRESORA GARCÍA PÉREZ <text:s/>SRL</text:p>
          </table:table-cell>
          <table:table-cell office:value-type="string" table:style-name="ce5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table:style-name="ce5">
            <text:p><text:s/>Impresora García Pérez <text:s/>SRL</text:p>
          </table:table-cell>
          <table:table-cell office:value-type="float" office:value="46763.4" table:style-name="ce12">
            <text:p><text:s/>46,763.4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0-21T00:00:00" table:style-name="ce7">
            <text:p>21/10/2021</text:p>
          </table:table-cell>
          <table:table-cell office:value-type="string" table:style-name="ce5">
            <text:p>INEFI-UC-CD-2021-0050</text:p>
          </table:table-cell>
          <table:table-cell office:value-type="string" office:string-value="COMPRA DE MASCARILLAS QUIRURGICAS Y ALCOHOL" table:style-name="ce5">
            <text:p>COMPRA DE MASCARILLAS QUIRURGICAS Y ALCOHOL</text:p>
          </table:table-cell>
          <table:table-cell office:value-type="string" office:string-value="SUPIGO GROUP  SRL" table:style-name="ce5">
            <text:p>SUPIGO GROUP <text:s/>SRL</text:p>
          </table:table-cell>
          <table:table-cell office:value-type="string" table:style-name="ce5">
            <text:p>COMPRA DE MASCARILLAS QUIRURGICAS Y ALCOHOL</text:p>
          </table:table-cell>
          <table:table-cell office:value-type="string" table:style-name="ce5">
            <text:p>Supigo Group <text:s/>SRL</text:p>
          </table:table-cell>
          <table:table-cell office:value-type="float" office:value="122484" table:style-name="ce12">
            <text:p><text:s/>122,484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1">
          <table:table-cell office:value-type="date" office:date-value="2021-10-22T00:00:00" table:style-name="ce7">
            <text:p>22/10/2021</text:p>
          </table:table-cell>
          <table:table-cell office:value-type="string" table:style-name="ce5">
            <text:p>INEFI-DAF-CM-2021-0036</text:p>
          </table:table-cell>
          <table:table-cell office:value-type="string" office:string-value="SERVICIO DE ALMUERZO Y ESTACION LIQUIDA PARA 80 PERSONAS QUE PARTICIPARAN EN LOS ENTRENAMIENTO DE PLANIFICACION Y EVALUACION DE LA CLASE DE EDUCACION FISICA  PRUEBA DE APTITUD FISICA Y HABILIDADES MOTRICES BASICA  EN EL SALON MULTIUSO DEL ISFODOSU." table:style-name="ce5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office:string-value="P.A. CATERING  SRL" table:style-name="ce5">
            <text:p>P.A. CATERING <text:s/>SRL</text:p>
          </table:table-cell>
          <table:table-cell office:value-type="string" table:style-name="ce5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table:style-name="ce5">
            <text:p>P.A. Catering <text:s/>SRL</text:p>
          </table:table-cell>
          <table:table-cell office:value-type="float" office:value="162840" table:style-name="ce12">
            <text:p><text:s/>162,84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10-25T00:00:00" table:style-name="ce7">
            <text:p>25/10/2021</text:p>
          </table:table-cell>
          <table:table-cell office:value-type="string" table:style-name="ce5">
            <text:p>INEFI-UC-CD-2021-0052</text:p>
          </table:table-cell>
          <table:table-cell office:value-type="string" office:string-value="ALQUILER DE TRUSS  PARA LA JORNADA DE CAPACITACION Y ACTUALIZACION DE PLANIFICACION Y EVALUACION DE CLASE EDUCACION FISICA  PRUEBA DE APTITUD FISICA Y HABILIDADES MOTRICES BASICA." table:style-name="ce5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53564.92" table:style-name="ce12">
            <text:p><text:s/>53,564.92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26T00:00:00" table:style-name="ce7">
            <text:p>26/10/2021</text:p>
          </table:table-cell>
          <table:table-cell office:value-type="string" table:style-name="ce5">
            <text:p>INEFI-UC-CD-2021-0053</text:p>
          </table:table-cell>
          <table:table-cell office:value-type="string" office:string-value="COMPRA DE NEVERAS EJECUTIVA Y MICROONDAS" table:style-name="ce5">
            <text:p>COMPRA DE NEVERAS EJECUTIVA Y MICROONDAS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COMPRA DE NEVERAS EJECUTIVA Y MICROONDAS</text:p>
          </table:table-cell>
          <table:table-cell office:value-type="string" table:style-name="ce5">
            <text:p>Supply Depot DD <text:s/>SRL</text:p>
          </table:table-cell>
          <table:table-cell office:value-type="float" office:value="99356" table:style-name="ce12">
            <text:p><text:s/>99,35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2">
          <table:table-cell office:value-type="date" office:date-value="2021-10-26T00:00:00" table:style-name="ce7">
            <text:p>26/10/2021</text:p>
          </table:table-cell>
          <table:table-cell office:value-type="string" table:style-name="ce5">
            <text:p>NEFI-DAF-CM-2021-0035</text:p>
          </table:table-cell>
          <table:table-cell office:value-type="string" office:string-value="SALON PARA EVENTOS EN UN HOTEL DE SANTO DOMINGO  CON CAPACIDAD PARA 80 PERSONAS  PARA EL LANZAMIENTO DE LA JORNADA DE CAPACITACION Y ACTUALIZACION DE CLASE DE EDUCACION FISICA EVALUACION DE LA CLASE DE EDUCACION FISICA  PRUEBA DE APTITUD FISICA Y HABILIDADES MOTRICES BASICAS" table:style-name="ce5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office:string-value="AGENCIA DE VIAJES MILENA TOURS  SRL" table:style-name="ce5">
            <text:p>AGENCIA DE VIAJES MILENA TOURS <text:s/>SRL</text:p>
          </table:table-cell>
          <table:table-cell office:value-type="string" table:style-name="ce5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table:style-name="ce5">
            <text:p>Agencia de Viajes Milena Tours <text:s/>SRL</text:p>
          </table:table-cell>
          <table:table-cell office:value-type="float" office:value="199628" table:style-name="ce12">
            <text:p><text:s/>199,62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3">
          <table:table-cell office:value-type="date" office:date-value="2021-10-29T00:00:00" table:style-name="ce7">
            <text:p>29/10/2021</text:p>
          </table:table-cell>
          <table:table-cell office:value-type="string" table:style-name="ce5">
            <text:p>INEFI-DAF-CM-2021-0038</text:p>
          </table:table-cell>
          <table:table-cell office:value-type="string" office:string-value="SERVICIO DE DESAYUNO  ALMUERZO  ESTACION LIQUIDA  EQUIPOS AUDIOVISUALES Y TRANSPORTE  PARA 73 PERSONAS QUE PARTICIPARAN EN LA JORNADA DE CAPACITACION Y ACTUALIZACION DE PLANIFICACION Y EVALUACION DE CLASE EDUCACION FISICA  PRUEBA DE APTITUD FISICA Y HABILIDADES MOTRICES BASICA. LOS DIAS 09 10 Y 11 DE NOVIEMBRE 2021 EN EL LICEO JOSE NUÑEZ DE CACERES  SAN JOSE DE OCOA." table:style-name="ce5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551768" table:style-name="ce12">
            <text:p><text:s/>551,768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1-04T00:00:00" table:style-name="ce7">
            <text:p>4/11/2021</text:p>
          </table:table-cell>
          <table:table-cell office:value-type="string" table:style-name="ce5">
            <text:p>INEFI-UC-CD-2021-0054</text:p>
          </table:table-cell>
          <table:table-cell office:value-type="string" office:string-value="ADQUISICIÓN DE JUEGOS DE UNIFORMES DE BALONCESTO  PARA SER USADOS EN LA FASE FINAL DEL TORNEO NACIONAL DE BALONCESTO ESCOLAR 2021" table:style-name="ce5">
            <text:p>ADQUISICIÓN DE JUEGOS DE UNIFORMES DE BALONCESTO <text:s/>PARA SER USADOS EN LA FASE FINAL DEL TORNEO NACIONAL DE BALONCESTO ESCOLAR 2021</text:p>
          </table:table-cell>
          <table:table-cell office:value-type="string" office:string-value="ISENIA DEPORTES Y MÁS  SRL" table:style-name="ce5">
            <text:p>ISENIA DEPORTES Y MÁS <text:s/>SRL</text:p>
          </table:table-cell>
          <table:table-cell office:value-type="string" table:style-name="ce5">
            <text:p>Adquisición de Juegos de uniformes de Baloncesto <text:s/>para ser usados en la fase final del Torneo Nacional de Baloncesto Escolar 2021</text:p>
          </table:table-cell>
          <table:table-cell office:value-type="string" table:style-name="ce5">
            <text:p>Isenia Deportes y Más <text:s/>SRL</text:p>
          </table:table-cell>
          <table:table-cell office:value-type="float" office:value="116820" table:style-name="ce12">
            <text:p><text:s/>116,82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1-05T00:00:00" table:style-name="ce7">
            <text:p>5/11/2021</text:p>
          </table:table-cell>
          <table:table-cell office:value-type="string" table:style-name="ce5">
            <text:p>INEFI-UC-CD-2021-0055</text:p>
          </table:table-cell>
          <table:table-cell office:value-type="string" office:string-value="INSTALACION DE CAMARAS DE SEGURIDAD" table:style-name="ce5">
            <text:p>INSTALACION DE CAMARAS DE SEGURIDAD</text:p>
          </table:table-cell>
          <table:table-cell office:value-type="string" office:string-value="DAA TECNOLOGIA Y SERVICIOS  SRL" table:style-name="ce5">
            <text:p>DAA TECNOLOGIA Y SERVICIOS <text:s/>SRL</text:p>
          </table:table-cell>
          <table:table-cell office:value-type="string" table:style-name="ce5">
            <text:p>INSTALACION DE CAMARAS DE SEGURIDAD</text:p>
          </table:table-cell>
          <table:table-cell office:value-type="string" table:style-name="ce5">
            <text:p>DAA TECNOLOGIA Y SERVICIOS <text:s/>SRL</text:p>
          </table:table-cell>
          <table:table-cell office:value-type="float" office:value="69354.5" table:style-name="ce12">
            <text:p><text:s/>69,354.5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7">
            <text:p>5/11/2021</text:p>
          </table:table-cell>
          <table:table-cell office:value-type="string" table:style-name="ce5">
            <text:p>INEFI-DAF-CM-2021-0040</text:p>
          </table:table-cell>
          <table:table-cell office:value-type="string" office:string-value="ALQUILER DE TRANSPORTE DE CARGA  PARA SER UTILIZADOS EN LA ENTREGA DE UTILERIA DEPORTIVA  PARA LAS CONVIVENCIAS ESCOLARES 2021  EN LOS DIFERENTES DISTRITOS EDUCATIVOS" table:style-name="ce5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table:style-name="ce5">
            <text:p>Supply Depot DD <text:s/>SRL</text:p>
          </table:table-cell>
          <table:table-cell office:value-type="float" office:value="507400" table:style-name="ce12">
            <text:p><text:s/>507,4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1-08T00:00:00" table:style-name="ce7">
            <text:p>8/11/2021</text:p>
          </table:table-cell>
          <table:table-cell office:value-type="string" table:style-name="ce5">
            <text:p>INEFI-DAF-CM-2021-0039</text:p>
          </table:table-cell>
          <table:table-cell office:value-type="string" office:string-value="SERVICIO DE REMOZAMIENTO DE CANCHAS DEPORTIVAS EN LOS CENTROS EDUCATIVOS DEL DISTRITO NACIONAL Y EL GRAN SANTO DOMINGO." table:style-name="ce5">
            <text:p>SERVICIO DE REMOZAMIENTO DE CANCHAS DEPORTIVAS EN LOS CENTROS EDUCATIVOS DEL DISTRITO NACIONAL Y EL GRAN SANTO DOMINGO.</text:p>
          </table:table-cell>
          <table:table-cell office:value-type="string" office:string-value="CESAR MARTINEZ INVESTMENTS  SRL" table:style-name="ce5">
            <text:p>CESAR MARTINEZ INVESTMENTS <text:s/>SRL</text:p>
          </table:table-cell>
          <table:table-cell office:value-type="string" table:style-name="ce5">
            <text:p>SERVICIO DE REMOZAMIENTO DE CANCHAS DEPORTIVAS EN LOS CENTROS EDUCATIVOS DEL DISTRITO NACIONAL Y EL GRAN SANTO DOMINGO.</text:p>
          </table:table-cell>
          <table:table-cell office:value-type="string" table:style-name="ce5">
            <text:p>Cesar Martinez Investments <text:s/>SRL</text:p>
          </table:table-cell>
          <table:table-cell office:value-type="float" office:value="519772.3" table:style-name="ce12">
            <text:p><text:s/>519,772.3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1-09T00:00:00" table:style-name="ce7">
            <text:p>9/11/2021</text:p>
          </table:table-cell>
          <table:table-cell office:value-type="string" table:style-name="ce5">
            <text:p>INEFI-UC-CD-2021-0056</text:p>
          </table:table-cell>
          <table:table-cell office:value-type="string" office:string-value="SERVICIOS DE ALIMENTOS PARA EL TALLER FORMATIVO PARA DESARROLLAR LOS PLANES Y PROYECTOS 2021-2022 DEL INEFI  DONDE PARTICIPARAN: COORDINADORES REGIONALES  TECNICOS REGIONALES  TECNICOS DISTRITALES Y ENCARGADOS DEPARTAMENTALES DOCENTE DEL INEFI" table:style-name="ce5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office:string-value="JOSMAR ESPECIALISTA EN COMIDA  SRL" table:style-name="ce5">
            <text:p>JOSMAR ESPECIALISTA EN COMIDA <text:s/>SRL</text:p>
          </table:table-cell>
          <table:table-cell office:value-type="string" table:style-name="ce5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table:style-name="ce5">
            <text:p>Josmar Especialista En Comida <text:s/>SRL</text:p>
          </table:table-cell>
          <table:table-cell office:value-type="float" office:value="141600" table:style-name="ce12">
            <text:p><text:s/>141,6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6">
          <table:table-cell office:value-type="date" office:date-value="2021-11-10T00:00:00" table:style-name="ce7">
            <text:p>10/11/2021</text:p>
          </table:table-cell>
          <table:table-cell office:value-type="string" table:style-name="ce5">
            <text:p>INEFI-UC-CD-2021-0057</text:p>
          </table:table-cell>
          <table:table-cell office:value-type="string" office:string-value="ALQUILER DE EQUIPOS TECNOLOGICOS" table:style-name="ce5">
            <text:p>ALQUILER DE EQUIPOS TECNOLOGICOS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ALQUILER DE EQUIPOS TECNOLOGICOS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129800" table:style-name="ce12">
            <text:p><text:s/>129,8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7">
          <table:table-cell office:value-type="date" office:date-value="2021-11-11T00:00:00" table:style-name="ce7">
            <text:p>11/11/2021</text:p>
          </table:table-cell>
          <table:table-cell office:value-type="string" table:style-name="ce5">
            <text:p>INEFI-UC-CD-2021-0059</text:p>
          </table:table-cell>
          <table:table-cell office:value-type="string" office:string-value="COMPRA DE POLOSHIRTS Y TSHIRS" table:style-name="ce5">
            <text:p>COMPRA DE POLOSHIRTS Y TSHIRS</text:p>
          </table:table-cell>
          <table:table-cell office:value-type="string" office:string-value="UNIFORMES DEPOT RD  SRL" table:style-name="ce5">
            <text:p>UNIFORMES DEPOT RD <text:s/>SRL</text:p>
          </table:table-cell>
          <table:table-cell office:value-type="string" table:style-name="ce5">
            <text:p>COMPRA DE POLOSHIRTS Y TSHIRS</text:p>
          </table:table-cell>
          <table:table-cell office:value-type="string" table:style-name="ce5">
            <text:p>Uniformes Depot RD <text:s/>SRL</text:p>
          </table:table-cell>
          <table:table-cell office:value-type="float" office:value="128915" table:style-name="ce12">
            <text:p><text:s/>128,91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6">
          <table:table-cell office:value-type="date" office:date-value="2021-11-11T00:00:00" table:style-name="ce7">
            <text:p>11/11/2021</text:p>
          </table:table-cell>
          <table:table-cell office:value-type="string" table:style-name="ce5">
            <text:p>INEFI-UC-CD-2021-0058</text:p>
          </table:table-cell>
          <table:table-cell office:value-type="string" office:string-value="COMPRA DE AGUA  AZUCAR Y BEBIDA HIDRATANTE" table:style-name="ce5">
            <text:p>COMPRA DE AGUA <text:s/>AZUCAR Y BEBIDA HIDRATANTE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COMPRA DE AGUA <text:s/>AZUCAR Y BEBIDA HIDRATANTE</text:p>
          </table:table-cell>
          <table:table-cell office:value-type="string" table:style-name="ce5">
            <text:p>Supply Depot DD <text:s/>SRL</text:p>
          </table:table-cell>
          <table:table-cell office:value-type="float" office:value="49724.7" table:style-name="ce12">
            <text:p><text:s/>49,724.7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1-19T00:00:00" table:style-name="ce7">
            <text:p>19/11/2021</text:p>
          </table:table-cell>
          <table:table-cell office:value-type="string" table:style-name="ce5">
            <text:p>INEFI-DAF-CM-2021-0044</text:p>
          </table:table-cell>
          <table:table-cell office:value-type="string" office:string-value="SERVICIO DE ALIMENTOS PARA LOS ATLETAS PARTICIPANTES EN EL TORNEO FINAL DE BALONCESTO ESCOLAR" table:style-name="ce5">
            <text:p>SERVICIO DE ALIMENTOS PARA LOS ATLETAS PARTICIPANTES EN EL TORNEO FINAL DE BALONCESTO ESCOLAR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SERVICIO DE ALIMENTOS PARA LOS ATLETAS PARTICIPANTES EN EL TORNEO FINAL DE BALONCESTO ESCOLAR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808300" table:style-name="ce12">
            <text:p><text:s/>808,3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1-22T00:00:00" table:style-name="ce7">
            <text:p>22/11/2021</text:p>
          </table:table-cell>
          <table:table-cell office:value-type="string" table:style-name="ce5">
            <text:p>INEFI-UC-CD-2021-0060</text:p>
          </table:table-cell>
          <table:table-cell office:value-type="string" office:string-value="ADQUISICIÓN DE JUEGOS DE UNIFORMES DE GIMNASIA PARA LA PRESENTACIÓN DEL ACTO INAUGURAL DEL TORNEO NACIONAL DE BALONCESTO ESCOLAR" table:style-name="ce5">
            <text:p>ADQUISICIÓN DE JUEGOS DE UNIFORMES DE GIMNASIA PARA LA PRESENTACIÓN DEL ACTO INAUGURAL DEL TORNEO NACIONAL DE BALONCESTO ESCOLAR</text:p>
          </table:table-cell>
          <table:table-cell office:value-type="string" office:string-value="JD UNIFORMES Y UTILERIAS  SRL" table:style-name="ce5">
            <text:p>JD UNIFORMES Y UTILERIAS <text:s/>SRL</text:p>
          </table:table-cell>
          <table:table-cell office:value-type="string" table:style-name="ce5">
            <text:p>Adquisición de Juegos de uniformes de Gimnasia para la presentación del acto inaugural del Torneo Nacional de Baloncesto Escolar</text:p>
          </table:table-cell>
          <table:table-cell office:value-type="string" table:style-name="ce5">
            <text:p>JD Uniformes y Utilerias <text:s/>SRL</text:p>
          </table:table-cell>
          <table:table-cell office:value-type="float" office:value="129800" table:style-name="ce12">
            <text:p><text:s/>129,8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1-24T00:00:00" table:style-name="ce7">
            <text:p>24/11/2021</text:p>
          </table:table-cell>
          <table:table-cell office:value-type="string" table:style-name="ce5">
            <text:p>INEFI-UC-CD-2021-0061</text:p>
          </table:table-cell>
          <table:table-cell office:value-type="string" office:string-value="BANNER BAJANTES Y TORRES PARA SER UTILIZADAS EN LA ETAPA FINAL DEL TORNEO NACIONAL DE BALOCESTO ESCOLAR 2021" table:style-name="ce5">
            <text:p>BANNER BAJANTES Y TORRES PARA SER UTILIZADAS EN LA ETAPA FINAL DEL TORNEO NACIONAL DE BALOCESTO ESCOLAR 2021</text:p>
          </table:table-cell>
          <table:table-cell office:value-type="string" office:string-value="IMPRESORA GARCÍA PÉREZ  SRL" table:style-name="ce5">
            <text:p>IMPRESORA GARCÍA PÉREZ <text:s/>SRL</text:p>
          </table:table-cell>
          <table:table-cell office:value-type="string" table:style-name="ce5">
            <text:p>BANNER BAJANTES Y TORRES PARA SER UTILIZADAS EN LA ETAPA FINAL DEL TORNEO NACIONAL DE BALOCESTO ESCOLAR 2021</text:p>
          </table:table-cell>
          <table:table-cell office:value-type="string" table:style-name="ce5">
            <text:p>Impresora García Pérez <text:s/>SRL</text:p>
          </table:table-cell>
          <table:table-cell office:value-type="float" office:value="141305" table:style-name="ce12">
            <text:p><text:s/>141,30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1-24T00:00:00" table:style-name="ce7">
            <text:p>24/11/2021</text:p>
          </table:table-cell>
          <table:table-cell office:value-type="string" table:style-name="ce5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5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JD UNIFORMES Y UTILERIAS  SRL" table:style-name="ce5">
            <text:p>JD UNIFORMES Y UTILERIAS <text:s/>SRL</text:p>
          </table:table-cell>
          <table:table-cell office:value-type="string" table:style-name="ce5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5">
            <text:p>JD Uniformes y Utilerias <text:s/>SRL</text:p>
          </table:table-cell>
          <table:table-cell office:value-type="float" office:value="2596000" table:style-name="ce12">
            <text:p><text:s/>2,596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1-24T00:00:00" table:style-name="ce7">
            <text:p>24/11/2021</text:p>
          </table:table-cell>
          <table:table-cell office:value-type="string" table:style-name="ce5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5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FASHION TEXTILES MFLA  SRL" table:style-name="ce5">
            <text:p>FASHION TEXTILES MFLA <text:s/>SRL</text:p>
          </table:table-cell>
          <table:table-cell office:value-type="string" table:style-name="ce5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5">
            <text:p>Fashion Textiles MFLA <text:s/>SRL</text:p>
          </table:table-cell>
          <table:table-cell office:value-type="float" office:value="2242000" table:style-name="ce12">
            <text:p><text:s/>2,242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5T00:00:00" table:style-name="ce7">
            <text:p>25/11/2021</text:p>
          </table:table-cell>
          <table:table-cell office:value-type="string" table:style-name="ce5">
            <text:p>INEFI-DAF-CM-2021-0042</text:p>
          </table:table-cell>
          <table:table-cell office:value-type="string" office:string-value="SERVICIO DE ALBERGUE PARA LOS ATLETAS PARTICIPANTES EN EL TORNEO FINAL DE BALONCESTOS ESCOLAR" table:style-name="ce5">
            <text:p>SERVICIO DE ALBERGUE PARA LOS ATLETAS PARTICIPANTES EN EL TORNEO FINAL DE BALONCESTOS ESCOLAR</text:p>
          </table:table-cell>
          <table:table-cell office:value-type="string" office:string-value="COMITÉ OLÍMPICO DOMINICANO (COD)" table:style-name="ce5">
            <text:p>COMITÉ OLÍMPICO DOMINICANO (COD)</text:p>
          </table:table-cell>
          <table:table-cell office:value-type="string" table:style-name="ce5">
            <text:p>SERVICIO DE ALBERGUE PARA LOS ATLETAS PARTICIPANTES EN EL TORNEO FINAL DE BALONCESTOS ESCOLAR</text:p>
          </table:table-cell>
          <table:table-cell office:value-type="string" table:style-name="ce5">
            <text:p>Comité Olímpico Dominicano (COD)</text:p>
          </table:table-cell>
          <table:table-cell office:value-type="float" office:value="925020" table:style-name="ce12">
            <text:p><text:s/>925,02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5T00:00:00" table:style-name="ce7">
            <text:p>25/11/2021</text:p>
          </table:table-cell>
          <table:table-cell office:value-type="string" table:style-name="ce5">
            <text:p>INEFI-UC-CD-2021-0062</text:p>
          </table:table-cell>
          <table:table-cell office:value-type="string" office:string-value=": ADQUISICION DE TORRES PARA SER UTILIZADAS EN LA ETAPA FINAL DEL TORNEO NACIONAL DE BALOCESTO ESCOLAR 2021" table:style-name="ce5">
            <text:p>: ADQUISICION DE TORRES PARA SER UTILIZADAS EN LA ETAPA FINAL DEL TORNEO NACIONAL DE BALOCESTO ESCOLAR 2021</text:p>
          </table:table-cell>
          <table:table-cell office:value-type="string" office:string-value="IMPRESORA GARCÍA PÉREZ  SRL" table:style-name="ce5">
            <text:p>IMPRESORA GARCÍA PÉREZ <text:s/>SRL</text:p>
          </table:table-cell>
          <table:table-cell office:value-type="string" table:style-name="ce5">
            <text:p>: ADQUISICION DE TORRES PARA SER UTILIZADAS EN LA ETAPA FINAL DEL TORNEO NACIONAL DE BALOCESTO ESCOLAR 2021</text:p>
          </table:table-cell>
          <table:table-cell office:value-type="string" table:style-name="ce5">
            <text:p>Impresora García Pérez <text:s/>SRL</text:p>
          </table:table-cell>
          <table:table-cell office:value-type="float" office:value="130036" table:style-name="ce12">
            <text:p><text:s/>130,036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7">
          <table:table-cell office:value-type="date" office:date-value="2021-11-26T00:00:00" table:style-name="ce7">
            <text:p>26/11/2021</text:p>
          </table:table-cell>
          <table:table-cell office:value-type="string" table:style-name="ce5">
            <text:p>INEFI-DAF-CM-2021-0043</text:p>
          </table:table-cell>
          <table:table-cell office:value-type="string" office:string-value="COMPRA DE TONER ORIGINALES  DIRIGIDO EXCLUSIVAMENTE PARA MIPYMES" table:style-name="ce5">
            <text:p>COMPRA DE TONER ORIGINALES <text:s/>DIRIGIDO EXCLUSIVAMENTE PARA MIPYMES</text:p>
          </table:table-cell>
          <table:table-cell office:value-type="string" office:string-value="COMPU-OFFICE DOMINICANA  SRL" table:style-name="ce5">
            <text:p>COMPU-OFFICE DOMINICANA <text:s/>SRL</text:p>
          </table:table-cell>
          <table:table-cell office:value-type="string" table:style-name="ce5">
            <text:p>COMPRA DE TONER ORIGINALES <text:s/>DIRIGIDO EXCLUSIVAMENTE PARA MIPYMES</text:p>
          </table:table-cell>
          <table:table-cell office:value-type="string" table:style-name="ce5">
            <text:p>Compu-Office Dominicana <text:s/>SRL</text:p>
          </table:table-cell>
          <table:table-cell office:value-type="float" office:value="178508.95" table:style-name="ce12">
            <text:p><text:s/>178,508.95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1-29T00:00:00" table:style-name="ce7">
            <text:p>29/11/2021</text:p>
          </table:table-cell>
          <table:table-cell office:value-type="string" table:style-name="ce5">
            <text:p>INEFI-DAF-CM-2021-0047</text:p>
          </table:table-cell>
          <table:table-cell office:value-type="string" office:string-value="SERVICIO DE COFFE BREAK Y ESTACION LIQUIDA PERMANENTE PARA LOS ATLETAS  PERSONAL DE ORGANIZACIÓN Y TECNICOS NACIONALES PARTICIPANTES EN EL TORNEO FINAL DE BALONCESTO ESCOLAR" table:style-name="ce5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472000" table:style-name="ce12">
            <text:p><text:s/>472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1-29T00:00:00" table:style-name="ce7">
            <text:p>29/11/2021</text:p>
          </table:table-cell>
          <table:table-cell office:value-type="string" table:style-name="ce5">
            <text:p>INEFI-DAF-CM-2021-0049</text:p>
          </table:table-cell>
          <table:table-cell office:value-type="string" office:string-value="COMPRA DE UTILERIA DEPORTIVA PARA COMPLETAR LOS KIT QUE SE ENTREGARAN PARA LAS CONVIVENCIAS ESCOLARES 2021" table:style-name="ce5">
            <text:p>COMPRA DE UTILERIA DEPORTIVA PARA COMPLETAR LOS KIT QUE SE ENTREGARAN PARA LAS CONVIVENCIAS ESCOLARES 2021</text:p>
          </table:table-cell>
          <table:table-cell office:value-type="string" office:string-value="EL MOLINO DEPORTIVO  SRL" table:style-name="ce5">
            <text:p>EL MOLINO DEPORTIVO <text:s/>SRL</text:p>
          </table:table-cell>
          <table:table-cell office:value-type="string" table:style-name="ce5">
            <text:p>COMPRA DE UTILERIA DEPORTIVA PARA COMPLETAR LOS KIT QUE SE ENTREGARAN PARA LAS CONVIVENCIAS ESCOLARES 2021</text:p>
          </table:table-cell>
          <table:table-cell office:value-type="string" table:style-name="ce5">
            <text:p>El Molino Deportivo <text:s/>SRL</text:p>
          </table:table-cell>
          <table:table-cell office:value-type="float" office:value="259010" table:style-name="ce12">
            <text:p><text:s/>259,01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1-29T00:00:00" table:style-name="ce7">
            <text:p>29/11/2021</text:p>
          </table:table-cell>
          <table:table-cell office:value-type="string" table:style-name="ce5">
            <text:p>INEFI-DAF-CM-2021-0048</text:p>
          </table:table-cell>
          <table:table-cell office:value-type="string" office:string-value="SERVICIO DE DESAYUNO  ALMUERZO Y CENA PARA 90 PERSONAS DEL AREA DE ORGANIZACIÓN  TECNICOS NACIONALES Y PERSONAL DE APOYO PARTICIPANTES EN EL TORNEO FINAL DE BALONCESTO ESCOLAR" table:style-name="ce5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317962.8" table:style-name="ce12">
            <text:p><text:s/>317,962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2-02T00:00:00" table:style-name="ce7">
            <text:p>2/12/2021</text:p>
          </table:table-cell>
          <table:table-cell office:value-type="string" table:style-name="ce5">
            <text:p>INEFI-UC-CD-2021-0063</text:p>
          </table:table-cell>
          <table:table-cell office:value-type="string" office:string-value="SERVICIOS DE REFRIGERIO PARA SER UTILIZADOS EN LA CHARLA SOBRE LA REESTRUCTURACION DE LA ASOCIACION DE SERVIDORES PUBLICOS DEL INEFI." table:style-name="ce5">
            <text:p>SERVICIOS DE REFRIGERIO PARA SER UTILIZADOS EN LA CHARLA SOBRE LA REESTRUCTURACION DE LA ASOCIACION DE SERVIDORES PUBLICOS DEL INEFI.</text:p>
          </table:table-cell>
          <table:table-cell office:value-type="string" office:string-value="XIOMARI VELOZ D' LUJO FIESTA  SRL" table:style-name="ce5">
            <text:p>XIOMARI VELOZ D' LUJO FIESTA <text:s/>SRL</text:p>
          </table:table-cell>
          <table:table-cell office:value-type="string" table:style-name="ce5">
            <text:p>SERVICIOS DE REFRIGERIO PARA SER UTILIZADOS EN LA CHARLA SOBRE LA REESTRUCTURACION DE LA ASOCIACION DE SERVIDORES PUBLICOS DEL INEFI.</text:p>
          </table:table-cell>
          <table:table-cell office:value-type="string" table:style-name="ce5">
            <text:p>Xiomari Veloz D' Lujo Fiesta <text:s/>SRL</text:p>
          </table:table-cell>
          <table:table-cell office:value-type="float" office:value="70800" table:style-name="ce12">
            <text:p><text:s/>70,8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03T00:00:00" table:style-name="ce7">
            <text:p>3/12/2021</text:p>
          </table:table-cell>
          <table:table-cell office:value-type="string" table:style-name="ce5">
            <text:p>INEFI-DAF-CM-2021-0052</text:p>
          </table:table-cell>
          <table:table-cell office:value-type="string" office:string-value="SERVICIO DE ALMUERZO  MERIENDA Y TRANSPORTE PARA LOS ESTUDIANTES INVITADOS DE LOS LICEOS DE COTUI  PARA LA INAUGURACION Y CLAUSURA DEL TORNEO FINAL DE BALONCESTO ESCOLAR." table:style-name="ce5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office:string-value="LUYENS COMERCIAL  SRL" table:style-name="ce5">
            <text:p>LUYENS COMERCIAL <text:s/>SRL</text:p>
          </table:table-cell>
          <table:table-cell office:value-type="string" table:style-name="ce5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table:style-name="ce5">
            <text:p>Luyens Comercial <text:s/>SRL</text:p>
          </table:table-cell>
          <table:table-cell office:value-type="float" office:value="225096.8" table:style-name="ce12">
            <text:p><text:s/>225,096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2-03T00:00:00" table:style-name="ce7">
            <text:p>3/12/2021</text:p>
          </table:table-cell>
          <table:table-cell office:value-type="string" table:style-name="ce5">
            <text:p>INEFI-UC-CD-2021-0064</text:p>
          </table:table-cell>
          <table:table-cell office:value-type="string" office:string-value="COMPRA DE JUEGOS DE UNIFORMES DE GIMNASIA PARA LA PRESENTACIÓN DEL ACTO CLAUSURA DEL TORNEO NACIONAL DE BALONCESTO ESCOLAR." table:style-name="ce5">
            <text:p>COMPRA DE JUEGOS DE UNIFORMES DE GIMNASIA PARA LA PRESENTACIÓN DEL ACTO CLAUSURA DEL TORNEO NACIONAL DE BALONCESTO ESCOLAR.</text:p>
          </table:table-cell>
          <table:table-cell office:value-type="string" office:string-value="JD UNIFORMES Y UTILERIAS  SRL" table:style-name="ce5">
            <text:p>JD UNIFORMES Y UTILERIAS <text:s/>SRL</text:p>
          </table:table-cell>
          <table:table-cell office:value-type="string" table:style-name="ce5">
            <text:p>Compra de Juegos de uniformes de Gimnasia para la presentación del acto Clausura del Torneo Nacional de Baloncesto Escolar.</text:p>
          </table:table-cell>
          <table:table-cell office:value-type="string" table:style-name="ce5">
            <text:p>JD Uniformes y Utilerias <text:s/>SRL</text:p>
          </table:table-cell>
          <table:table-cell office:value-type="float" office:value="64900" table:style-name="ce12">
            <text:p><text:s/>64,9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2-03T00:00:00" table:style-name="ce7">
            <text:p>3/12/2021</text:p>
          </table:table-cell>
          <table:table-cell office:value-type="string" table:style-name="ce5">
            <text:p>INEFI-DAF-CM-2021-0050</text:p>
          </table:table-cell>
          <table:table-cell office:value-type="string" office:string-value="NECESIDADES PARA EL MONTAJE DE LA INAUGURACION DEL EVENTO DE LA ETAPA FINAL DEL TORNEO NACIONAL DE BALOCESTO ESCOLAR 2021" table:style-name="ce5">
            <text:p>NECESIDADES PARA EL MONTAJE DE LA INAUGURACION DEL EVENTO DE LA ETAPA FINAL DEL TORNEO NACIONAL DE BALOCESTO ESCOLAR 2021</text:p>
          </table:table-cell>
          <table:table-cell office:value-type="string" office:string-value="EVS FILMS PRODUCCIÓN  SRL" table:style-name="ce5">
            <text:p>EVS FILMS PRODUCCIÓN <text:s/>SRL</text:p>
          </table:table-cell>
          <table:table-cell office:value-type="string" table:style-name="ce5">
            <text:p>NECESIDADES PARA EL MONTAJE DE LA INAUGURACION DEL EVENTO DE LA ETAPA FINAL DEL TORNEO NACIONAL DE BALOCESTO ESCOLAR 2021</text:p>
          </table:table-cell>
          <table:table-cell office:value-type="string" table:style-name="ce5">
            <text:p>EVS Films Producción <text:s/>SRL</text:p>
          </table:table-cell>
          <table:table-cell office:value-type="float" office:value="578200" table:style-name="ce12">
            <text:p><text:s/>578,2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2-03T00:00:00" table:style-name="ce7">
            <text:p>3/12/2021</text:p>
          </table:table-cell>
          <table:table-cell office:value-type="string" table:style-name="ce5">
            <text:p>INEFI-DAF-CM-2021-0051</text:p>
          </table:table-cell>
          <table:table-cell office:value-type="string" office:string-value="SERVICIO DE TRANSPORTE PARA LA MOVILIDAD DE LOS ESTUDIANTES INVITADOS DE LOS LICEOS DEL DISTRITO NACIONAL  PARA LA INAUGURACION Y CLAUSURA DEL TORNEO FINAL DE BALONCESTO ESCOLAR." table:style-name="ce5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table:style-name="ce5">
            <text:p>Supply Depot DD <text:s/>SRL</text:p>
          </table:table-cell>
          <table:table-cell office:value-type="float" office:value="708000" table:style-name="ce12">
            <text:p><text:s/>708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2-08T00:00:00" table:style-name="ce7">
            <text:p>8/12/2021</text:p>
          </table:table-cell>
          <table:table-cell office:value-type="string" table:style-name="ce5">
            <text:p>INEFI-DAF-CM-2021-0053</text:p>
          </table:table-cell>
          <table:table-cell office:value-type="string" office:string-value="NECESIDADES PARA EL MONTAJE DE LA CLAUSURA DEL EVENTO DE LA ETAPA FINAL DEL TORNEO NACIONAL DE BALOCESTO ESCOLAR 2021" table:style-name="ce5">
            <text:p>NECESIDADES PARA EL MONTAJE DE LA CLAUSURA DEL EVENTO DE LA ETAPA FINAL DEL TORNEO NACIONAL DE BALOCESTO ESCOLAR 2021</text:p>
          </table:table-cell>
          <table:table-cell office:value-type="string" office:string-value="PINK IGUANA  SRL" table:style-name="ce5">
            <text:p>PINK IGUANA <text:s/>SRL</text:p>
          </table:table-cell>
          <table:table-cell office:value-type="string" table:style-name="ce5">
            <text:p>NECESIDADES PARA EL MONTAJE DE LA CLAUSURA DEL EVENTO DE LA ETAPA FINAL DEL TORNEO NACIONAL DE BALOCESTO ESCOLAR 2021</text:p>
          </table:table-cell>
          <table:table-cell office:value-type="string" table:style-name="ce5">
            <text:p>Pink Iguana <text:s/>SRL</text:p>
          </table:table-cell>
          <table:table-cell office:value-type="float" office:value="483800" table:style-name="ce12">
            <text:p><text:s/>483,8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2-08T00:00:00" table:style-name="ce7">
            <text:p>8/12/2021</text:p>
          </table:table-cell>
          <table:table-cell office:value-type="string" table:style-name="ce5">
            <text:p>INEFI-UC-CD-2021-0065</text:p>
          </table:table-cell>
          <table:table-cell office:value-type="string" office:string-value="ADQUISICION DE CERTIFICADOS DE PARTICIPACION MEDALLAS Y PLACAS DE RECONOCIMIENTO QUE SERAN UTILIZADOS EN MAESTRO DE SIEMPRE Y MEDALLA AL MERITO MAGISTERIAL" table:style-name="ce5">
            <text:p>ADQUISICION DE CERTIFICADOS DE PARTICIPACION MEDALLAS Y PLACAS DE RECONOCIMIENTO QUE SERAN UTILIZADOS EN MAESTRO DE SIEMPRE Y MEDALLA AL MERITO MAGISTERIAL</text:p>
          </table:table-cell>
          <table:table-cell office:value-type="string" office:string-value="YOU COLOR  SRL" table:style-name="ce5">
            <text:p>YOU COLOR <text:s/>SRL</text:p>
          </table:table-cell>
          <table:table-cell office:value-type="string" table:style-name="ce5">
            <text:p>ADQUISICION DE CERTIFICADOS DE PARTICIPACION MEDALLAS Y PLACAS DE RECONOCIMIENTO QUE SERAN UTILIZADOS EN MAESTRO DE SIEMPRE Y MEDALLA AL MERITO MAGISTERIAL</text:p>
          </table:table-cell>
          <table:table-cell office:value-type="string" table:style-name="ce5">
            <text:p>You Color <text:s/>SRL</text:p>
          </table:table-cell>
          <table:table-cell office:value-type="float" office:value="49005.4" table:style-name="ce12">
            <text:p><text:s/>49,005.4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12-09T00:00:00" table:style-name="ce7">
            <text:p>9/12/2021</text:p>
          </table:table-cell>
          <table:table-cell office:value-type="string" table:style-name="ce5">
            <text:p>INEFI-DAF-CM-2021-0054</text:p>
          </table:table-cell>
          <table:table-cell office:value-type="string" office:string-value="ADQUISICION DE LAPTOP PARA LOS MAESTROS DE SIEMPRE Y A LOS MAESTROS GANADORES A LA MEDALLA AL MERITO MAGISTERIAL INEFI." table:style-name="ce5">
            <text:p>ADQUISICION DE LAPTOP PARA LOS MAESTROS DE SIEMPRE Y A LOS MAESTROS GANADORES A LA MEDALLA AL MERITO MAGISTERIAL INEFI.</text:p>
          </table:table-cell>
          <table:table-cell office:value-type="string" office:string-value="DR. LAPTOPS  SRL" table:style-name="ce5">
            <text:p>DR. LAPTOPS <text:s/>SRL</text:p>
          </table:table-cell>
          <table:table-cell office:value-type="string" table:style-name="ce5">
            <text:p>ADQUISICION DE LAPTOP PARA LOS MAESTROS DE SIEMPRE Y A LOS MAESTROS GANADORES A LA MEDALLA AL MERITO MAGISTERIAL INEFI.</text:p>
          </table:table-cell>
          <table:table-cell office:value-type="string" table:style-name="ce5">
            <text:p>Dr. Laptops <text:s/>SRL</text:p>
          </table:table-cell>
          <table:table-cell office:value-type="float" office:value="817456.8" table:style-name="ce12">
            <text:p><text:s/>817,456.8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4">
          <table:table-cell office:value-type="date" office:date-value="2021-12-10T00:00:00" table:style-name="ce7">
            <text:p>10/12/2021</text:p>
          </table:table-cell>
          <table:table-cell office:value-type="string" table:style-name="ce5">
            <text:p>INEFI-DAF-CM-2021-0055</text:p>
          </table:table-cell>
          <table:table-cell office:value-type="string" office:string-value="COMPRA TICKETS DE COMBUSTIBLES" table:style-name="ce5">
            <text:p>COMPRA TICKETS DE COMBUSTIBLES</text:p>
          </table:table-cell>
          <table:table-cell office:value-type="string" office:string-value="ESTACION DE SERVICIO DOÑA CATALINA CABRAL  SRL" table:style-name="ce5">
            <text:p>ESTACION DE SERVICIO DOÑA CATALINA CABRAL <text:s/>SRL</text:p>
          </table:table-cell>
          <table:table-cell office:value-type="string" table:style-name="ce5">
            <text:p>Compra Tickets de Combustibles</text:p>
          </table:table-cell>
          <table:table-cell office:value-type="string" table:style-name="ce5">
            <text:p>ESTACION DE SERVICIO DOÑA CATALINA CABRAL <text:s/>SRL</text:p>
          </table:table-cell>
          <table:table-cell office:value-type="float" office:value="900000" table:style-name="ce12">
            <text:p><text:s/>900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12-10T00:00:00" table:style-name="ce7">
            <text:p>10/12/2021</text:p>
          </table:table-cell>
          <table:table-cell office:value-type="string" table:style-name="ce5">
            <text:p>INEFI-DAF-CM-2021-0057</text:p>
          </table:table-cell>
          <table:table-cell office:value-type="string" office:string-value="SERVICIO DE TRANSPORTE PARA LA MOVILIDAD DE LOS EQUIPOS GANADORES MASCULINO Y FEMENINO DEL TORNEO FINAL DE BALONCESTO ESCOLAR." table:style-name="ce5">
            <text:p>SERVICIO DE TRANSPORTE PARA LA MOVILIDAD DE LOS EQUIPOS GANADORES MASCULINO Y FEMENINO DEL TORNEO FINAL DE BALONCESTO ESCOLAR.</text:p>
          </table:table-cell>
          <table:table-cell office:value-type="string" office:string-value="SUPPLY DEPOT DD  SRL" table:style-name="ce5">
            <text:p>SUPPLY DEPOT DD <text:s/>SRL</text:p>
          </table:table-cell>
          <table:table-cell office:value-type="string" table:style-name="ce5">
            <text:p>SERVICIO DE TRANSPORTE PARA LA MOVILIDAD DE LOS EQUIPOS GANADORES MASCULINO Y FEMENINO DEL TORNEO FINAL DE BALONCESTO ESCOLAR.</text:p>
          </table:table-cell>
          <table:table-cell office:value-type="string" table:style-name="ce5">
            <text:p>Supply Depot DD <text:s/>SRL</text:p>
          </table:table-cell>
          <table:table-cell office:value-type="float" office:value="820041" table:style-name="ce12">
            <text:p><text:s/>820,041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2-13T00:00:00" table:style-name="ce7">
            <text:p>13/12/2021</text:p>
          </table:table-cell>
          <table:table-cell office:value-type="string" table:style-name="ce5">
            <text:p>INEFI-DAF-CM-2021-0045</text:p>
          </table:table-cell>
          <table:table-cell office:value-type="string" office:string-value="SERVICIO DE TALLER POR DOS (2) MESES PARA MANTENIMIENTO Y REPARACION DE LOS VEHICULOS DEL INEFI" table:style-name="ce5">
            <text:p>SERVICIO DE TALLER POR DOS (2) MESES PARA MANTENIMIENTO Y REPARACION DE LOS VEHICULOS DEL INEFI</text:p>
          </table:table-cell>
          <table:table-cell office:value-type="string" office:string-value="TALLERES JUCONADRI AUTO REPAINT  SRL" table:style-name="ce5">
            <text:p>TALLERES JUCONADRI AUTO REPAINT <text:s/>SRL</text:p>
          </table:table-cell>
          <table:table-cell office:value-type="string" table:style-name="ce5">
            <text:p>SERVICIO DE TALLER POR DOS (2) MESES PARA MANTENIMIENTO Y REPARACION DE LOS VEHICULOS DEL INEFI</text:p>
          </table:table-cell>
          <table:table-cell office:value-type="string" table:style-name="ce5">
            <text:p>Talleres Juconadri Auto Repaint <text:s/>SRL</text:p>
          </table:table-cell>
          <table:table-cell office:value-type="float" office:value="650000" table:style-name="ce12">
            <text:p><text:s/>650,0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2-13T00:00:00" table:style-name="ce7">
            <text:p>13/12/2021</text:p>
          </table:table-cell>
          <table:table-cell office:value-type="string" table:style-name="ce5">
            <text:p>INEFI-UC-CD-2021-0066</text:p>
          </table:table-cell>
          <table:table-cell office:value-type="string" office:string-value="COMPRA DE EXTENSIONES ELECTRICAS  REGLETAS  LAMPARAS Y ROLLO DE LABEL ADHESIVOS" table:style-name="ce5">
            <text:p>COMPRA DE EXTENSIONES ELECTRICAS <text:s/>REGLETAS <text:s/>LAMPARAS Y ROLLO DE LABEL ADHESIVOS</text:p>
          </table:table-cell>
          <table:table-cell office:value-type="string" office:string-value="SURBA SOLUTIONS  SRL" table:style-name="ce5">
            <text:p>SURBA SOLUTIONS <text:s/>SRL</text:p>
          </table:table-cell>
          <table:table-cell office:value-type="string" table:style-name="ce5">
            <text:p>COMPRA DE EXTENSIONES ELECTRICAS <text:s/>REGLETAS <text:s/>LAMPARAS Y ROLLO DE LABEL ADHESIVOS</text:p>
          </table:table-cell>
          <table:table-cell office:value-type="string" table:style-name="ce5">
            <text:p>Surba Solutions <text:s/>SRL</text:p>
          </table:table-cell>
          <table:table-cell office:value-type="float" office:value="64310" table:style-name="ce12">
            <text:p><text:s/>64,31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2-14T00:00:00" table:style-name="ce7">
            <text:p>14/12/2021</text:p>
          </table:table-cell>
          <table:table-cell office:value-type="string" table:style-name="ce5">
            <text:p>INEFI-UC-CD-2021-0069</text:p>
          </table:table-cell>
          <table:table-cell office:value-type="string" office:string-value="ADQUISICION DE CALENDARIOS  GAFETES Y LETREROS" table:style-name="ce5">
            <text:p>ADQUISICION DE CALENDARIOS <text:s/>GAFETES Y LETREROS</text:p>
          </table:table-cell>
          <table:table-cell office:value-type="string" office:string-value="SUPIGO GROUP  SRL" table:style-name="ce5">
            <text:p>SUPIGO GROUP <text:s/>SRL</text:p>
          </table:table-cell>
          <table:table-cell office:value-type="string" table:style-name="ce5">
            <text:p>ADQUISICION DE CALENDARIOS <text:s/>GAFETES Y LETREROS</text:p>
          </table:table-cell>
          <table:table-cell office:value-type="string" table:style-name="ce5">
            <text:p>Supigo Group <text:s/>SRL</text:p>
          </table:table-cell>
          <table:table-cell office:value-type="float" office:value="79945" table:style-name="ce12">
            <text:p><text:s/>79,945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string" table:style-name="ce5">
            <text:p>INEFI-UC-CD-2021-0068</text:p>
          </table:table-cell>
          <table:table-cell office:value-type="string" office:string-value="COMPRA DE MATERIAL MEDICO" table:style-name="ce5">
            <text:p>COMPRA DE MATERIAL MEDICO</text:p>
          </table:table-cell>
          <table:table-cell office:value-type="string" office:string-value="SUPLIDORA R&amp;S  SRL" table:style-name="ce5">
            <text:p>SUPLIDORA R&amp;S <text:s/>SRL</text:p>
          </table:table-cell>
          <table:table-cell office:value-type="string" table:style-name="ce5">
            <text:p>COMPRA DE MATERIAL MEDICO</text:p>
          </table:table-cell>
          <table:table-cell office:value-type="string" table:style-name="ce5">
            <text:p>Suplidora R&amp;S <text:s/>SRL</text:p>
          </table:table-cell>
          <table:table-cell office:value-type="float" office:value="42132" table:style-name="ce12">
            <text:p><text:s/>42,132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7">
            <text:p>14/12/2021</text:p>
          </table:table-cell>
          <table:table-cell office:value-type="string" table:style-name="ce5">
            <text:p>INEFI-UC-CD-2021-0067</text:p>
          </table:table-cell>
          <table:table-cell office:value-type="string" office:string-value="COMPRA DE TABLEROS" table:style-name="ce5">
            <text:p>COMPRA DE TABLEROS</text:p>
          </table:table-cell>
          <table:table-cell office:value-type="string" office:string-value="IMPORTADORA MALONDA  S.R.L." table:style-name="ce5">
            <text:p>IMPORTADORA MALONDA <text:s/>S.R.L.</text:p>
          </table:table-cell>
          <table:table-cell office:value-type="string" table:style-name="ce5">
            <text:p>COMPRA DE TABLEROS</text:p>
          </table:table-cell>
          <table:table-cell office:value-type="string" table:style-name="ce5">
            <text:p>Importadora Malonda <text:s/>S.R.L.</text:p>
          </table:table-cell>
          <table:table-cell office:value-type="float" office:value="106200" table:style-name="ce12">
            <text:p><text:s/>106,200.00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15T00:00:00" table:style-name="ce7">
            <text:p>15/12/2021</text:p>
          </table:table-cell>
          <table:table-cell office:value-type="string" table:style-name="ce5">
            <text:p>INEFI-DAF-CM-2021-0056</text:p>
          </table:table-cell>
          <table:table-cell office:value-type="string" office:string-value="SERVICIO DE SALON PARA EVENTOS EN UN HOTEL DE SANTO DOMINGO  CON CAPACIDAD PARA 180 PERSONAS  PARA LA REALIZACION DEL EVENTO MEDALLA AL MERITO MAGISTERIAL EN EDUCACION FISICA" table:style-name="ce5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office:string-value="INVERSIONES AZUL DEL ESTE DOMINICANA  S.A" table:style-name="ce5">
            <text:p>INVERSIONES AZUL DEL ESTE DOMINICANA <text:s/>S.A</text:p>
          </table:table-cell>
          <table:table-cell office:value-type="string" table:style-name="ce5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table:style-name="ce5">
            <text:p>Inversiones Azul Del Este Dominicana <text:s/>S.A</text:p>
          </table:table-cell>
          <table:table-cell office:value-type="float" office:value="574638.34" table:style-name="ce12">
            <text:p><text:s/>574,638.34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2-22T00:00:00" table:style-name="ce7">
            <text:p>22/12/2021</text:p>
          </table:table-cell>
          <table:table-cell office:value-type="string" table:style-name="ce5">
            <text:p>INEFI-DAF-CM-2021-0037</text:p>
          </table:table-cell>
          <table:table-cell office:value-type="string" office:string-value="ADQUISICION DE COPAS  MEDALLAS  PLACAS Y TROFEOS DE RECONOCIMIENTO  QUE SERAN UTILIZADAS EN EL TORNEO NACIONAL DE BALONCESTO." table:style-name="ce5">
            <text:p>ADQUISICION DE COPAS <text:s/>MEDALLAS <text:s/>PLACAS Y TROFEOS DE RECONOCIMIENTO <text:s/>QUE SERAN UTILIZADAS EN EL TORNEO NACIONAL DE BALONCESTO.</text:p>
          </table:table-cell>
          <table:table-cell office:value-type="string" office:string-value="EL MOLINO DEPORTIVO  SRL" table:style-name="ce5">
            <text:p>EL MOLINO DEPORTIVO <text:s/>SRL</text:p>
          </table:table-cell>
          <table:table-cell office:value-type="string" table:style-name="ce5">
            <text:p>ADQUISICION DE COPAS <text:s/>MEDALLAS <text:s/>PLACAS Y TROFEOS DE RECONOCIMIENTO <text:s/>QUE SERAN UTILIZADAS EN EL TORNEO NACIONAL DE BALONCESTO.</text:p>
          </table:table-cell>
          <table:table-cell office:value-type="string" table:style-name="ce5">
            <text:p>El Molino Deportivo <text:s/>SRL</text:p>
          </table:table-cell>
          <table:table-cell office:value-type="float" office:value="934462.93" table:style-name="ce12">
            <text:p><text:s/>934,462.93<text:s text:c="3"/></text:p>
          </table:table-cell>
          <table:table-cell office:value-type="float" office:value="2021" table:style-name="ce6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2-02-14T00:00:00" table:style-name="ce10">
            <text:p>14/2/2022</text:p>
          </table:table-cell>
          <table:table-cell office:value-type="string" table:style-name="ce5">
            <text:p>INEFI-UC-CD-2022-0002</text:p>
          </table:table-cell>
          <table:table-cell office:value-type="string" table:style-name="ce5">
            <text:p>COMPRA DE MATERIAL GASTABLE DE OFICINA</text:p>
          </table:table-cell>
          <table:table-cell office:value-type="string" table:style-name="ce5">
            <text:p>SURBA SOLUTIONS, SRL</text:p>
          </table:table-cell>
          <table:table-cell office:value-type="float" office:value="29146" table:style-name="ce8">
            <text:p><text:s/>29,146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9146" table:style-name="ce11">
            <text:p><text:s/>29,146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15T00:00:00" table:style-name="ce10">
            <text:p>15/2/2022</text:p>
          </table:table-cell>
          <table:table-cell office:value-type="string" table:style-name="ce5">
            <text:p>INEFI-CCC-CP-2022-0001</text:p>
          </table:table-cell>
          <table:table-cell office:value-type="string" table:style-name="ce5">
            <text:p>COMPRA TICKETS DE COMBUSTIBLES</text:p>
          </table:table-cell>
          <table:table-cell office:value-type="string" table:style-name="ce5">
            <text:p>ESTACION DE SERVICIO DOÑA CATALINA CABRAL, SRL</text:p>
          </table:table-cell>
          <table:table-cell office:value-type="float" office:value="2400000" table:style-name="ce8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400000" table:style-name="ce11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2-17T00:00:00" table:style-name="ce10">
            <text:p>17/2/2022</text:p>
          </table:table-cell>
          <table:table-cell office:value-type="string" table:style-name="ce5">
            <text:p>INEFI-UC-CD-2022-0001</text:p>
          </table:table-cell>
          <table:table-cell office:value-type="string" table:style-name="ce5">
            <text:p>SERVICIO DE ALQUILER, CON MONTAJE, PARA EL CONGRESO TECNICO DE LAS 2DAS CONVIVENCIAS CURRICULARES 2021-2022, EN EL SALON ANFITEATRO DE LA FUNDACION MAURICIO BAEZ</text:p>
          </table:table-cell>
          <table:table-cell office:value-type="string" table:style-name="ce5">
            <text:p>AGENCIA DE VIAJES MILENA TOURS, SRL</text:p>
          </table:table-cell>
          <table:table-cell office:value-type="float" office:value="164069.56" table:style-name="ce8">
            <text:p><text:s/>164,069.56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64069.56" table:style-name="ce11">
            <text:p><text:s/>164,069.56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3T00:00:00" table:style-name="ce10">
            <text:p>23/2/2022</text:p>
          </table:table-cell>
          <table:table-cell office:value-type="string" table:style-name="ce5">
            <text:p>INEFI-CCC-CP-2022-0003</text:p>
          </table:table-cell>
          <table:table-cell office:value-type="string" table:style-name="ce5">
            <text:p>ALOJAMIENTO PARA EL PERSONAL QUE PARTICIPARA EN EL ENCUENTRO NACIONAL DE BALONCESTO ESCOLAR.</text:p>
          </table:table-cell>
          <table:table-cell office:value-type="string" table:style-name="ce5">
            <text:p>COBEGA, SRL</text:p>
          </table:table-cell>
          <table:table-cell office:value-type="float" office:value="4727417.8499999996" table:style-name="ce8">
            <text:p><text:s/>4,727,417.85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727417.8499999996" table:style-name="ce11">
            <text:p><text:s/>4,727,417.85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10">
            <text:p>24/2/2022</text:p>
          </table:table-cell>
          <table:table-cell office:value-type="string" table:style-name="ce5">
            <text:p>INEFI-CCC-CP-2022-0002</text:p>
          </table:table-cell>
          <table:table-cell office:value-type="string" table:style-name="ce5">
            <text:p>COMPRA DE UNIFORMES PARA SER UTILIZADOS EN LOS TORNEOS REGIONALES DEPORTIVOS 2022, DIRIGIDO EXCLUSIVAMENTE PARA MIPYMES</text:p>
          </table:table-cell>
          <table:table-cell office:value-type="string" table:style-name="ce5">
            <text:p>FLORIANO, SRL</text:p>
          </table:table-cell>
          <table:table-cell office:value-type="float" office:value="768888" table:style-name="ce8">
            <text:p><text:s/>768,888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68888" table:style-name="ce11">
            <text:p><text:s/>768,888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10">
            <text:p>24/2/2022</text:p>
          </table:table-cell>
          <table:table-cell office:value-type="string" table:style-name="ce5">
            <text:p>INEFI-CCC-CP-2022-0002</text:p>
          </table:table-cell>
          <table:table-cell office:value-type="string" table:style-name="ce5">
            <text:p>COMPRA DE UNIFORMES PARA SER UTILIZADOS EN LOS TORNEOS REGIONALES DEPORTIVOS 2022, DIRIGIDO EXCLUSIVAMENTE PARA MIPYMES</text:p>
          </table:table-cell>
          <table:table-cell office:value-type="string" table:style-name="ce5">
            <text:p>JD UNIFORMES Y UTILERIAS, SRL</text:p>
          </table:table-cell>
          <table:table-cell office:value-type="float" office:value="1396572.48" table:style-name="ce8">
            <text:p><text:s/>1,396,572.48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396572.48" table:style-name="ce11">
            <text:p><text:s/>1,396,572.48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5T00:00:00" table:style-name="ce10">
            <text:p>25/2/2022</text:p>
          </table:table-cell>
          <table:table-cell office:value-type="string" table:style-name="ce5">
            <text:p>INEFI-UC-CD-2022-0004</text:p>
          </table:table-cell>
          <table:table-cell office:value-type="string" table:style-name="ce5">
            <text:p>COMPRA DE MATERIAL GASTABLE DE COCINA</text:p>
          </table:table-cell>
          <table:table-cell office:value-type="string" table:style-name="ce5">
            <text:p>SURBA SOLUTIONS, SRL</text:p>
          </table:table-cell>
          <table:table-cell office:value-type="float" office:value="122927" table:style-name="ce8">
            <text:p><text:s/>122,927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2927" table:style-name="ce11">
            <text:p><text:s/>122,927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8T00:00:00" table:style-name="ce10">
            <text:p>28/2/2022</text:p>
          </table:table-cell>
          <table:table-cell office:value-type="string" table:style-name="ce5">
            <text:p>INEFI-UC-CD-2022-0005</text:p>
          </table:table-cell>
          <table:table-cell office:value-type="string" table:style-name="ce5">
            <text:p>COMPRA DE BOMBA DE AGUA Y MATERIALES</text:p>
          </table:table-cell>
          <table:table-cell office:value-type="string" table:style-name="ce5">
            <text:p>SUPIGO GROUP, SRL</text:p>
          </table:table-cell>
          <table:table-cell office:value-type="float" office:value="105785.82" table:style-name="ce9">
            <text:p><text:s/>105,785.82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5785.82" table:style-name="ce12">
            <text:p><text:s/>105,785.82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2T00:00:00" table:style-name="ce10">
            <text:p>2/3/2022</text:p>
          </table:table-cell>
          <table:table-cell office:value-type="string" table:style-name="ce5">
            <text:p>INEFI-CCC-CP-2022-0004</text:p>
          </table:table-cell>
          <table:table-cell office:value-type="string" table:style-name="ce5">
            <text:p>JORNADA DE CAPACITACION Y ACTUALIZACION DE PLANIFICACION DE CLASE DE EDUCACION FISICA EN REPUBLICA DOMINICANA. PUERTO PLATA Y SAN JUAN DE LA MAGUANA</text:p>
          </table:table-cell>
          <table:table-cell office:value-type="string" table:style-name="ce5">
            <text:p>AGENCIA DE VIAJES MILENA TOURS, SRL</text:p>
          </table:table-cell>
          <table:table-cell office:value-type="float" office:value="5198000.01" table:style-name="ce8">
            <text:p><text:s/>5,198,000.01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198000.01" table:style-name="ce11">
            <text:p><text:s/>5,198,000.01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4T00:00:00" table:style-name="ce10">
            <text:p>4/3/2022</text:p>
          </table:table-cell>
          <table:table-cell office:value-type="string" table:style-name="ce5">
            <text:p>INEFI-UC-CD-2022-0006</text:p>
          </table:table-cell>
          <table:table-cell office:value-type="string" table:style-name="ce5">
            <text:p>NECESIDADES DEL DEPARTAMENTO DE PROTOCOLO, EVENTOS Y COMUNICACIONES PARA REALIZAR LAS ENTREVISTAS PREVIAS A MAESTROS NOMINADOS A LA MEDALLA AL MERITO Y DE SIEMPRE</text:p>
          </table:table-cell>
          <table:table-cell office:value-type="string" table:style-name="ce5">
            <text:p>EVS FILMS PRODUCCIÓN, SRL</text:p>
          </table:table-cell>
          <table:table-cell office:value-type="float" office:value="162840" table:style-name="ce8">
            <text:p><text:s/>162,84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62840" table:style-name="ce11">
            <text:p><text:s/>162,84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08T00:00:00" table:style-name="ce10">
            <text:p>8/3/2022</text:p>
          </table:table-cell>
          <table:table-cell office:value-type="string" table:style-name="ce5">
            <text:p>INEFI-UC-CD-2022-0007</text:p>
          </table:table-cell>
          <table:table-cell office:value-type="string" table:style-name="ce5">
            <text:p>ADQUISICION DE BANDERAS Y MANTELES CON BAMBALINAS PARA USO DE LA DIVISION DE PROTOCOLO Y EVENTOS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39553.599999999999" table:style-name="ce8">
            <text:p><text:s/>39,553.6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9553.599999999999" table:style-name="ce11">
            <text:p><text:s/>39,553.6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4T00:00:00" table:style-name="ce10">
            <text:p>14/3/2022</text:p>
          </table:table-cell>
          <table:table-cell office:value-type="string" table:style-name="ce5">
            <text:p>INEFI-CCC-CP-2022-0005</text:p>
          </table:table-cell>
          <table:table-cell office:value-type="string" table:style-name="ce5">
            <text:p>JORNADA DE CAPACITACION Y ACTUALIZACION DE PLANIFICACION DE CLASE DE EDUCACION FISICA EN REPUBLICA DOMINICANA. SAMANA Y LA ROMANA</text:p>
          </table:table-cell>
          <table:table-cell office:value-type="string" table:style-name="ce5">
            <text:p>EVS FILMS PRODUCCIÓN, SRL</text:p>
          </table:table-cell>
          <table:table-cell office:value-type="float" office:value="5699990" table:style-name="ce8">
            <text:p><text:s/>5,699,99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699990" table:style-name="ce11">
            <text:p><text:s/>5,699,99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6T00:00:00" table:style-name="ce10">
            <text:p>16/3/2022</text:p>
          </table:table-cell>
          <table:table-cell office:value-type="string" table:style-name="ce5">
            <text:p>INEFI-UC-CD-2022-0009</text:p>
          </table:table-cell>
          <table:table-cell office:value-type="string" table:style-name="ce5">
            <text:p>ESTACION LIQUIDA Y REFRIGERIO PARA LOS PARTICIPANTES DE LA CHARLA CONSOLIDANDO LA TRANSPARENCIA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48970" table:style-name="ce8">
            <text:p><text:s/>48,97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8970" table:style-name="ce11">
            <text:p><text:s/>48,97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17T00:00:00" table:style-name="ce10">
            <text:p>17/3/2022</text:p>
          </table:table-cell>
          <table:table-cell office:value-type="string" table:style-name="ce5">
            <text:p>INEFI-UC-CD-2022-0008</text:p>
          </table:table-cell>
          <table:table-cell office:value-type="string" table:style-name="ce5">
            <text:p>COMPRA DE MEDICAMENTOS Y MATERIAL MEDICO</text:p>
          </table:table-cell>
          <table:table-cell office:value-type="string" table:style-name="ce5">
            <text:p>CASA JARABACOA, SRL</text:p>
          </table:table-cell>
          <table:table-cell office:value-type="float" office:value="117958.2" table:style-name="ce8">
            <text:p><text:s/>117,958.2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7958.2" table:style-name="ce11">
            <text:p><text:s/>117,958.2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18T00:00:00" table:style-name="ce10">
            <text:p>18/3/2022</text:p>
          </table:table-cell>
          <table:table-cell office:value-type="string" table:style-name="ce5">
            <text:p>INEFI-DAF-CM-2022-0001</text:p>
          </table:table-cell>
          <table:table-cell office:value-type="string" table:style-name="ce5">
            <text:p>ALQUILER DE AUTOBUSES PARA TRANSPORTAR LOS JUGADORES Y PERSONAL DE APOYO QUE PARTICIPARA EN EL ENCUETRO NACIONAL DE BALONCESTO ESCOLAR.</text:p>
          </table:table-cell>
          <table:table-cell office:value-type="string" table:style-name="ce5">
            <text:p>AGENCIA DE VIAJES MILENA TOURS, SRL</text:p>
          </table:table-cell>
          <table:table-cell office:value-type="float" office:value="783720" table:style-name="ce8">
            <text:p><text:s/>783,7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83720" table:style-name="ce11">
            <text:p><text:s/>783,7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2T00:00:00" table:style-name="ce10">
            <text:p>22/3/2022</text:p>
          </table:table-cell>
          <table:table-cell office:value-type="string" table:style-name="ce5">
            <text:p>INEFI-UC-CD-2022-0003</text:p>
          </table:table-cell>
          <table:table-cell office:value-type="string" table:style-name="ce5">
            <text:p>COMPRA DE MATERIAL GASTABLE DE LIMPIEZA</text:p>
          </table:table-cell>
          <table:table-cell office:value-type="string" table:style-name="ce5">
            <text:p>FABALEB, SRL</text:p>
          </table:table-cell>
          <table:table-cell office:value-type="float" office:value="154226" table:style-name="ce8">
            <text:p><text:s/>154,226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54226" table:style-name="ce11">
            <text:p><text:s/>154,226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3T00:00:00" table:style-name="ce10">
            <text:p>23/3/2022</text:p>
          </table:table-cell>
          <table:table-cell office:value-type="string" table:style-name="ce5">
            <text:p>INEFI-UC-CD-2022-0010</text:p>
          </table:table-cell>
          <table:table-cell office:value-type="string" table:style-name="ce5">
            <text:p>ELABORACION DE CARPETAS Y CERTIFICADOS</text:p>
          </table:table-cell>
          <table:table-cell office:value-type="string" table:style-name="ce5">
            <text:p>YOU COLOR, SRL</text:p>
          </table:table-cell>
          <table:table-cell office:value-type="float" office:value="31329" table:style-name="ce8">
            <text:p><text:s/>31,329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1329" table:style-name="ce11">
            <text:p><text:s/>31,329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24T00:00:00" table:style-name="ce10">
            <text:p>24/3/2022</text:p>
          </table:table-cell>
          <table:table-cell office:value-type="string" table:style-name="ce5">
            <text:p>INEFI-CCC-CP-2022-0006</text:p>
          </table:table-cell>
          <table:table-cell office:value-type="string" table:style-name="ce5">
            <text:p>COMPRA DE UTILERIA DEPORTIVA PARA LAS SEGUNDAS CONVIVENCIAS DISTRITALES DIRIGIDO EXCLUSIVAMENTE PARA MIPYMES</text:p>
          </table:table-cell>
          <table:table-cell office:value-type="string" table:style-name="ce5">
            <text:p>EL MOLINO DEPORTIVO, SRL</text:p>
          </table:table-cell>
          <table:table-cell office:value-type="float" office:value="4593592" table:style-name="ce8">
            <text:p><text:s/>4,593,592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593592" table:style-name="ce11">
            <text:p><text:s/>4,593,592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5T00:00:00" table:style-name="ce10">
            <text:p>25/3/2022</text:p>
          </table:table-cell>
          <table:table-cell office:value-type="string" table:style-name="ce5">
            <text:p>INEFI-UC-CD-2022-0011</text:p>
          </table:table-cell>
          <table:table-cell office:value-type="string" table:style-name="ce5">
            <text:p>COMPRA DE MAERIALES FERRETEROS</text:p>
          </table:table-cell>
          <table:table-cell office:value-type="string" table:style-name="ce5">
            <text:p>SUPLIDORA R&amp;S, SRL</text:p>
          </table:table-cell>
          <table:table-cell office:value-type="float" office:value="119846.7" table:style-name="ce8">
            <text:p><text:s/>119,846.7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9846.7" table:style-name="ce11">
            <text:p><text:s/>119,846.7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8T00:00:00" table:style-name="ce10">
            <text:p>28/3/2022</text:p>
          </table:table-cell>
          <table:table-cell office:value-type="string" table:style-name="ce5">
            <text:p>INEFI-DAF-CM-2022-0003</text:p>
          </table:table-cell>
          <table:table-cell office:value-type="string" table:style-name="ce5">
            <text:p>COMPRA DE UTILERIA DEPORTIVA</text:p>
          </table:table-cell>
          <table:table-cell office:value-type="string" table:style-name="ce5">
            <text:p>EL MOLINO DEPORTIVO, SRL</text:p>
          </table:table-cell>
          <table:table-cell office:value-type="float" office:value="791552.13" table:style-name="ce8">
            <text:p><text:s/>791,552.13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91552.13" table:style-name="ce11">
            <text:p><text:s/>791,552.13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28T00:00:00" table:style-name="ce10">
            <text:p>28/3/2022</text:p>
          </table:table-cell>
          <table:table-cell office:value-type="string" table:style-name="ce5">
            <text:p>INEFI-DAF-CM-2022-0004</text:p>
          </table:table-cell>
          <table:table-cell office:value-type="string" table:style-name="ce5">
            <text:p>COMPRA DE EQUIPOS AUDIOVISUALES DIRIGIDO EXCLUSIVAMENTE PARA MIPYMES</text:p>
          </table:table-cell>
          <table:table-cell office:value-type="string" table:style-name="ce5">
            <text:p>SIMBEL,SRL</text:p>
          </table:table-cell>
          <table:table-cell office:value-type="float" office:value="346857.39" table:style-name="ce8">
            <text:p><text:s/>346,857.39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46857.39" table:style-name="ce11">
            <text:p><text:s/>346,857.39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9T00:00:00" table:style-name="ce10">
            <text:p>29/3/2022</text:p>
          </table:table-cell>
          <table:table-cell office:value-type="string" table:style-name="ce5">
            <text:p>INEFI-UC-CD-2022-0012</text:p>
          </table:table-cell>
          <table:table-cell office:value-type="string" table:style-name="ce5">
            <text:p>SERVICIO DE ACTUALIZACIÓN DE SYMASOFT,</text:p>
          </table:table-cell>
          <table:table-cell office:value-type="string" table:style-name="ce5">
            <text:p>MARCEL SOLUTION, SRL</text:p>
          </table:table-cell>
          <table:table-cell office:value-type="float" office:value="20060" table:style-name="ce8">
            <text:p><text:s/>20,06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0060" table:style-name="ce11">
            <text:p><text:s/>20,06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31T00:00:00" table:style-name="ce10">
            <text:p>31/3/2022</text:p>
          </table:table-cell>
          <table:table-cell office:value-type="string" table:style-name="ce5">
            <text:p>INEFI-DAF-CM-2022-0002</text:p>
          </table:table-cell>
          <table:table-cell office:value-type="string" table:style-name="ce5">
            <text:p>SERVICIO DE TALLER POR SEIS (6) MESES PARA MANTENIMIENTO Y REPARACION DE LOS VEHICULOS DEL INEFI.DIRIGIDO EXCLUSIVAMENTE PARA MIPYMES</text:p>
          </table:table-cell>
          <table:table-cell office:value-type="string" table:style-name="ce5">
            <text:p>TALLERES JUCONADRI AUTO REPAINT, SRL</text:p>
          </table:table-cell>
          <table:table-cell office:value-type="float" office:value="1200000" table:style-name="ce8">
            <text:p><text:s/>1,20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00000" table:style-name="ce11">
            <text:p><text:s/>1,20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4T00:00:00" table:style-name="ce10">
            <text:p>4/4/2022</text:p>
          </table:table-cell>
          <table:table-cell office:value-type="string" table:style-name="ce5">
            <text:p>INEFI-DAF-CM-2022-0005</text:p>
          </table:table-cell>
          <table:table-cell office:value-type="string" table:style-name="ce5">
            <text:p>ADQUISICION DE UNIFORMES DE ATLETISMO PARA LOS TORNEOS REGIONALES DEPORTIVOS</text:p>
          </table:table-cell>
          <table:table-cell office:value-type="string" table:style-name="ce5">
            <text:p>JD UNIFORMES Y UTILERIAS, SRL</text:p>
          </table:table-cell>
          <table:table-cell office:value-type="float" office:value="951552" table:style-name="ce8">
            <text:p><text:s/>951,552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51552" table:style-name="ce11">
            <text:p><text:s/>951,552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6T00:00:00" table:style-name="ce10">
            <text:p>6/4/2022</text:p>
          </table:table-cell>
          <table:table-cell office:value-type="string" table:style-name="ce5">
            <text:p>INEFI-DAF-CM-2022-0007</text:p>
          </table:table-cell>
          <table:table-cell office:value-type="string" table:style-name="ce5">
            <text:p>SERVICIO DE MANTENIMIENTO A LAS INSTALACIONES DEPORTIVAS, QUE SERAN UTILIZADAS EN LOS TORNEOS REGIONALES DEPORTIVOS</text:p>
          </table:table-cell>
          <table:table-cell office:value-type="string" table:style-name="ce5">
            <text:p>CAGMANCIVIL, SRL</text:p>
          </table:table-cell>
          <table:table-cell office:value-type="float" office:value="638380" table:style-name="ce8">
            <text:p><text:s/>638,38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638380" table:style-name="ce11">
            <text:p><text:s/>638,38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10">
            <text:p>8/4/2022</text:p>
          </table:table-cell>
          <table:table-cell office:value-type="string" table:style-name="ce5">
            <text:p>INEFI-UC-CD-2022-0013</text:p>
          </table:table-cell>
          <table:table-cell office:value-type="string" table:style-name="ce5">
            <text:p>ADQUISICION DE BRAZALETES IMPRESOS PASTICOS, PARA LOS ATLETAS PARTICIPANTES EN EL ENCUENTRO NACIONAL DE BALONCESTO 2022</text:p>
          </table:table-cell>
          <table:table-cell office:value-type="string" table:style-name="ce5">
            <text:p>SD IMPRESOS EXPRESS, SRL</text:p>
          </table:table-cell>
          <table:table-cell office:value-type="float" office:value="10620" table:style-name="ce8">
            <text:p><text:s/>10,6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620" table:style-name="ce11">
            <text:p><text:s/>10,6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10">
            <text:p>8/4/2022</text:p>
          </table:table-cell>
          <table:table-cell office:value-type="string" table:style-name="ce5">
            <text:p>INEFI-UC-CD-2022-0014</text:p>
          </table:table-cell>
          <table:table-cell office:value-type="string" table:style-name="ce5">
            <text:p>COPIAS DE EJEMPLARES PARA SER UTILIZADOS EN LA JORNADA DE CAPACITACION Y ACTUALIZACION DE CLASE DE EDUCACION FISICA</text:p>
          </table:table-cell>
          <table:table-cell office:value-type="string" table:style-name="ce5">
            <text:p>IREVIS COMERCIAL, SRL</text:p>
          </table:table-cell>
          <table:table-cell office:value-type="float" office:value="53996.800000000003" table:style-name="ce8">
            <text:p><text:s/>53,996.8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3996.800000000003" table:style-name="ce11">
            <text:p><text:s/>53,996.8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11T00:00:00" table:style-name="ce10">
            <text:p>11/4/2022</text:p>
          </table:table-cell>
          <table:table-cell office:value-type="string" table:style-name="ce5">
            <text:p>INEFI-UC-CD-2022-0015</text:p>
          </table:table-cell>
          <table:table-cell office:value-type="string" table:style-name="ce5">
            <text:p>COMPRA DE PINTURA, HILOS Y CLAVOS</text:p>
          </table:table-cell>
          <table:table-cell office:value-type="string" table:style-name="ce5">
            <text:p>SMART OFFICE SOLUTIONS LLPR, SRL</text:p>
          </table:table-cell>
          <table:table-cell office:value-type="float" office:value="135882.9" table:style-name="ce8">
            <text:p><text:s/>135,882.9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35882.9" table:style-name="ce11">
            <text:p><text:s/>135,882.9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11T00:00:00" table:style-name="ce10">
            <text:p>11/4/2022</text:p>
          </table:table-cell>
          <table:table-cell office:value-type="string" table:style-name="ce5">
            <text:p>INEFI-CCC-CP-2022-0007</text:p>
          </table:table-cell>
          <table:table-cell office:value-type="string" table:style-name="ce5">
            <text:p>ADQUISICION COPAS, MEDALLAS Y TROFEOS DIRIGIDO EXCLUSIVAMENTE PARA MIPYMES</text:p>
          </table:table-cell>
          <table:table-cell office:value-type="string" table:style-name="ce5">
            <text:p>D LEXX IMPORT, SRL</text:p>
          </table:table-cell>
          <table:table-cell office:value-type="float" office:value="4612543.1900000004" table:style-name="ce8">
            <text:p><text:s/>4,612,543.19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612543.1900000004" table:style-name="ce11">
            <text:p><text:s/>4,612,543.19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12T00:00:00" table:style-name="ce10">
            <text:p>12/4/2022</text:p>
          </table:table-cell>
          <table:table-cell office:value-type="string" table:style-name="ce5">
            <text:p>INEFI-DAF-CM-2022-0006</text:p>
          </table:table-cell>
          <table:table-cell office:value-type="string" table:style-name="ce5">
            <text:p>ADQUISICION DE POLOSHIRT Y TSHIRTS</text:p>
          </table:table-cell>
          <table:table-cell office:value-type="string" table:style-name="ce5">
            <text:p>SD IMPRESOS EXPRESS, SRL</text:p>
          </table:table-cell>
          <table:table-cell office:value-type="float" office:value="1046070" table:style-name="ce8">
            <text:p><text:s/>1,046,07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46070" table:style-name="ce11">
            <text:p><text:s/>1,046,07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7T00:00:00" table:style-name="ce10">
            <text:p>27/4/2022</text:p>
          </table:table-cell>
          <table:table-cell office:value-type="string" table:style-name="ce5">
            <text:p>INEFI-UC-CD-2022-0016</text:p>
          </table:table-cell>
          <table:table-cell office:value-type="string" table:style-name="ce5">
            <text:p>IMPRESIÓN DE BROCHURES, BANNER Y REVISTAS</text:p>
          </table:table-cell>
          <table:table-cell office:value-type="string" table:style-name="ce5">
            <text:p>IMPRESOS DINÁMICOS, SRL</text:p>
          </table:table-cell>
          <table:table-cell office:value-type="float" office:value="28025" table:style-name="ce8">
            <text:p><text:s/>28,025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8025" table:style-name="ce11">
            <text:p><text:s/>28,025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8T00:00:00" table:style-name="ce10">
            <text:p>28/4/2022</text:p>
          </table:table-cell>
          <table:table-cell office:value-type="string" table:style-name="ce5">
            <text:p>INEFI-UC-CD-2022-0017</text:p>
          </table:table-cell>
          <table:table-cell office:value-type="string" table:style-name="ce5">
            <text:p>SERVICIO DE ALQUILER</text:p>
          </table:table-cell>
          <table:table-cell office:value-type="string" table:style-name="ce5">
            <text:p>EVS FILMS PRODUCCIÓN, SRL</text:p>
          </table:table-cell>
          <table:table-cell office:value-type="float" office:value="99120" table:style-name="ce8">
            <text:p><text:s/>99,1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9120" table:style-name="ce11">
            <text:p><text:s/>99,1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8T00:00:00" table:style-name="ce10">
            <text:p>28/4/2022</text:p>
          </table:table-cell>
          <table:table-cell office:value-type="string" table:style-name="ce5">
            <text:p>INEFI-CCC-CP-2022-0009</text:p>
          </table:table-cell>
          <table:table-cell office:value-type="string" table:style-name="ce5">
            <text:p>COMPRA TICKETS DE COMBUSTIBLES</text:p>
          </table:table-cell>
          <table:table-cell office:value-type="string" table:style-name="ce5">
            <text:p>ECO PETROLEO DOMINICANA, S.A. (ECOPETRODOM)</text:p>
          </table:table-cell>
          <table:table-cell office:value-type="float" office:value="2400000" table:style-name="ce8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400000" table:style-name="ce11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9T00:00:00" table:style-name="ce10">
            <text:p>29/4/2022</text:p>
          </table:table-cell>
          <table:table-cell office:value-type="string" table:style-name="ce5">
            <text:p>INEFI-UC-CD-2022-0018</text:p>
          </table:table-cell>
          <table:table-cell office:value-type="string" table:style-name="ce5">
            <text:p><text:s/>SERVICIO DE ALIMENTOS Y ESTACION LIQUIDA PARA SER UTILIZADOS EN LOS CURSOS TALLERES EL VIRUS DE LA ACTITUD, SUPERVISION Y LIDERAZGO</text:p>
          </table:table-cell>
          <table:table-cell office:value-type="string" table:style-name="ce5">
            <text:p>FERMO SUPLIMPORT, SRL</text:p>
          </table:table-cell>
          <table:table-cell office:value-type="float" office:value="163607" table:style-name="ce8">
            <text:p><text:s/>163,607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63607" table:style-name="ce11">
            <text:p><text:s/>163,607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06T00:00:00" table:style-name="ce10">
            <text:p>6/5/2022</text:p>
          </table:table-cell>
          <table:table-cell office:value-type="string" table:style-name="ce5">
            <text:p>INEFI-DAF-CM-2022-0008</text:p>
          </table:table-cell>
          <table:table-cell office:value-type="string" table:style-name="ce5">
            <text:p>NECESIDADES PARA LA JORNADA DE CAPACITACION Y ACTUALIZACION DE PLANIFICACION DE CLASE DE EDUCACION FISICA EN REPUBLICA DOMINICANA. SANTO DOMINGO</text:p>
          </table:table-cell>
          <table:table-cell office:value-type="string" table:style-name="ce5">
            <text:p>GLOBALTEC, SRL</text:p>
          </table:table-cell>
          <table:table-cell office:value-type="float" office:value="1183091.6000000001" table:style-name="ce8">
            <text:p><text:s/>1,183,091.6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83091.6000000001" table:style-name="ce11">
            <text:p><text:s/>1,183,091.6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5">
          <table:table-cell office:value-type="date" office:date-value="2022-05-09T00:00:00" table:style-name="ce10">
            <text:p>9/5/2022</text:p>
          </table:table-cell>
          <table:table-cell office:value-type="string" table:style-name="ce5">
            <text:p>INEFI-UC-CD-2022-0019</text:p>
          </table:table-cell>
          <table:table-cell office:value-type="string" table:style-name="ce5">
            <text:p>SEVICIO DE ALQUILER DE CARPA, ESTACION LIQUIDA Y REFRIGERIO PREEMPACADO, PARA 150 PERSONAS QUE PARTICIPARAN EN LA ASAMBLEA PARA LA SELECCION DE LA NUEVA DIRECTIVA DE LA ASOCIACION DE SERVIDORES PUBLICOS (ASP) DEL INEFI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109740" table:style-name="ce8">
            <text:p><text:s/>109,74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9740" table:style-name="ce11">
            <text:p><text:s/>109,74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5">
          <table:table-cell office:value-type="date" office:date-value="2022-05-11T00:00:00" table:style-name="ce10">
            <text:p>11/5/2022</text:p>
          </table:table-cell>
          <table:table-cell office:value-type="string" table:style-name="ce5">
            <text:p>INEFI-UC-CD-2022-0020</text:p>
          </table:table-cell>
          <table:table-cell office:value-type="string" table:style-name="ce5">
            <text:p>SOLICITUD DE ALMUERZO Y ESTACIÓN LIQUIDA , PARA LOS ASESORES REGIONALES Y DIRECTORES DEL INEFI, QUE PARTICIPARAN EN LA CAPACITACIÓN PARA DESARROLLAR LA SEGUNDA ELIMINATORIA REGIONALES 2022,</text:p>
          </table:table-cell>
          <table:table-cell office:value-type="string" table:style-name="ce5">
            <text:p>FERMO SUPLIMPORT, SRL</text:p>
          </table:table-cell>
          <table:table-cell office:value-type="float" office:value="94164" table:style-name="ce8">
            <text:p><text:s/>94,16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4164" table:style-name="ce11">
            <text:p><text:s/>94,16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10">
            <text:p>16/5/2022</text:p>
          </table:table-cell>
          <table:table-cell office:value-type="string" table:style-name="ce5">
            <text:p>INEFI-DAF-CM-2022-0011</text:p>
          </table:table-cell>
          <table:table-cell office:value-type="string" table:style-name="ce5">
            <text:p>COMPRA DE MATERIALES DE FERRETERIA</text:p>
          </table:table-cell>
          <table:table-cell office:value-type="string" table:style-name="ce5">
            <text:p>DOS-GARCÍA, SRL</text:p>
          </table:table-cell>
          <table:table-cell office:value-type="float" office:value="102122.2" table:style-name="ce8">
            <text:p><text:s/>102,122.2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2122.2" table:style-name="ce11">
            <text:p><text:s/>102,122.2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10">
            <text:p>16/5/2022</text:p>
          </table:table-cell>
          <table:table-cell office:value-type="string" table:style-name="ce5">
            <text:p>INEFI-DAF-CM-2022-0011</text:p>
          </table:table-cell>
          <table:table-cell office:value-type="string" table:style-name="ce5">
            <text:p>COMPRA DE MATERIALES DE FERRETERIA</text:p>
          </table:table-cell>
          <table:table-cell office:value-type="string" table:style-name="ce5">
            <text:p>SURBA SOLUTIONS, SRL</text:p>
          </table:table-cell>
          <table:table-cell office:value-type="float" office:value="322364.2" table:style-name="ce8">
            <text:p><text:s/>322,364.2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22364.2" table:style-name="ce11">
            <text:p><text:s/>322,364.2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9T00:00:00" table:style-name="ce10">
            <text:p>19/5/2022</text:p>
          </table:table-cell>
          <table:table-cell office:value-type="string" table:style-name="ce5">
            <text:p>INEFI-UC-CD-2022-0021</text:p>
          </table:table-cell>
          <table:table-cell office:value-type="string" table:style-name="ce5">
            <text:p>COMPRA EXTINTORES Y SEÑALIZACION DE RUTA DE EVACUACION</text:p>
          </table:table-cell>
          <table:table-cell office:value-type="string" table:style-name="ce5">
            <text:p>EXTINTORES DEL CARIBE, SRL</text:p>
          </table:table-cell>
          <table:table-cell office:value-type="float" office:value="23600" table:style-name="ce8">
            <text:p><text:s/>23,6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3600" table:style-name="ce11">
            <text:p><text:s/>23,6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0T00:00:00" table:style-name="ce10">
            <text:p>20/5/2022</text:p>
          </table:table-cell>
          <table:table-cell office:value-type="string" table:style-name="ce5">
            <text:p>INEFI-DAF-CM-2022-0012</text:p>
          </table:table-cell>
          <table:table-cell office:value-type="string" table:style-name="ce5">
            <text:p>COMPRA DE TONER ORIGINALES DIRIGIDO EXCLUSIVAMENTE PARA MIPYMES</text:p>
          </table:table-cell>
          <table:table-cell office:value-type="string" table:style-name="ce5">
            <text:p>COMPU-OFFICE DOMINICANA, SRL</text:p>
          </table:table-cell>
          <table:table-cell office:value-type="float" office:value="208466.64" table:style-name="ce8">
            <text:p><text:s/>208,466.64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08466.64" table:style-name="ce11">
            <text:p><text:s/>208,466.64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3T00:00:00" table:style-name="ce10">
            <text:p>23/5/2022</text:p>
          </table:table-cell>
          <table:table-cell office:value-type="string" table:style-name="ce5">
            <text:p>INEFI-UC-CD-2022-0022</text:p>
          </table:table-cell>
          <table:table-cell office:value-type="string" table:style-name="ce5">
            <text:p>IMPRESIÓN DE REVISTAS DE AMBOS LADOS DEL BOLETIN DE INEFI</text:p>
          </table:table-cell>
          <table:table-cell office:value-type="string" table:style-name="ce5">
            <text:p>IMPRESOS DINÁMICOS, SRL</text:p>
          </table:table-cell>
          <table:table-cell office:value-type="float" office:value="115758" table:style-name="ce8">
            <text:p><text:s/>115,758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5758" table:style-name="ce11">
            <text:p><text:s/>115,758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10">
            <text:p>24/5/2022</text:p>
          </table:table-cell>
          <table:table-cell office:value-type="string" table:style-name="ce5">
            <text:p>INEFI-UC-CD-2022-0023</text:p>
          </table:table-cell>
          <table:table-cell office:value-type="string" table:style-name="ce5">
            <text:p>COMPRA DE MATERIALES GASTABLES DE COCINA</text:p>
          </table:table-cell>
          <table:table-cell office:value-type="string" table:style-name="ce5">
            <text:p>CASA JARABACOA, SRL</text:p>
          </table:table-cell>
          <table:table-cell office:value-type="float" office:value="64919.16" table:style-name="ce8">
            <text:p><text:s/>64,919.16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64919.16" table:style-name="ce11">
            <text:p><text:s/>64,919.16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10">
            <text:p>24/5/2022</text:p>
          </table:table-cell>
          <table:table-cell office:value-type="string" table:style-name="ce5">
            <text:p>INEFI-UC-CD-2022-0024</text:p>
          </table:table-cell>
          <table:table-cell office:value-type="string" table:style-name="ce5">
            <text:p>COMPRA DE MATERIALES GASTABLES DE LIMPIEZA</text:p>
          </table:table-cell>
          <table:table-cell office:value-type="string" table:style-name="ce5">
            <text:p>CASA JARABACOA, SRL</text:p>
          </table:table-cell>
          <table:table-cell office:value-type="float" office:value="75737" table:style-name="ce8">
            <text:p><text:s/>75,737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5737" table:style-name="ce11">
            <text:p><text:s/>75,737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4T00:00:00" table:style-name="ce10">
            <text:p>24/5/2022</text:p>
          </table:table-cell>
          <table:table-cell office:value-type="string" table:style-name="ce5">
            <text:p>INEFI-UC-CD-2022-0025</text:p>
          </table:table-cell>
          <table:table-cell office:value-type="string" table:style-name="ce5">
            <text:p>SERVICIO DE ALMUERZO, PICADERA Y ESTACION LIQUIDA PARA LA CAPACITACION QUE SE REALIZARA EN EL SALON DE CONFERENCIA DEL INEFI</text:p>
          </table:table-cell>
          <table:table-cell office:value-type="string" table:style-name="ce5">
            <text:p>FERMO SUPLIMPORT, SRL</text:p>
          </table:table-cell>
          <table:table-cell office:value-type="float" office:value="130478.5" table:style-name="ce8">
            <text:p><text:s/>130,478.5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30478.5" table:style-name="ce11">
            <text:p><text:s/>130,478.5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25T00:00:00" table:style-name="ce10">
            <text:p>25/5/2022</text:p>
          </table:table-cell>
          <table:table-cell office:value-type="string" table:style-name="ce5">
            <text:p>INEFI-CCC-CP-2022-0011</text:p>
          </table:table-cell>
          <table:table-cell office:value-type="string" table:style-name="ce5">
            <text:p>CONTRATACION DE EMPRESA PARA SUPLIR LAS NECESIDADES DE LAS SEGUNDAS ELIMINATORIAS REGIONALES Y ZONALES PARA EL TORNEO NACIONAL DE ATLETISMO ESCOLAR</text:p>
          </table:table-cell>
          <table:table-cell office:value-type="string" table:style-name="ce5">
            <text:p>FRANCHARD, SRL</text:p>
          </table:table-cell>
          <table:table-cell office:value-type="float" office:value="4382464" table:style-name="ce8">
            <text:p><text:s/>4,382,46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382464" table:style-name="ce11">
            <text:p><text:s/>4,382,46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5T00:00:00" table:style-name="ce10">
            <text:p>25/5/2022</text:p>
          </table:table-cell>
          <table:table-cell office:value-type="string" table:style-name="ce5">
            <text:p>INEFI-CCC-CP-2022-0012</text:p>
          </table:table-cell>
          <table:table-cell office:value-type="string" table:style-name="ce5">
            <text:p>TRANSPORTE PARA LAS SEGUNDAS ELIMINATORIAS REGIONALES Y ZONALES PARA EL TORNEO NACIONAL DE ATLETISMO ESCOLAR</text:p>
          </table:table-cell>
          <table:table-cell office:value-type="string" table:style-name="ce5">
            <text:p>SERVIAGIL YISZEBEL, SRL</text:p>
          </table:table-cell>
          <table:table-cell office:value-type="float" office:value="3215264" table:style-name="ce8">
            <text:p><text:s/>3,215,26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215264" table:style-name="ce11">
            <text:p><text:s/>3,215,26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6T00:00:00" table:style-name="ce10">
            <text:p>26/5/2022</text:p>
          </table:table-cell>
          <table:table-cell office:value-type="string" table:style-name="ce5">
            <text:p>INEFI-UC-CD-2022-0027</text:p>
          </table:table-cell>
          <table:table-cell office:value-type="string" table:style-name="ce5">
            <text:p>IMPRESIÓN DE BANNER PARA LAS SEGUNDAS ELIMINATORIAS REGIONALES Y ZONALES PARA EL TORNEO NACIONAL DE ATLETISMO ESCOLAR</text:p>
          </table:table-cell>
          <table:table-cell office:value-type="string" table:style-name="ce5">
            <text:p>IMPRESOS DINÁMICOS, SRL</text:p>
          </table:table-cell>
          <table:table-cell office:value-type="float" office:value="103132" table:style-name="ce8">
            <text:p><text:s/>103,132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3132" table:style-name="ce11">
            <text:p><text:s/>103,132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6T00:00:00" table:style-name="ce10">
            <text:p>26/5/2022</text:p>
          </table:table-cell>
          <table:table-cell office:value-type="string" table:style-name="ce5">
            <text:p>INEFI-UC-CD-2022-0026</text:p>
          </table:table-cell>
          <table:table-cell office:value-type="string" table:style-name="ce5">
            <text:p>COMPRA DE MATERIALES Y ULTILES DE ESCRITORIOS</text:p>
          </table:table-cell>
          <table:table-cell office:value-type="string" table:style-name="ce5">
            <text:p>SPRINGDALE COMERCIAL, SRL</text:p>
          </table:table-cell>
          <table:table-cell office:value-type="float" office:value="163569.38" table:style-name="ce8">
            <text:p><text:s/>163,569.38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63569.38" table:style-name="ce11">
            <text:p><text:s/>163,569.38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7T00:00:00" table:style-name="ce10">
            <text:p>27/5/2022</text:p>
          </table:table-cell>
          <table:table-cell office:value-type="string" table:style-name="ce5">
            <text:p>INEFI-CCC-CP-2022-0010</text:p>
          </table:table-cell>
          <table:table-cell office:value-type="string" table:style-name="ce5">
            <text:p>COMPRA DE MOBILIARIOS PARA OFICINA DIRIGIDO EXCLUSIVAMENTE PARA MIPYMES</text:p>
          </table:table-cell>
          <table:table-cell office:value-type="string" table:style-name="ce5">
            <text:p>COMPU-OFFICE DOMINICANA, SRL</text:p>
          </table:table-cell>
          <table:table-cell office:value-type="float" office:value="1266166.8600000001" table:style-name="ce8">
            <text:p><text:s/>1,266,166.86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66166.8600000001" table:style-name="ce11">
            <text:p><text:s/>1,266,166.86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10">
            <text:p>1/6/2022</text:p>
          </table:table-cell>
          <table:table-cell office:value-type="string" table:style-name="ce5">
            <text:p>INEFI-DAF-CM-2022-0013</text:p>
          </table:table-cell>
          <table:table-cell office:value-type="string" table:style-name="ce5">
            <text:p>COMPRA DE UTILES DEPORTIVOS</text:p>
          </table:table-cell>
          <table:table-cell office:value-type="string" table:style-name="ce5">
            <text:p>MERCANTIL DE OFICINA, SRL</text:p>
          </table:table-cell>
          <table:table-cell office:value-type="float" office:value="810978.6" table:style-name="ce8">
            <text:p><text:s/>810,978.6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810978.6" table:style-name="ce11">
            <text:p><text:s/>810,978.6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02T00:00:00" table:style-name="ce10">
            <text:p>2/6/2022</text:p>
          </table:table-cell>
          <table:table-cell office:value-type="string" table:style-name="ce5">
            <text:p>INEFI-UC-CD-2022-0028</text:p>
          </table:table-cell>
          <table:table-cell office:value-type="string" table:style-name="ce5">
            <text:p>SERVICIO DE ALMUERZO Y ESTACION LIQUIDA PARA LOS REPRESENTANTES Y AXILIARES DE MESAS, EN LAS ELECCIONES PARA LA FORMACION DE LA COMISION DE INTEGRIDAD CUMPLIMIENTO NORMATIVO (CIGCN).</text:p>
          </table:table-cell>
          <table:table-cell office:value-type="string" table:style-name="ce5">
            <text:p>FERMO SUPLIMPORT, SRL</text:p>
          </table:table-cell>
          <table:table-cell office:value-type="float" office:value="30680" table:style-name="ce8">
            <text:p><text:s/>30,68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0680" table:style-name="ce11">
            <text:p><text:s/>30,68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10T00:00:00" table:style-name="ce10">
            <text:p>10/6/2022</text:p>
          </table:table-cell>
          <table:table-cell office:value-type="string" table:style-name="ce5">
            <text:p>INEFI-UC-CD-2022-0029</text:p>
          </table:table-cell>
          <table:table-cell office:value-type="string" table:style-name="ce5">
            <text:p>SERVICIO DE ALMUERZO Y ESTACION LIQUIDA PARA LOS PARTICIPANTES DEL TALLER PARA DESARROLLAR EL 2DO Y 3ER GRUPO DE EVENTOS REGIONALES DEPORTIVOS ESCOLARES 2022.</text:p>
          </table:table-cell>
          <table:table-cell office:value-type="string" table:style-name="ce5">
            <text:p>LISA FLOR, SRL</text:p>
          </table:table-cell>
          <table:table-cell office:value-type="float" office:value="48400" table:style-name="ce8">
            <text:p><text:s/>48,4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8400" table:style-name="ce11">
            <text:p><text:s/>48,4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21T00:00:00" table:style-name="ce10">
            <text:p>21/6/2022</text:p>
          </table:table-cell>
          <table:table-cell office:value-type="string" table:style-name="ce5">
            <text:p>INEFI-UC-CD-2022-0030</text:p>
          </table:table-cell>
          <table:table-cell office:value-type="string" table:style-name="ce5">
            <text:p>MANTENIMIENTO Y REPARACION DE IMPRESORAS</text:p>
          </table:table-cell>
          <table:table-cell office:value-type="string" table:style-name="ce5">
            <text:p>CARTRIDGE -SHOP RODRIGUEZ, SRL</text:p>
          </table:table-cell>
          <table:table-cell office:value-type="float" office:value="39884" table:style-name="ce8">
            <text:p><text:s/>39,88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9884" table:style-name="ce11">
            <text:p><text:s/>39,88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21T00:00:00" table:style-name="ce10">
            <text:p>21/6/2022</text:p>
          </table:table-cell>
          <table:table-cell office:value-type="string" table:style-name="ce5">
            <text:p>INEFI-DAF-CM-2022-0015</text:p>
          </table:table-cell>
          <table:table-cell office:value-type="string" table:style-name="ce5">
            <text:p>ADQUISICION DE UTILERIA DEPORTIVA PARA LA PREMIACION DE LOS TORNEOS REGIONALES DEPORTIVOS ESCOLARES 2022</text:p>
          </table:table-cell>
          <table:table-cell office:value-type="string" table:style-name="ce5">
            <text:p>EL MOLINO DEPORTIVO, SRL</text:p>
          </table:table-cell>
          <table:table-cell office:value-type="float" office:value="983548.88" table:style-name="ce8">
            <text:p><text:s/>983,548.88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83548.88" table:style-name="ce11">
            <text:p><text:s/>983,548.88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2T00:00:00" table:style-name="ce10">
            <text:p>22/6/2022</text:p>
          </table:table-cell>
          <table:table-cell office:value-type="string" table:style-name="ce5">
            <text:p>INEFI-DAF-CM-2022-0014</text:p>
          </table:table-cell>
          <table:table-cell office:value-type="string" table:style-name="ce5">
            <text:p>ADQUISICION DE CALZADOS (TENIS) DEPORTIVOS PARA PISTA DE ATLETISMO, PARA LOS ATLETAS QUE ESTARAN COMPITIENDO EN EL TORNEO NACIONAL DE ATLETISMO</text:p>
          </table:table-cell>
          <table:table-cell office:value-type="string" table:style-name="ce5">
            <text:p>MYPHYS, SRL</text:p>
          </table:table-cell>
          <table:table-cell office:value-type="float" office:value="1195994.8999999999" table:style-name="ce8">
            <text:p><text:s/>1,195,994.9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95994.8999999999" table:style-name="ce11">
            <text:p><text:s/>1,195,994.9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4T00:00:00" table:style-name="ce10">
            <text:p>24/6/2022</text:p>
          </table:table-cell>
          <table:table-cell office:value-type="string" table:style-name="ce5">
            <text:p>INEFI-CCC-CP-2022-0014</text:p>
          </table:table-cell>
          <table:table-cell office:value-type="string" table:style-name="ce5">
            <text:p>SERVICIO DE ALOJAMIENTO Y TRANSPORTE PARA EL PERSONAL QUE PARTICIPARA EN EL TORNEO NACIONAL DE ATLETISMO ESCOLAR 2022. EN LA REGIONAL 01 BARAHONA.</text:p>
          </table:table-cell>
          <table:table-cell office:value-type="string" table:style-name="ce5">
            <text:p>SKETCHPROM, SRL</text:p>
          </table:table-cell>
          <table:table-cell office:value-type="float" office:value="2712143.2" table:style-name="ce8">
            <text:p><text:s/>2,712,143.2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712143.2" table:style-name="ce11">
            <text:p><text:s/>2,712,143.2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7T00:00:00" table:style-name="ce10">
            <text:p>27/6/2022</text:p>
          </table:table-cell>
          <table:table-cell office:value-type="string" table:style-name="ce5">
            <text:p>INEFI-UC-CD-2022-0031</text:p>
          </table:table-cell>
          <table:table-cell office:value-type="string" table:style-name="ce5">
            <text:p>SERVICIO DE ALMUERZO, MERIENDA Y ESTACION LIQUIDA PARA LAS PERSONAS QUE PARTICIPARAN EN LA CAPACITACION CON LOS TECNICOS DOCENTES Y LA PLANIFICACION DEL FORO DE CIENCAS Y TECNICAS EDUCACION FISICA</text:p>
          </table:table-cell>
          <table:table-cell office:value-type="string" table:style-name="ce5">
            <text:p>GLOBALTEC, SRL</text:p>
          </table:table-cell>
          <table:table-cell office:value-type="float" office:value="126799.97" table:style-name="ce8">
            <text:p><text:s/>126,799.97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6799.97" table:style-name="ce11">
            <text:p><text:s/>126,799.97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8T00:00:00" table:style-name="ce10">
            <text:p>28/6/2022</text:p>
          </table:table-cell>
          <table:table-cell office:value-type="string" table:style-name="ce5">
            <text:p>INEFI-DAF-CM-2022-0016</text:p>
          </table:table-cell>
          <table:table-cell office:value-type="string" table:style-name="ce5">
            <text:p>INSTALACION DE BAÑOS Y GRADERIAS PARA ADECUACION EN LA PISTA DE ATLETISMO EN LA REGIONAL 01 DE BARAHONA, PARA EL TORNEO NACIONAL DE ATLETISMO ESCOLAR 2022</text:p>
          </table:table-cell>
          <table:table-cell office:value-type="string" table:style-name="ce5">
            <text:p>CESAR MARTINEZ INVESTMENTS, SRL</text:p>
          </table:table-cell>
          <table:table-cell office:value-type="float" office:value="259908.69" table:style-name="ce8">
            <text:p><text:s/>259,908.69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59908.69" table:style-name="ce11">
            <text:p><text:s/>259,908.69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30T00:00:00" table:style-name="ce10">
            <text:p>30/6/2022</text:p>
          </table:table-cell>
          <table:table-cell office:value-type="string" table:style-name="ce5">
            <text:p>INEFI-DAF-CM-2022-0017</text:p>
          </table:table-cell>
          <table:table-cell office:value-type="string" table:style-name="ce5">
            <text:p>ADQUISICION DE UNIFORMES PARA SER UTILIZADOS EN LOS TORNEOS REGIONALES DEPORTIVOS ESCOLARES 2022</text:p>
          </table:table-cell>
          <table:table-cell office:value-type="string" table:style-name="ce5">
            <text:p>JD UNIFORMES Y UTILERIAS, SRL</text:p>
          </table:table-cell>
          <table:table-cell office:value-type="float" office:value="627288" table:style-name="ce8">
            <text:p><text:s/>627,288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627288" table:style-name="ce11">
            <text:p><text:s/>627,288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05T00:00:00" table:style-name="ce10">
            <text:p>5/7/2022</text:p>
          </table:table-cell>
          <table:table-cell office:value-type="string" table:style-name="ce5">
            <text:p>INEFI-CCC-CP-2022-0015</text:p>
          </table:table-cell>
          <table:table-cell office:value-type="string" table:style-name="ce5">
            <text:p>COMPRA DE CAMIONETAS.</text:p>
          </table:table-cell>
          <table:table-cell office:value-type="string" table:style-name="ce5">
            <text:p>DELTA COMERCIAL, SA</text:p>
          </table:table-cell>
          <table:table-cell office:value-type="float" office:value="5226400" table:style-name="ce8">
            <text:p><text:s/>5,226,4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226400" table:style-name="ce11">
            <text:p><text:s/>5,226,4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12T00:00:00" table:style-name="ce10">
            <text:p>12/7/2022</text:p>
          </table:table-cell>
          <table:table-cell office:value-type="string" table:style-name="ce5">
            <text:p>INEFI-UC-CD-2022-0032</text:p>
          </table:table-cell>
          <table:table-cell office:value-type="string" table:style-name="ce5">
            <text:p>SERVICIOS DE FUMIGACION EN LAS OFICINAS DEL INEFI Y SUS ALREDEDORES</text:p>
          </table:table-cell>
          <table:table-cell office:value-type="string" table:style-name="ce5">
            <text:p>SERVIFUMI, EIRL</text:p>
          </table:table-cell>
          <table:table-cell office:value-type="float" office:value="9440" table:style-name="ce8">
            <text:p><text:s/>9,44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440" table:style-name="ce11">
            <text:p><text:s/>9,44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10">
            <text:p>19/7/2022</text:p>
          </table:table-cell>
          <table:table-cell office:value-type="string" table:style-name="ce5">
            <text:p>INEFI-UC-CD-2022-0033</text:p>
          </table:table-cell>
          <table:table-cell office:value-type="string" table:style-name="ce5">
            <text:p>LETREROS, NUMEROS Y ACREDITACION DE LOS ATLETAS Y EQUIPO TECNICO PARA SER UTILIZADOS EN EL TORNEO NACIONAL DE ATLETISMO ESCOLAR 2022, EN LA REG.01 DE BARAHONA</text:p>
          </table:table-cell>
          <table:table-cell office:value-type="string" table:style-name="ce5">
            <text:p>IMPRESOS DINÁMICOS, SRL</text:p>
          </table:table-cell>
          <table:table-cell office:value-type="float" office:value="34267.199999999997" table:style-name="ce8">
            <text:p><text:s/>34,267.2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4267.199999999997" table:style-name="ce11">
            <text:p><text:s/>34,267.2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10">
            <text:p>19/7/2022</text:p>
          </table:table-cell>
          <table:table-cell office:value-type="string" table:style-name="ce5">
            <text:p>INEFI-UC-CD-2022-0034</text:p>
          </table:table-cell>
          <table:table-cell office:value-type="string" table:style-name="ce5">
            <text:p>SERVICIO DE INSTALACION Y DESMONTE DE LOS BANNER, TORRES Y AFICHES UTILIZADOS EN EL TORNEO NACIONAL DE ATLETISMO ESCOLAR 2022, EN LA REG.01 DE BARAHONA</text:p>
          </table:table-cell>
          <table:table-cell office:value-type="string" table:style-name="ce5">
            <text:p>IMPRESORA GARCÍA PÉREZ, SRL</text:p>
          </table:table-cell>
          <table:table-cell office:value-type="float" office:value="172280" table:style-name="ce8">
            <text:p><text:s/>172,28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72280" table:style-name="ce11">
            <text:p><text:s/>172,28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19T00:00:00" table:style-name="ce10">
            <text:p>19/7/2022</text:p>
          </table:table-cell>
          <table:table-cell office:value-type="string" table:style-name="ce5">
            <text:p>INEFI-DAF-CM-2022-0018</text:p>
          </table:table-cell>
          <table:table-cell office:value-type="string" table:style-name="ce5">
            <text:p>TORRES, BANNERS Y AFICHES QUE SERAN UTILIZADOS EN EL TORNEO NACIONAL DE ATLETISMO ESCOLAR 2022 EN LA REGIONAL 01 DE BARAHONA</text:p>
          </table:table-cell>
          <table:table-cell office:value-type="string" table:style-name="ce5">
            <text:p>IMPRESORA GARCÍA PÉREZ, SRL</text:p>
          </table:table-cell>
          <table:table-cell office:value-type="float" office:value="381848" table:style-name="ce8">
            <text:p><text:s/>381,848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81848" table:style-name="ce11">
            <text:p><text:s/>381,848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21T00:00:00" table:style-name="ce10">
            <text:p>21/7/2022</text:p>
          </table:table-cell>
          <table:table-cell office:value-type="string" table:style-name="ce5">
            <text:p>INEFI-DAF-CM-2022-0021</text:p>
          </table:table-cell>
          <table:table-cell office:value-type="string" table:style-name="ce5">
            <text:p>: NECESIDADES PARA REALIZAR LA INAUGURACION DEL TORNEO NACIONAL DE ATLETISMO ESCOLAR 2022 EN LA REGIONAL 01 DE BARAHONA.</text:p>
          </table:table-cell>
          <table:table-cell office:value-type="string" table:style-name="ce5">
            <text:p>EVS FILMS PRODUCCIÓN, SRL</text:p>
          </table:table-cell>
          <table:table-cell office:value-type="float" office:value="1049020" table:style-name="ce8">
            <text:p><text:s/>1,049,0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49020" table:style-name="ce11">
            <text:p><text:s/>1,049,0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10">
            <text:p>21/7/2022</text:p>
          </table:table-cell>
          <table:table-cell office:value-type="string" table:style-name="ce5">
            <text:p>INEFI-DAF-CM-2022-0020</text:p>
          </table:table-cell>
          <table:table-cell office:value-type="string" table:style-name="ce5">
            <text:p>TRANSMISION EN VIVO DEL TORNEO NACIONAL DE ATLETISMO ESCOLAR 2022 QUE SERA CELEBRADO EN LA CIUDAD DEPORTIVA VILLA CENTRAL DE BARAHONA.</text:p>
          </table:table-cell>
          <table:table-cell office:value-type="string" table:style-name="ce5">
            <text:p>CADENA DE NOTICIAS TELEVISION, CDNTV, SA</text:p>
          </table:table-cell>
          <table:table-cell office:value-type="float" office:value="944000" table:style-name="ce8">
            <text:p><text:s/>944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44000" table:style-name="ce11">
            <text:p><text:s/>944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10">
            <text:p>21/7/2022</text:p>
          </table:table-cell>
          <table:table-cell office:value-type="string" table:style-name="ce5">
            <text:p>INEFI-DAF-CM-2022-0019</text:p>
          </table:table-cell>
          <table:table-cell office:value-type="string" table:style-name="ce5">
            <text:p>ADQUISICION DE UNIFORMES QUE SERAN UTILIZADOS EN LA ETAPA FINAL DEL TORNEO NACIONAL DE ATLETISMO ESCOLAR 2022 DIRIGIDO EXCLUSIVAMENTE PARA MIPYMES</text:p>
          </table:table-cell>
          <table:table-cell office:value-type="string" table:style-name="ce5">
            <text:p>JD UNIFORMES Y UTILERIAS, SRL</text:p>
          </table:table-cell>
          <table:table-cell office:value-type="float" office:value="1028960" table:style-name="ce8">
            <text:p><text:s/>1,028,96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28960" table:style-name="ce11">
            <text:p><text:s/>1,028,96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10">
            <text:p>21/7/2022</text:p>
          </table:table-cell>
          <table:table-cell office:value-type="string" table:style-name="ce5">
            <text:p>INEFI-CCC-CP-2022-0016</text:p>
          </table:table-cell>
          <table:table-cell office:value-type="string" table:style-name="ce5">
            <text:p>COMPRA TICKETS DE COMBUSTIBLE PARA SER UTILIZADOS EN LA DISTRIBUCIÓN DEL PERSONAL Y GASTOS OPERATIVOS DE LA INSTITUCIÓN, TRIMESTRE JULIO-SEPTIEMBRE 2022</text:p>
          </table:table-cell>
          <table:table-cell office:value-type="string" table:style-name="ce5">
            <text:p>GRUPO SURIEL, SA</text:p>
          </table:table-cell>
          <table:table-cell office:value-type="float" office:value="2400000" table:style-name="ce8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400000" table:style-name="ce11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5T00:00:00" table:style-name="ce10">
            <text:p>25/7/2022</text:p>
          </table:table-cell>
          <table:table-cell office:value-type="string" table:style-name="ce5">
            <text:p>INEFI-UC-CD-2022-0035</text:p>
          </table:table-cell>
          <table:table-cell office:value-type="string" table:style-name="ce5">
            <text:p>COMPRA DE 2 MAQUINAS DE SOLDAR PARA SER UTILIZADAS POR EL EQUIPO DE LA SECCION DEPORTIVA Y MATERIALES FERRETEROS PARA USO EN LA INSTITUCION</text:p>
          </table:table-cell>
          <table:table-cell office:value-type="string" table:style-name="ce5">
            <text:p>SURBA SOLUTIONS, SRL</text:p>
          </table:table-cell>
          <table:table-cell office:value-type="float" office:value="92214.64" table:style-name="ce8">
            <text:p><text:s/>92,214.64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2214.64" table:style-name="ce11">
            <text:p><text:s/>92,214.64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5T00:00:00" table:style-name="ce10">
            <text:p>25/7/2022</text:p>
          </table:table-cell>
          <table:table-cell office:value-type="string" table:style-name="ce5">
            <text:p>INEFI-DAF-CM-2022-0022</text:p>
          </table:table-cell>
          <table:table-cell office:value-type="string" table:style-name="ce5">
            <text:p>ALMUERZO PRE-EMPACADO Y JUGOS QUE SERAN UTILIZADOS EN LA MESA DE TRABAJO, DANDO CONTINUIDAD A LA PLANIFICACION DE VARIAS ACTIVIDADES EDUCATIVAS DEL TRIMESTRES JULIO-SEPTIEMBRE 2022</text:p>
          </table:table-cell>
          <table:table-cell office:value-type="string" table:style-name="ce5">
            <text:p>LISA FLOR, SRL</text:p>
          </table:table-cell>
          <table:table-cell office:value-type="float" office:value="118105.02" table:style-name="ce8">
            <text:p><text:s/>118,105.02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8105.02" table:style-name="ce11">
            <text:p><text:s/>118,105.02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6T00:00:00" table:style-name="ce10">
            <text:p>26/7/2022</text:p>
          </table:table-cell>
          <table:table-cell office:value-type="string" table:style-name="ce5">
            <text:p>INEFI-DAF-CM-2022-0023</text:p>
          </table:table-cell>
          <table:table-cell office:value-type="string" table:style-name="ce5">
            <text:p>NECESIDADES PARA REALIZAR LA CLAUSURA DEL TORNEO NACIONAL DE ATLETISMO ESCOLAR 2022 EN LA REGIONAL 01 DE BARAHONA. DIRIGIDO EXCLUSIVAMENTE PARA MIPYMES</text:p>
          </table:table-cell>
          <table:table-cell office:value-type="string" table:style-name="ce5">
            <text:p>EVS FILMS PRODUCCIÓN, SRL</text:p>
          </table:table-cell>
          <table:table-cell office:value-type="float" office:value="1298000" table:style-name="ce8">
            <text:p><text:s/>1,298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98000" table:style-name="ce11">
            <text:p><text:s/>1,298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5">
          <table:table-cell office:value-type="date" office:date-value="2022-08-19T00:00:00" table:style-name="ce10">
            <text:p>19/8/2022</text:p>
          </table:table-cell>
          <table:table-cell office:value-type="string" table:style-name="ce5">
            <text:p>INEFI-UC-CD-2022-0038</text:p>
          </table:table-cell>
          <table:table-cell office:value-type="string" table:style-name="ce5">
            <text:p>ALMUERZO Y ESTACION LIQUIDA POR DIAS PARA LOS PARTICIPANTES DE LA CAPACITACION INDUCCION A LA ADMINISTRACION PUBLICA-NIVEL 1, IMPARTIDO POR (INAP) Y DIRIGIDO POR EL DPTO DE RECURSOS HUMANOS, PARA DAR CUMPLIMIENTO A LA LEY 41-08 DE FUNCION PUBLICA.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129800" table:style-name="ce8">
            <text:p><text:s/>129,8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9800" table:style-name="ce11">
            <text:p><text:s/>129,8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8-19T00:00:00" table:style-name="ce10">
            <text:p>19/8/2022</text:p>
          </table:table-cell>
          <table:table-cell office:value-type="string" table:style-name="ce5">
            <text:p>INEFI-UC-CD-2022-0037</text:p>
          </table:table-cell>
          <table:table-cell office:value-type="string" table:style-name="ce5">
            <text:p>ADQUISICION DE BANDERAS SATINADAS CON EL LOGO DEL MINERD, LOGO DEL INEFI Y DEL MINISTERIO DE DEPORTE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72570" table:style-name="ce8">
            <text:p><text:s/>72,57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2570" table:style-name="ce11">
            <text:p><text:s/>72,57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8-19T00:00:00" table:style-name="ce10">
            <text:p>19/8/2022</text:p>
          </table:table-cell>
          <table:table-cell office:value-type="string" table:style-name="ce5">
            <text:p>INEFI-UC-CD-2022-0036</text:p>
          </table:table-cell>
          <table:table-cell office:value-type="string" table:style-name="ce5">
            <text:p>IMPRESIÓN DE 1,500 UNIDADES DEL BOLETIN INEFI INFORMA, LAS CUALES SERAN DISTRIBUIIDAS EN VARIAS INSTITUCIONES MENSUAL DURANTE TRES MESES</text:p>
          </table:table-cell>
          <table:table-cell office:value-type="string" table:style-name="ce5">
            <text:p>IMPRESOS DINÁMICOS, SRL</text:p>
          </table:table-cell>
          <table:table-cell office:value-type="float" office:value="115758" table:style-name="ce8">
            <text:p><text:s/>115,758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5758" table:style-name="ce11">
            <text:p><text:s/>115,758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01T00:00:00" table:style-name="ce10">
            <text:p>1/9/2022</text:p>
          </table:table-cell>
          <table:table-cell office:value-type="string" table:style-name="ce5">
            <text:p>INEFI-UC-CD-2022-0039</text:p>
          </table:table-cell>
          <table:table-cell office:value-type="string" table:style-name="ce5">
            <text:p>ADQUISICION DE UN ARCO DETECTOR DE METAL PARA SER INSTALADO EN LA INSTITUCION</text:p>
          </table:table-cell>
          <table:table-cell office:value-type="string" table:style-name="ce5">
            <text:p>WINPE GROUP, SRL</text:p>
          </table:table-cell>
          <table:table-cell office:value-type="float" office:value="153400" table:style-name="ce8">
            <text:p><text:s/>153,4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53400" table:style-name="ce11">
            <text:p><text:s/>153,4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12T00:00:00" table:style-name="ce10">
            <text:p>12/9/2022</text:p>
          </table:table-cell>
          <table:table-cell office:value-type="string" table:style-name="ce5">
            <text:p>INEFI-DAF-CM-2022-0024</text:p>
          </table:table-cell>
          <table:table-cell office:value-type="string" table:style-name="ce5">
            <text:p>ADQUISICION DE AIRES ACONDICIONADO PARA USO DE LA INSTITUCION, DIRIGIDO EXCLUSIVAMENTE PARA MIPYMES</text:p>
          </table:table-cell>
          <table:table-cell office:value-type="string" table:style-name="ce5">
            <text:p>AUGUSTOS DS, SRL</text:p>
          </table:table-cell>
          <table:table-cell office:value-type="float" office:value="159687.23000000001" table:style-name="ce8">
            <text:p><text:s/>159,687.23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59687.23000000001" table:style-name="ce11">
            <text:p><text:s/>159,687.23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14T00:00:00" table:style-name="ce10">
            <text:p>14/9/2022</text:p>
          </table:table-cell>
          <table:table-cell office:value-type="string" table:style-name="ce5">
            <text:p>INEFI-UC-CD-2022-0040</text:p>
          </table:table-cell>
          <table:table-cell office:value-type="string" table:style-name="ce5">
            <text:p>CONFECCION DE BANNERS, ARAÑITAS Y CERTIFICADOS PARA SER UTILIZADOS EN EL FORO DE CIENCIAS Y TECNICAS DE EDUCACION FISICA INEFI 2022 Y EL 5TO CONGRESO NACIONAL DE CLASES DE EDUCACION FISICA INEFI 2022</text:p>
          </table:table-cell>
          <table:table-cell office:value-type="string" table:style-name="ce5">
            <text:p>IMPRESOS DINÁMICOS, SRL</text:p>
          </table:table-cell>
          <table:table-cell office:value-type="float" office:value="80576.3" table:style-name="ce8">
            <text:p><text:s/>80,576.3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80576.3" table:style-name="ce11">
            <text:p><text:s/>80,576.3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10">
            <text:p>22/9/2022</text:p>
          </table:table-cell>
          <table:table-cell office:value-type="string" table:style-name="ce5">
            <text:p>INEFI-CCC-CP-2022-0017</text:p>
          </table:table-cell>
          <table:table-cell office:value-type="string" table:style-name="ce5">
            <text:p>COMPRA DE EQUIPOS TECNOLOGICOS Y ACCESORIOS, DIRIGIDO EXCLUSIVAMENTE PARA MIPYMES .</text:p>
          </table:table-cell>
          <table:table-cell office:value-type="string" table:style-name="ce5">
            <text:p>AMERICAN BUSINESS MACHINE, SRL (ABM)</text:p>
          </table:table-cell>
          <table:table-cell office:value-type="float" office:value="730031.95" table:style-name="ce8">
            <text:p><text:s/>730,031.95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30031.95" table:style-name="ce11">
            <text:p><text:s/>730,031.95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10">
            <text:p>22/9/2022</text:p>
          </table:table-cell>
          <table:table-cell office:value-type="string" table:style-name="ce5">
            <text:p>INEFI-CCC-CP-2022-0017</text:p>
          </table:table-cell>
          <table:table-cell office:value-type="string" table:style-name="ce5">
            <text:p>COMPRA DE EQUIPOS TECNOLOGICOS Y ACCESORIOS, DIRIGIDO EXCLUSIVAMENTE PARA MIPYMES .</text:p>
          </table:table-cell>
          <table:table-cell office:value-type="string" table:style-name="ce5">
            <text:p>RAMIREZ &amp; MOJICA ENVOY PACK COURIER EXPRESS, SRL</text:p>
          </table:table-cell>
          <table:table-cell office:value-type="float" office:value="523531.78" table:style-name="ce8">
            <text:p><text:s/>523,531.78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23531.78" table:style-name="ce11">
            <text:p><text:s/>523,531.78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10">
            <text:p>22/9/2022</text:p>
          </table:table-cell>
          <table:table-cell office:value-type="string" table:style-name="ce5">
            <text:p>INEFI-CCC-CP-2022-0017</text:p>
          </table:table-cell>
          <table:table-cell office:value-type="string" table:style-name="ce5">
            <text:p>COMPRA DE EQUIPOS TECNOLOGICOS Y ACCESORIOS, DIRIGIDO EXCLUSIVAMENTE PARA MIPYMES .</text:p>
          </table:table-cell>
          <table:table-cell office:value-type="string" table:style-name="ce5">
            <text:p>SIMBEL,SRL</text:p>
          </table:table-cell>
          <table:table-cell office:value-type="float" office:value="2125012.7599999998" table:style-name="ce8">
            <text:p><text:s/>2,125,012.76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125012.7599999998" table:style-name="ce11">
            <text:p><text:s/>2,125,012.76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10">
            <text:p>22/9/2022</text:p>
          </table:table-cell>
          <table:table-cell office:value-type="string" table:style-name="ce5">
            <text:p>INEFI-CCC-CP-2022-0017</text:p>
          </table:table-cell>
          <table:table-cell office:value-type="string" table:style-name="ce5">
            <text:p>COMPRA DE EQUIPOS TECNOLOGICOS Y ACCESORIOS, DIRIGIDO EXCLUSIVAMENTE PARA MIPYMES .</text:p>
          </table:table-cell>
          <table:table-cell office:value-type="string" table:style-name="ce5">
            <text:p>SKETCHPROM, SRL</text:p>
          </table:table-cell>
          <table:table-cell office:value-type="float" office:value="908246" table:style-name="ce8">
            <text:p><text:s/>908,246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08246" table:style-name="ce11">
            <text:p><text:s/>908,246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2T00:00:00" table:style-name="ce10">
            <text:p>22/9/2022</text:p>
          </table:table-cell>
          <table:table-cell office:value-type="string" table:style-name="ce5">
            <text:p>INEFI-CCC-CP-2022-0018</text:p>
          </table:table-cell>
          <table:table-cell office:value-type="string" table:style-name="ce5">
            <text:p>COMPRA TICKETS DE COMBUSTIBLE PARA SER UTILIZADOS EN LA DISTRIBUCIÓN DEL PERSONAL Y GASTOS OPERATIVOS DE LA INSTITUCIÓN, CORRESPONDIENTE AL TRIMESTRE OCTUBRE-DICIEMBRE 2022</text:p>
          </table:table-cell>
          <table:table-cell office:value-type="string" table:style-name="ce5">
            <text:p>GRUPO SURIEL, SA</text:p>
          </table:table-cell>
          <table:table-cell office:value-type="float" office:value="2400000" table:style-name="ce8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400000" table:style-name="ce11">
            <text:p><text:s/>2,40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3T00:00:00" table:style-name="ce10">
            <text:p>23/9/2022</text:p>
          </table:table-cell>
          <table:table-cell office:value-type="string" table:style-name="ce5">
            <text:p>INEFI-UC-CD-2022-0041</text:p>
          </table:table-cell>
          <table:table-cell office:value-type="string" table:style-name="ce5">
            <text:p>COMPRA PUERTA DE METAL, CERRADURAS PARA VENTANAS CORREDIZA Y LLAVINES</text:p>
          </table:table-cell>
          <table:table-cell office:value-type="string" table:style-name="ce5">
            <text:p>MERCANTIL DE OFICINA, SRL</text:p>
          </table:table-cell>
          <table:table-cell office:value-type="float" office:value="38822" table:style-name="ce8">
            <text:p><text:s/>38,822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8822" table:style-name="ce11">
            <text:p><text:s/>38,822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5">
          <table:table-cell office:value-type="date" office:date-value="2022-09-26T00:00:00" table:style-name="ce10">
            <text:p>26/9/2022</text:p>
          </table:table-cell>
          <table:table-cell office:value-type="string" table:style-name="ce5">
            <text:p>INEFI-DAF-CM-2022-0026</text:p>
          </table:table-cell>
          <table:table-cell office:value-type="string" table:style-name="ce5">
            <text:p>NECESIDADES PARA EL LANZAMIENTO DE LOS PROYECTOS FORO DE CIENCIA Y TECNICA EN EDUCACION FISICA Y EL V CONCURSO NACIONAL DE LA CLASE DE EDUCACION FISICA DIRIGIDA A LOS MAESTROS DE EDUCACION FISICA A NIVEL NACIONAL. DIRIGIDO EXCLUSIVAMENTE PARA MIPYMES</text:p>
          </table:table-cell>
          <table:table-cell office:value-type="string" table:style-name="ce5">
            <text:p>EVS FILMS PRODUCCIÓN, SRL</text:p>
          </table:table-cell>
          <table:table-cell office:value-type="float" office:value="413000" table:style-name="ce8">
            <text:p><text:s/>413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13000" table:style-name="ce11">
            <text:p><text:s/>413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7T00:00:00" table:style-name="ce10">
            <text:p>27/9/2022</text:p>
          </table:table-cell>
          <table:table-cell office:value-type="string" table:style-name="ce5">
            <text:p>INEFI-UC-CD-2022-0042</text:p>
          </table:table-cell>
          <table:table-cell office:value-type="string" table:style-name="ce5">
            <text:p>CARPETAS Y LIBRETAS PERSONALIZADAS PARA DESARROLLAR EL CONGRESO TECNICO DE LAS 1RAS CONVIVENCIAS CURRICULARES 2022-2023, CON MIRAS AL NACIONAL DE VOLEIBOL ESCOLAR</text:p>
          </table:table-cell>
          <table:table-cell office:value-type="string" table:style-name="ce5">
            <text:p>IMPRESOS DINÁMICOS, SRL</text:p>
          </table:table-cell>
          <table:table-cell office:value-type="float" office:value="104872.5" table:style-name="ce8">
            <text:p><text:s/>104,872.5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4872.5" table:style-name="ce11">
            <text:p><text:s/>104,872.5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9T00:00:00" table:style-name="ce10">
            <text:p>29/9/2022</text:p>
          </table:table-cell>
          <table:table-cell office:value-type="string" table:style-name="ce5">
            <text:p>INEFI-UC-CD-2022-0043</text:p>
          </table:table-cell>
          <table:table-cell office:value-type="string" table:style-name="ce5">
            <text:p>COMPRA DE MATERIAL GASTABLE DE LIMPIEZA, PERIODO AGOSTOSEPTIEMBRE 2022, PARA SER UTILIZADO E</text:p>
          </table:table-cell>
          <table:table-cell office:value-type="string" table:style-name="ce5">
            <text:p>SURBA SOLUTIONS, SRL</text:p>
          </table:table-cell>
          <table:table-cell office:value-type="float" office:value="90627" table:style-name="ce8">
            <text:p><text:s/>90,627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0627" table:style-name="ce11">
            <text:p><text:s/>90,627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05T00:00:00" table:style-name="ce10">
            <text:p>5/10/2022</text:p>
          </table:table-cell>
          <table:table-cell office:value-type="string" table:style-name="ce5">
            <text:p>INEFI-UC-CD-2022-0044</text:p>
          </table:table-cell>
          <table:table-cell office:value-type="string" table:style-name="ce5">
            <text:p>COMPRA DE MATERIAL GASTABLE DE COCINA, PERIODO AGOSTOSEPTIEMBRE 2022, PARA SER UTILIZADO EN LA INSTITUCION</text:p>
          </table:table-cell>
          <table:table-cell office:value-type="string" table:style-name="ce5">
            <text:p>SUPIGO GROUP, SRL</text:p>
          </table:table-cell>
          <table:table-cell office:value-type="float" office:value="83864" table:style-name="ce8">
            <text:p><text:s/>83,86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83864" table:style-name="ce11">
            <text:p><text:s/>83,86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05T00:00:00" table:style-name="ce10">
            <text:p>5/10/2022</text:p>
          </table:table-cell>
          <table:table-cell office:value-type="string" table:style-name="ce5">
            <text:p>INEFI-UC-CD-2022-0045</text:p>
          </table:table-cell>
          <table:table-cell office:value-type="string" table:style-name="ce5">
            <text:p>COMPRA DE MATERIAL GASTABLE DE OFICINA PERIODO AGOSTOSEPTIEMBRE 2022</text:p>
          </table:table-cell>
          <table:table-cell office:value-type="string" table:style-name="ce5">
            <text:p>MERCANTIL DE OFICINA, SRL</text:p>
          </table:table-cell>
          <table:table-cell office:value-type="float" office:value="108744" table:style-name="ce8">
            <text:p><text:s/>108,744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8744" table:style-name="ce11">
            <text:p><text:s/>108,744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05T00:00:00" table:style-name="ce10">
            <text:p>5/10/2022</text:p>
          </table:table-cell>
          <table:table-cell office:value-type="string" table:style-name="ce5">
            <text:p>INEFI-DAF-CM-2022-0027</text:p>
          </table:table-cell>
          <table:table-cell office:value-type="string" table:style-name="ce5">
            <text:p>NECESIDADES PARA DESARROLLAR EL CONGRESO TECNICO DE LAS 1RAS CONVIVENCIAS CURRICULARES 2022-2023, CON MIRAS AL NACIONAL DE VOLEIBOL ESCOLAR 2022 DIRIGIDO EXCLUSIVAMENTE PARA MIPYMES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599410" table:style-name="ce8">
            <text:p><text:s/>599,41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99410" table:style-name="ce11">
            <text:p><text:s/>599,41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1T00:00:00" table:style-name="ce10">
            <text:p>11/10/2022</text:p>
          </table:table-cell>
          <table:table-cell office:value-type="string" table:style-name="ce5">
            <text:p>INEFI-DAF-CM-2022-0025</text:p>
          </table:table-cell>
          <table:table-cell office:value-type="string" table:style-name="ce5">
            <text:p>ADQUISICION DE UNIFORMES FEMENINOS Y MASCULINOS PARA LOS NIÑOS QUE ESTARAN DESFILANDO EN LA INAUGURACION DE LOS TORNEOS REGIONALES ESCOLARES 2022 DIRIGIDO EXCLUSIVAMENTE PARA MIPYMES</text:p>
          </table:table-cell>
          <table:table-cell office:value-type="string" table:style-name="ce5">
            <text:p>JD UNIFORMES Y UTILERIAS, SRL</text:p>
          </table:table-cell>
          <table:table-cell office:value-type="float" office:value="1157580" table:style-name="ce8">
            <text:p><text:s/>1,157,58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157580" table:style-name="ce11">
            <text:p><text:s/>1,157,58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18T00:00:00" table:style-name="ce10">
            <text:p>18/10/2022</text:p>
          </table:table-cell>
          <table:table-cell office:value-type="string" table:style-name="ce5">
            <text:p>INEFI-UC-CD-2022-0047</text:p>
          </table:table-cell>
          <table:table-cell office:value-type="string" table:style-name="ce5">
            <text:p>COMPRA NEVERA, MICROONDAS, BEBEDERO Y UTILES DE COCINA PARA USO EN DIFERENTES DPTOS DEL INEFI</text:p>
          </table:table-cell>
          <table:table-cell office:value-type="string" table:style-name="ce5">
            <text:p>FABALEB, SRL</text:p>
          </table:table-cell>
          <table:table-cell office:value-type="float" office:value="83142.8" table:style-name="ce8">
            <text:p><text:s/>83,142.8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83142.8" table:style-name="ce11">
            <text:p><text:s/>83,142.8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8T00:00:00" table:style-name="ce10">
            <text:p>18/10/2022</text:p>
          </table:table-cell>
          <table:table-cell office:value-type="string" table:style-name="ce5">
            <text:p>INEFI-DAF-CM-2022-0028</text:p>
          </table:table-cell>
          <table:table-cell office:value-type="string" table:style-name="ce5">
            <text:p>COMPRA DE T SHIRT CON CUELLO Y SIN CUELLO PARA LOS PARTICIPANTES DE LA GALA DE GIMNASIA RITMICA, QUE SE CELEBRARA EN SAN GREGORIO NIGUA SAN CRISTOBAL. DIRIGIDO EXCLUSIVAMENTE PARA MIPYMES</text:p>
          </table:table-cell>
          <table:table-cell office:value-type="string" table:style-name="ce5">
            <text:p>IMPRESOS DINÁMICOS, SRL</text:p>
          </table:table-cell>
          <table:table-cell office:value-type="float" office:value="381877.5" table:style-name="ce8">
            <text:p><text:s/>381,877.5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81877.5" table:style-name="ce11">
            <text:p><text:s/>381,877.5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0T00:00:00" table:style-name="ce10">
            <text:p>20/10/2022</text:p>
          </table:table-cell>
          <table:table-cell office:value-type="string" table:style-name="ce5">
            <text:p>INEFI-UC-CD-2022-0046</text:p>
          </table:table-cell>
          <table:table-cell office:value-type="string" table:style-name="ce5">
            <text:p>COMPRA 1 PONCHADOR DE ASISTENCIA CON SU SOFTWARE PARA EL CONTROL DE ENTRADA Y SALIDA DEL PERSONAL DEL INEFI</text:p>
          </table:table-cell>
          <table:table-cell office:value-type="string" table:style-name="ce5">
            <text:p>GEMORO SOLUTIONS RD, SRL</text:p>
          </table:table-cell>
          <table:table-cell office:value-type="float" office:value="51920" table:style-name="ce8">
            <text:p><text:s/>51,9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1920" table:style-name="ce11">
            <text:p><text:s/>51,9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1T00:00:00" table:style-name="ce10">
            <text:p>21/10/2022</text:p>
          </table:table-cell>
          <table:table-cell office:value-type="string" table:style-name="ce5">
            <text:p>INEFI-DAF-CM-2022-0030</text:p>
          </table:table-cell>
          <table:table-cell office:value-type="string" table:style-name="ce5">
            <text:p>SERVICIOS DE ALMUERZO PREENVASADO PARA EL PERSONAL DE LA GALA DE GIMNASIA RITMICA, QUE SE CELEBRARA EN SAN GREGORIO DE NIGUA, SAN CRISTOBAL. DIRIGIDO EXCLUSIVAMENTE PARA MIPYMES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263140" table:style-name="ce8">
            <text:p><text:s/>263,14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63140" table:style-name="ce11">
            <text:p><text:s/>263,14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25">
          <table:table-cell office:value-type="date" office:date-value="2022-10-21T00:00:00" table:style-name="ce10">
            <text:p>21/10/2022</text:p>
          </table:table-cell>
          <table:table-cell office:value-type="string" table:style-name="ce5">
            <text:p>INEFI-DAF-CM-2022-0029</text:p>
          </table:table-cell>
          <table:table-cell office:value-type="string" table:style-name="ce5">
            <text:p>IMPRESIÓN DE GAFETES, CARPETAS Y BANNERS PARA SER UTILIZADOS EN V CONCURSO NAC. DE EDUCACION FISICA INEFI 2022, FORO DE CIENCIA Y TECNICAS DE EDUCACION FISICA INEFI 2022 Y EN LA GALA DE GIMNASIA RITMICA. DIRIGIDO EXCLUSIVAMENTE PARA MIPYMES</text:p>
          </table:table-cell>
          <table:table-cell office:value-type="string" table:style-name="ce5">
            <text:p>IMPRESOS DINÁMICOS, SRL</text:p>
          </table:table-cell>
          <table:table-cell office:value-type="float" office:value="303413.40000000002" table:style-name="ce8">
            <text:p><text:s/>303,413.4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03413.40000000002" table:style-name="ce11">
            <text:p><text:s/>303,413.4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1T00:00:00" table:style-name="ce10">
            <text:p>21/10/2022</text:p>
          </table:table-cell>
          <table:table-cell office:value-type="string" table:style-name="ce5">
            <text:p>INEFI-DAF-CM-2022-0031</text:p>
          </table:table-cell>
          <table:table-cell office:value-type="string" table:style-name="ce5">
            <text:p>TROFEOS Y MEDALLAS PARA LA PREMIACION EN LA GALA DE GIMNASIA RITMICA QUE SERA CELEBRADA EN SAN GREGORIO DE NIGUA</text:p>
          </table:table-cell>
          <table:table-cell office:value-type="string" table:style-name="ce5">
            <text:p>GL PROMOCIONES, SRL</text:p>
          </table:table-cell>
          <table:table-cell office:value-type="float" office:value="205157.16" table:style-name="ce8">
            <text:p><text:s/>205,157.16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05157.16" table:style-name="ce11">
            <text:p><text:s/>205,157.16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10">
            <text:p>28/10/2022</text:p>
          </table:table-cell>
          <table:table-cell office:value-type="string" table:style-name="ce5">
            <text:p>INEFI-DAF-CM-2022-0034</text:p>
          </table:table-cell>
          <table:table-cell office:value-type="string" table:style-name="ce5">
            <text:p>SERVICIOS DE ALIMENTOS QUE SERAN UTILIZADOS EN V CONCURSO NACIONAL DE LA CLASE DE EDUCACION FISICA INEFI 2022 Y FORO DE CIENCIA Y TECNICA EN EDUCACION FISICA INEFI 2022. DIRIGIDO EXCLUSIVAMENTE PARA MIPYMES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1079999.72" table:style-name="ce8">
            <text:p><text:s/>1,079,999.72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79999.72" table:style-name="ce11">
            <text:p><text:s/>1,079,999.72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10">
            <text:p>28/10/2022</text:p>
          </table:table-cell>
          <table:table-cell office:value-type="string" table:style-name="ce5">
            <text:p>INEFI-DAF-CM-2022-0032</text:p>
          </table:table-cell>
          <table:table-cell office:value-type="string" table:style-name="ce5">
            <text:p>SERVICIOS DE ALOJAMIENTO PARA PARTICIPANTES EN V CONCURSO NACIONAL DE CLASE DE EDUCACION FISICA INEFI 2022 Y FORO DE CIENCIA Y TECNICA Y TECNICA EN EDUCACION FISICA INEFI 2022</text:p>
          </table:table-cell>
          <table:table-cell office:value-type="string" table:style-name="ce5">
            <text:p>SKETCHPROM, SRL</text:p>
          </table:table-cell>
          <table:table-cell office:value-type="float" office:value="997985" table:style-name="ce8">
            <text:p><text:s/>997,985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97985" table:style-name="ce11">
            <text:p><text:s/>997,985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10">
            <text:p>28/10/2022</text:p>
          </table:table-cell>
          <table:table-cell office:value-type="string" table:style-name="ce5">
            <text:p>INEFI-DAF-CM-2022-0033</text:p>
          </table:table-cell>
          <table:table-cell office:value-type="string" table:style-name="ce5">
            <text:p>COMPRA DE LAPTOPS PARA LOS MAESTROS DE EDUCACION FISICA GANADORES DEL V CONCURSO NACIONAL DE LA CLASE DE EDUCACION FISICA INEFI 2022 DIRIGIDO EXCLUSIVAMENTE PARA MIPYMES</text:p>
          </table:table-cell>
          <table:table-cell office:value-type="string" table:style-name="ce5">
            <text:p>SPRINGDALE COMERCIAL, SRL</text:p>
          </table:table-cell>
          <table:table-cell office:value-type="float" office:value="244637.01" table:style-name="ce8">
            <text:p><text:s/>244,637.01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44637.01" table:style-name="ce11">
            <text:p><text:s/>244,637.01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1T00:00:00" table:style-name="ce10">
            <text:p>1/11/2022</text:p>
          </table:table-cell>
          <table:table-cell office:value-type="string" table:style-name="ce5">
            <text:p>INEFI-DAF-CM-2022-0035</text:p>
          </table:table-cell>
          <table:table-cell office:value-type="string" table:style-name="ce5">
            <text:p>COMPRA POLOSHIRT Y BULTOS QUE SE UTILIZARAN EN FORO DE CIENCIA Y TECNICAS EN EDUCACION FISICA 2022 Y V CONCURSO NACIONAL DE LA CLASE DE EDUCACION FISICA DIRIGIDO EXCLUSIVAMENTE PARA MIPYMES</text:p>
          </table:table-cell>
          <table:table-cell office:value-type="string" table:style-name="ce5">
            <text:p>JD UNIFORMES Y UTILERIAS, SRL</text:p>
          </table:table-cell>
          <table:table-cell office:value-type="float" office:value="927480" table:style-name="ce8">
            <text:p><text:s/>927,48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927480" table:style-name="ce11">
            <text:p><text:s/>927,48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10">
            <text:p>2/11/2022</text:p>
          </table:table-cell>
          <table:table-cell office:value-type="string" table:style-name="ce5">
            <text:p>INEFI-DAF-CM-2022-0036</text:p>
          </table:table-cell>
          <table:table-cell office:value-type="string" table:style-name="ce5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5">
            <text:p>SUPPLY DEPOT DD, SRL</text:p>
          </table:table-cell>
          <table:table-cell office:value-type="float" office:value="188800" table:style-name="ce8">
            <text:p><text:s/>188,8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88800" table:style-name="ce11">
            <text:p><text:s/>188,8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10">
            <text:p>2/11/2022</text:p>
          </table:table-cell>
          <table:table-cell office:value-type="string" table:style-name="ce5">
            <text:p>INEFI-DAF-CM-2022-0036</text:p>
          </table:table-cell>
          <table:table-cell office:value-type="string" table:style-name="ce5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5">
            <text:p>JHOND EXECUTIVE TRANSPORT, EIRL</text:p>
          </table:table-cell>
          <table:table-cell office:value-type="float" office:value="174000" table:style-name="ce8">
            <text:p><text:s/>174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74000" table:style-name="ce11">
            <text:p><text:s/>174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5T00:00:00" table:style-name="ce10">
            <text:p>5/11/2022</text:p>
          </table:table-cell>
          <table:table-cell office:value-type="string" table:style-name="ce5">
            <text:p>INEFI-DAF-CM-2022-0041</text:p>
          </table:table-cell>
          <table:table-cell office:value-type="string" table:style-name="ce5">
            <text:p>ALQUILER DE VEHICULO</text:p>
          </table:table-cell>
          <table:table-cell office:value-type="string" table:style-name="ce5">
            <text:p>SUPPLY DEPOT DD, SRL</text:p>
          </table:table-cell>
          <table:table-cell office:value-type="float" office:value="143960" table:style-name="ce8">
            <text:p><text:s/>143,96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43960" table:style-name="ce11">
            <text:p><text:s/>143,96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7T00:00:00" table:style-name="ce10">
            <text:p>7/11/2022</text:p>
          </table:table-cell>
          <table:table-cell office:value-type="string" table:style-name="ce5">
            <text:p>INEFI-DAF-CM-2022-0043</text:p>
          </table:table-cell>
          <table:table-cell office:value-type="string" table:style-name="ce5">
            <text:p>COMPRA DE CAMISETAS DIRIGIDO EXCLUSIVAMENTE PARA MIPYMES</text:p>
          </table:table-cell>
          <table:table-cell office:value-type="string" table:style-name="ce5">
            <text:p>IMPRESOS DINÁMICOS, SRL</text:p>
          </table:table-cell>
          <table:table-cell office:value-type="float" office:value="295000" table:style-name="ce8">
            <text:p><text:s/>295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95000" table:style-name="ce11">
            <text:p><text:s/>295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2T00:00:00" table:style-name="ce10">
            <text:p>22/11/2022</text:p>
          </table:table-cell>
          <table:table-cell office:value-type="string" table:style-name="ce5">
            <text:p>INEFI-DAF-CM-2022-0037</text:p>
          </table:table-cell>
          <table:table-cell office:value-type="string" table:style-name="ce5">
            <text:p>COMPRA DE UNIFORMES, CAMISETAS, POLOSHIRT Y T SHIRT PARA SER UTILIZADOS EN EL 1ER FESTIVAL NAVIDAD ESCOLAR 2022</text:p>
          </table:table-cell>
          <table:table-cell office:value-type="string" table:style-name="ce5">
            <text:p>WINPE GROUP, SRL</text:p>
          </table:table-cell>
          <table:table-cell office:value-type="float" office:value="1098993" table:style-name="ce8">
            <text:p><text:s/>1,098,993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98993" table:style-name="ce11">
            <text:p><text:s/>1,098,993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3T00:00:00" table:style-name="ce10">
            <text:p>23/11/2022</text:p>
          </table:table-cell>
          <table:table-cell office:value-type="string" table:style-name="ce5">
            <text:p>INEFI-DAF-CM-2022-0038</text:p>
          </table:table-cell>
          <table:table-cell office:value-type="string" table:style-name="ce5">
            <text:p>IMPRESIÓN DE BANNER Y ALQUILER DE TRUSS, PARA SER UTILIZADOS EN EL 1ER FESTIVAL NAVIDAD ESCOLAR 2022</text:p>
          </table:table-cell>
          <table:table-cell office:value-type="string" table:style-name="ce5">
            <text:p>CHEZANTI COMERCIAL, SRL</text:p>
          </table:table-cell>
          <table:table-cell office:value-type="float" office:value="370520" table:style-name="ce8">
            <text:p><text:s/>370,5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70520" table:style-name="ce11">
            <text:p><text:s/>370,5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4T00:00:00" table:style-name="ce10">
            <text:p>24/11/2022</text:p>
          </table:table-cell>
          <table:table-cell office:value-type="string" table:style-name="ce5">
            <text:p>INEFI-UC-CD-2022-0049</text:p>
          </table:table-cell>
          <table:table-cell office:value-type="string" table:style-name="ce5">
            <text:p>SERVICIO DE ALMUERZO Y ESTACION LIQUIDA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43365" table:style-name="ce8">
            <text:p><text:s/>43,365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43365" table:style-name="ce11">
            <text:p><text:s/>43,365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9T00:00:00" table:style-name="ce10">
            <text:p>29/11/2022</text:p>
          </table:table-cell>
          <table:table-cell office:value-type="string" table:style-name="ce5">
            <text:p>INEFI-UC-CD-2022-0051</text:p>
          </table:table-cell>
          <table:table-cell office:value-type="string" table:style-name="ce5">
            <text:p><text:s/>COMPRA DE TONER Y CINTA PARA IMPRESORA</text:p>
          </table:table-cell>
          <table:table-cell office:value-type="string" table:style-name="ce5">
            <text:p>OMEGA TECH, SA</text:p>
          </table:table-cell>
          <table:table-cell office:value-type="float" office:value="23799.97" table:style-name="ce8">
            <text:p><text:s/>23,799.97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3799.97" table:style-name="ce11">
            <text:p><text:s/>23,799.97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10">
            <text:p>1/12/2022</text:p>
          </table:table-cell>
          <table:table-cell office:value-type="string" table:style-name="ce5">
            <text:p>INEFI-UC-CD-2022-0052</text:p>
          </table:table-cell>
          <table:table-cell office:value-type="string" table:style-name="ce5">
            <text:p>SERVICIO DE IMPRESIÓN,</text:p>
          </table:table-cell>
          <table:table-cell office:value-type="string" table:style-name="ce5">
            <text:p>IMPRESOS DINÁMICOS, SRL</text:p>
          </table:table-cell>
          <table:table-cell office:value-type="float" office:value="17630" table:style-name="ce8">
            <text:p><text:s/>17,63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7630" table:style-name="ce11">
            <text:p><text:s/>17,63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10">
            <text:p>1/12/2022</text:p>
          </table:table-cell>
          <table:table-cell office:value-type="string" table:style-name="ce5">
            <text:p>INEFI-UC-CD-2022-0052</text:p>
          </table:table-cell>
          <table:table-cell office:value-type="string" table:style-name="ce5">
            <text:p>SERVICIO DE IMPRESIÓN,</text:p>
          </table:table-cell>
          <table:table-cell office:value-type="string" table:style-name="ce5">
            <text:p>NP NEÓN PRINT, SRL</text:p>
          </table:table-cell>
          <table:table-cell office:value-type="float" office:value="73750" table:style-name="ce8">
            <text:p><text:s/>73,75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73750" table:style-name="ce11">
            <text:p><text:s/>73,75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10">
            <text:p>2/12/2022</text:p>
          </table:table-cell>
          <table:table-cell office:value-type="string" table:style-name="ce5">
            <text:p>INEFI-DAF-CM-2022-0042</text:p>
          </table:table-cell>
          <table:table-cell office:value-type="string" table:style-name="ce5">
            <text:p>NECESIDADES PARA LA BIENVENIDA A LA NAVIDAD</text:p>
          </table:table-cell>
          <table:table-cell office:value-type="string" table:style-name="ce5">
            <text:p>XIOMARI VELOZ D' LUJO FIESTA, SRL</text:p>
          </table:table-cell>
          <table:table-cell office:value-type="float" office:value="232460" table:style-name="ce8">
            <text:p><text:s/>232,46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32460" table:style-name="ce11">
            <text:p><text:s/>232,46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10">
            <text:p>2/12/2022</text:p>
          </table:table-cell>
          <table:table-cell office:value-type="string" table:style-name="ce5">
            <text:p>INEFI-UC-CD-2022-0053</text:p>
          </table:table-cell>
          <table:table-cell office:value-type="string" table:style-name="ce5">
            <text:p>COMPRA DE PERFORADORA Y PORTACARNET</text:p>
          </table:table-cell>
          <table:table-cell office:value-type="string" table:style-name="ce5">
            <text:p>SUÁREZ DISEÑO GRÁFICO, SRL</text:p>
          </table:table-cell>
          <table:table-cell office:value-type="float" office:value="10694.38" table:style-name="ce8">
            <text:p><text:s/>10,694.38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0694.38" table:style-name="ce11">
            <text:p><text:s/>10,694.38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10">
            <text:p>6/12/2022</text:p>
          </table:table-cell>
          <table:table-cell office:value-type="string" table:style-name="ce5">
            <text:p>INEFI-UC-CD-2022-0054</text:p>
          </table:table-cell>
          <table:table-cell office:value-type="string" table:style-name="ce5">
            <text:p>SERVICIO DE FUMIGACION</text:p>
          </table:table-cell>
          <table:table-cell office:value-type="string" table:style-name="ce5">
            <text:p>ELITE PEST CONTROL BLANMEN, SRL</text:p>
          </table:table-cell>
          <table:table-cell office:value-type="float" office:value="59000" table:style-name="ce8">
            <text:p><text:s/>59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59000" table:style-name="ce11">
            <text:p><text:s/>59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10">
            <text:p>6/12/2022</text:p>
          </table:table-cell>
          <table:table-cell office:value-type="string" table:style-name="ce5">
            <text:p>INEFI-UC-CD-2022-0048</text:p>
          </table:table-cell>
          <table:table-cell office:value-type="string" table:style-name="ce5">
            <text:p>SERVICIO DE PINTURA</text:p>
          </table:table-cell>
          <table:table-cell office:value-type="string" table:style-name="ce5">
            <text:p>CERDROMA TRADE SOLUTIONS, SRL</text:p>
          </table:table-cell>
          <table:table-cell office:value-type="float" office:value="125142.03" table:style-name="ce8">
            <text:p><text:s/>125,142.03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25142.03" table:style-name="ce11">
            <text:p><text:s/>125,142.03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10">
            <text:p>9/12/2022</text:p>
          </table:table-cell>
          <table:table-cell office:value-type="string" table:style-name="ce5">
            <text:p>INEFI-UC-CD-2022-0056</text:p>
          </table:table-cell>
          <table:table-cell office:value-type="string" table:style-name="ce5">
            <text:p>SERVICIO DE HIDRATACION</text:p>
          </table:table-cell>
          <table:table-cell office:value-type="string" table:style-name="ce5">
            <text:p>EVS FILMS PRODUCCIÓN, SRL</text:p>
          </table:table-cell>
          <table:table-cell office:value-type="float" office:value="164020" table:style-name="ce8">
            <text:p><text:s/>164,02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64020" table:style-name="ce11">
            <text:p><text:s/>164,02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10">
            <text:p>9/12/2022</text:p>
          </table:table-cell>
          <table:table-cell office:value-type="string" table:style-name="ce5">
            <text:p>INEFI-UC-CD-2022-0055</text:p>
          </table:table-cell>
          <table:table-cell office:value-type="string" table:style-name="ce5">
            <text:p>TRANSPORTE AUTOBUS</text:p>
          </table:table-cell>
          <table:table-cell office:value-type="string" table:style-name="ce5">
            <text:p>DAF TRADING, SRL</text:p>
          </table:table-cell>
          <table:table-cell office:value-type="float" office:value="150000" table:style-name="ce8">
            <text:p><text:s/>15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150000" table:style-name="ce11">
            <text:p><text:s/>15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10">
            <text:p>9/12/2022</text:p>
          </table:table-cell>
          <table:table-cell office:value-type="string" table:style-name="ce5">
            <text:p>INEFI-DAF-CM-2022-0039</text:p>
          </table:table-cell>
          <table:table-cell office:value-type="string" table:style-name="ce5">
            <text:p>SERVICIO DECORATIVO</text:p>
          </table:table-cell>
          <table:table-cell office:value-type="string" table:style-name="ce5">
            <text:p>DECORACIONES TACTUK, SRL</text:p>
          </table:table-cell>
          <table:table-cell office:value-type="float" office:value="210000" table:style-name="ce8">
            <text:p><text:s/>210,00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10000" table:style-name="ce11">
            <text:p><text:s/>210,00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10">
            <text:p>9/12/2022</text:p>
          </table:table-cell>
          <table:table-cell office:value-type="string" table:style-name="ce5">
            <text:p>INEFI-DAF-CM-2022-0045</text:p>
          </table:table-cell>
          <table:table-cell office:value-type="string" table:style-name="ce5">
            <text:p>COMPRA DE UTILERIA Y JUGUETES DIDACTICOS DIRIGIDO EXCLUSIVAMENTE PARA MIPYMES</text:p>
          </table:table-cell>
          <table:table-cell office:value-type="string" table:style-name="ce5">
            <text:p>SUPPLY DEPOT DD, SRL</text:p>
          </table:table-cell>
          <table:table-cell office:value-type="float" office:value="298719.5" table:style-name="ce8">
            <text:p><text:s/>298,719.5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298719.5" table:style-name="ce11">
            <text:p><text:s/>298,719.5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10">
            <text:p>9/12/2022</text:p>
          </table:table-cell>
          <table:table-cell office:value-type="string" table:style-name="ce5">
            <text:p>INEFI-DAF-CM-2022-0046</text:p>
          </table:table-cell>
          <table:table-cell office:value-type="string" table:style-name="ce5">
            <text:p>REFRIGERIO PARA EL FESTIVAL NAVIDAD ESCOLAR 2022, DIRIGIDO EXCLUSIVAMENTE PARA MIPYMES</text:p>
          </table:table-cell>
          <table:table-cell office:value-type="string" table:style-name="ce5">
            <text:p>THE CLASIC GOURMET H&amp;A, SRL</text:p>
          </table:table-cell>
          <table:table-cell office:value-type="float" office:value="394710" table:style-name="ce8">
            <text:p><text:s/>394,710.00<text:s text:c="3"/></text:p>
          </table:table-cell>
          <table:table-cell office:value-type="float" office:value="2022" table:style-name="ce6">
            <text:p>2022</text:p>
          </table:table-cell>
          <table:table-cell office:value-type="float" office:value="394710" table:style-name="ce11">
            <text:p><text:s/>394,710.00<text:s text:c="3"/></text:p>
          </table:table-cell>
          <table:table-cell office:value-type="float" office:value="2022" table:style-name="ce6">
            <text:p>2022</text:p>
          </table:table-cell>
          <table:table-cell table:number-columns-repeated="16376"/>
        </table:table-row>
        <table:table-row table:number-rows-repeated="1048325" table:style-name="ro1">
          <table:table-cell table:number-columns-repeated="16384"/>
        </table:table-row>
        <table:named-expressions>
          <table:named-expression table:name="incBuyerDossierDetaillnkRequestName" table:expression="of:=[Hoja1.#REF!]" table:base-cell-address="Hoja1.$A$1"/>
          <table:named-expression table:name="incBuyerDossierDetaillnkRequestReference" table:expression="of:=[Hoja1.#REF!]" table:base-cell-address="Hoja1.$A$1"/>
          <table:named-range table:name="incBuyerDossierDetaillnkRequestReferenceNewTab" table:cell-range-address="Hoja1.$B$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gustin Aguero Ulloa</meta:initial-creator>
    <dc:creator>Luis Oscar Oviedo Vasquez</dc:creator>
    <meta:creation-date>2017-09-27T15:14:39Z</meta:creation-date>
    <dc:date>2022-12-29T13:04:04Z</dc:date>
    <meta:print-date>2019-01-03T18:12:26Z</meta:print-date>
  </office:meta>
</office:document-meta>
</file>