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35625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-general-medall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Deportes</text:p>
          </table:table-cell>
          <table:table-cell office:value-type="string" table:style-name="ce1">
            <text:p>Rama</text:p>
          </table:table-cell>
          <table:table-cell office:value-type="string" table:style-name="ce1">
            <text:p>Zona</text:p>
          </table:table-cell>
          <table:table-cell office:value-type="string" table:style-name="ce1">
            <text:p>Medallas Oro</text:p>
          </table:table-cell>
          <table:table-cell office:value-type="string" table:style-name="ce1">
            <text:p>Medallas Plata</text:p>
          </table:table-cell>
          <table:table-cell office:value-type="string" table:style-name="ce1">
            <text:p>Medallas Bronce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JEDREZ</text:p>
          </table:table-cell>
          <table:table-cell office:value-type="string" table:style-name="ce1">
            <text:p>Equipo 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Equipo Femenino</text:p>
          </table:table-cell>
          <table:table-cell office:value-type="string" table:style-name="ce1">
            <text:p>Su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Equipo 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Equipo 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Equipo 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Equipo 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Equipo 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Equipo 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Equipo Mascul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Equipo 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Equipo 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Equipo 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Equip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Individual 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Individual 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Doble 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Doble 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Doble Mixt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Equip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Individual 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Individual 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Doble 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Doble 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Doble Mixt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Equip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Individual 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Individual 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Doble 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Doble 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Doble Mixt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Equip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Individual Mascul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Individual Femen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Doble Femen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Doble Mascul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Doble Mixt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Equip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Individual 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Individual 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Doble 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DMINTON</text:p>
          </table:table-cell>
          <table:table-cell office:value-type="string" table:style-name="ce1">
            <text:p>Doble 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Doble 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Equip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Individual 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Individual 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Doble 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Doble 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Doble 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4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5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7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9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1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1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CESTO 3X1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CE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CE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CE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CE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CE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CE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CE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CE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CE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CE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CE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CE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M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M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M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M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M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M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M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M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M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M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M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LONM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IS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IS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IS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IS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IS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IS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X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X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X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X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X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X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NAS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NAS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MNASIA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MNAS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MNAS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MNASIA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MNAS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MNAS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MNASIA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MNAS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MNAS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MNASIA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MNAS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MNAS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MNASIA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MNAS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MNAS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IMNASIA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RA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RA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RA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RA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RA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RA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RA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EVANTAMINETO DE PES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IENTACION</text:p>
          </table:table-cell>
          <table:table-cell office:value-type="string" table:style-name="ce1">
            <text:p>Individual 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IENTACION</text:p>
          </table:table-cell>
          <table:table-cell office:value-type="string" table:style-name="ce1">
            <text:p>Individual 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IENTACION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IENTACION</text:p>
          </table:table-cell>
          <table:table-cell office:value-type="string" table:style-name="ce1">
            <text:p>Individual 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IENTACION</text:p>
          </table:table-cell>
          <table:table-cell office:value-type="string" table:style-name="ce1">
            <text:p>Individual 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IENTACION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IENTACION</text:p>
          </table:table-cell>
          <table:table-cell office:value-type="string" table:style-name="ce1">
            <text:p>Individual 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IENTACION</text:p>
          </table:table-cell>
          <table:table-cell office:value-type="string" table:style-name="ce1">
            <text:p>Individual 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IENTACION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IENTACION</text:p>
          </table:table-cell>
          <table:table-cell office:value-type="string" table:style-name="ce1">
            <text:p>Individual 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IENTACION</text:p>
          </table:table-cell>
          <table:table-cell office:value-type="string" table:style-name="ce1">
            <text:p>Individual Mascul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IENTACION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IENTACION</text:p>
          </table:table-cell>
          <table:table-cell office:value-type="string" table:style-name="ce1">
            <text:p>Individual 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IENTACION</text:p>
          </table:table-cell>
          <table:table-cell office:value-type="string" table:style-name="ce1">
            <text:p>Individual 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IENTACION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IENTACION</text:p>
          </table:table-cell>
          <table:table-cell office:value-type="string" table:style-name="ce1">
            <text:p>Individual Femenino</text:p>
          </table:table-cell>
          <table:table-cell office:value-type="string" table:style-name="ce1">
            <text:p>VI Zo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IENTACION</text:p>
          </table:table-cell>
          <table:table-cell office:value-type="string" table:style-name="ce1">
            <text:p>Individual 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RIENTACION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VI Z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KWON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KWO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KWON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KWO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KWON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KWO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KWON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KWO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KWON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KWO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KWON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KWO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NIS DE ME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Equipo 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NIS DE MESA</text:p>
          </table:table-cell>
          <table:table-cell office:value-type="string" table:style-name="ce1">
            <text:p>Equipo 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NIS DE ME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NIS DE ME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NIS DE MESA</text:p>
          </table:table-cell>
          <table:table-cell office:value-type="string" table:style-name="ce1">
            <text:p>Equipo 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NIS DE MESA</text:p>
          </table:table-cell>
          <table:table-cell office:value-type="string" table:style-name="ce1">
            <text:p>Equipo 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NIS DE ME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NIS DE ME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NIS DE MESA</text:p>
          </table:table-cell>
          <table:table-cell office:value-type="string" table:style-name="ce1">
            <text:p>Equipo 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NIS DE MESA</text:p>
          </table:table-cell>
          <table:table-cell office:value-type="string" table:style-name="ce1">
            <text:p>Equipo 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NIS DE ME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NIS DE ME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NIS DE MESA</text:p>
          </table:table-cell>
          <table:table-cell office:value-type="string" table:style-name="ce1">
            <text:p>Equipo 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NIS DE MESA</text:p>
          </table:table-cell>
          <table:table-cell office:value-type="string" table:style-name="ce1">
            <text:p>Equipo 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NIS DE ME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NIS DE ME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NIS DE MESA</text:p>
          </table:table-cell>
          <table:table-cell office:value-type="string" table:style-name="ce1">
            <text:p>Equipo Femen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NIS DE MESA</text:p>
          </table:table-cell>
          <table:table-cell office:value-type="string" table:style-name="ce1">
            <text:p>Equipo Mascul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Equipo 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NIS DE MESA</text:p>
          </table:table-cell>
          <table:table-cell office:value-type="string" table:style-name="ce1">
            <text:p>Equipo 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I PLAY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I PLA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I PLAY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I PLA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I PLAY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I PLA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I PLAY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OLI PLA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I PLAY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OLI PLA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I PLAY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I PLA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EDREZ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ETISM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st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DMINTON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3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3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3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3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3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3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CESTO 3X3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M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M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MAN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M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M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MAN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M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M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MAN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M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M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MAN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M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M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MAN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M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M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ONMAN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IS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IS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ISBOL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IS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IS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ISBOL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IS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IS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ISBOL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IS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IS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ISBOL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IS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IS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ISBOL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IS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IS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ISBOL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X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X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XE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X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X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XE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X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X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XE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X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X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XE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X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X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XE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X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XE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XE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11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TBOL SAL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NAS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NAS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NASI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Su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NAS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NAS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NASI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NAS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NAS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NASI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NAS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NAS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NASI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NAS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NAS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NASI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NAS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NAS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MNASI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est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D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AT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VANTAMINETO DE PESAS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H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IENT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IENTA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IENTACION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IENT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IENTA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IENTACION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IENT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IENTA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IENTACION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IENT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IENTA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IENTACION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IENT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IENTA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IENTACION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IENTACIO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IENTACIO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IENTACION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FTBOL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 KWON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 KWO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 KWOND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 KWON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 KWO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 KWOND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oest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 KWON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 KWO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 KWOND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est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 KWON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 KWO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 KWOND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 KWON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 KWO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 KWOND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 KWON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 KWOND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E KWOND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NIS DE MES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 PLAY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 PLA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 PLAY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 PLAY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 PLA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 PLAY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o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 PLAY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 PLA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 PLAY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Nor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 PLAY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 PLA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s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 PLAY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 PLAY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 PLA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 PLAY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Metropolit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 PLAY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 PLAY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EIBOL PLAYA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VI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number-rows-repeated="10479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EFI-TIC</meta:initial-creator>
    <dc:creator>Agustin Aguero Ulloa</dc:creator>
    <meta:creation-date>2017-07-17T20:04:55Z</meta:creation-date>
    <dc:date>2019-08-12T19:11:19Z</dc:date>
    <meta:print-date>2017-07-17T20:48:45Z</meta:print-date>
  </office:meta>
</office:document-meta>
</file>